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131in" fo:text-indent="-1.4798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048in" fo:text-indent="-1.479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left="2.6048in" fo:text-indent="-1.479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text-position="6.2% 1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fo:text-align="justify" fo:margin-top="0.125in" fo:margin-bottom="0.125in" fo:line-height="0.3194in" fo:margin-left="0.4451in" fo:text-indent="-0.4451in">
        <style:tab-stops/>
      </style:paragraph-properties>
    </style:style>
    <style:style style:name="T8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6"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87"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8"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89"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0"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1"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2"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97"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98"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99"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00"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01"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02"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03" style:parent-style-name="內文" style:family="paragraph">
      <style:paragraph-properties style:snap-to-layout-grid="false" fo:text-align="justify" fo:margin-top="0.125in" fo:line-height="0.3194in" fo:margin-left="1.1118in" fo:text-indent="-0.6631in">
        <style:tab-stops/>
      </style:paragraph-properties>
      <style:text-properties style:font-name="標楷體" style:font-name-asian="標楷體" fo:font-weight="bold" style:font-weight-asian="bold" style:font-weight-complex="bold" fo:font-size="16pt" style:font-size-asian="16pt" style:font-size-complex="10pt"/>
    </style:style>
    <style:style style:name="P10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05" style:parent-style-name="內文" style:family="paragraph">
      <style:paragraph-properties style:snap-to-layout-grid="false" fo:text-align="justify" fo:margin-top="0.125in" fo:line-height="0.3194in" fo:margin-left="0.8902in" fo:text-indent="-0.4402in">
        <style:tab-stops/>
      </style:paragraph-properties>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margin-top="0.0833in" fo:line-height="0.3194in" fo:margin-left="0.01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margin-top="0.125in" fo:line-height="0.3194in"/>
      <style:text-properties style:font-name="標楷體" style:font-name-asian="標楷體" fo:font-weight="bold" style:font-weight-asian="bold" fo:letter-spacing="-0.0013in" style:text-position="6.2% 100%" fo:font-size="16pt" style:font-size-asian="16pt" style:font-size-complex="16pt"/>
    </style:style>
    <style:style style:name="P112" style:parent-style-name="內文" style:family="paragraph">
      <style:paragraph-properties style:snap-to-layout-grid="false" fo:margin-top="0.125in" fo:line-height="0.3194in"/>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letter-spacing="-0.0013in" style:text-position="6.2% 100%"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新細明體" fo:letter-spacing="-0.0013in" style:text-position="6.2% 100%" fo:font-size="16pt" style:font-size-asian="16pt" style:font-size-complex="16pt"/>
    </style:style>
    <style:style style:name="P117" style:parent-style-name="內文" style:family="paragraph">
      <style:paragraph-properties style:snap-to-layout-grid="false" fo:text-align="justify" fo:margin-top="0.125in" fo:line-height="0.3194in" fo:margin-left="0.4444in" fo:text-indent="-0.4444in">
        <style:tab-stops/>
      </style:paragraph-propertie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letter-spacing="-0.0013in" style:text-position="6.2% 100%"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margin-top="0.125in" fo:line-height="0.3194in" fo:margin-left="0.4388in" fo:text-indent="-0.4388in">
        <style:tab-stops/>
      </style:paragraph-properties>
    </style:style>
    <style:style style:name="T142" style:parent-style-name="預設段落字型" style:family="text">
      <style:text-properties style:font-name="標楷體"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letter-spacing="-0.0013in" style:text-position="6.2% 100%"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68"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169" style:parent-style-name="內文" style:family="paragraph">
      <style:paragraph-properties style:snap-to-layout-grid="false" fo:text-align="justify" fo:line-height="0.3194in" fo:margin-left="0.001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7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right="0.0152in"/>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text:span><text:span text:style-name="T10">7</text:span><text:span text:style-name="T11">次全體委員會議議事錄</text:span></text:p>
      <text:p text:style-name="P12"><text:span text:style-name="T13">時 <text:s text:c="3"/>間：</text:span><text:span text:style-name="T14">中華民國1</text:span><text:span text:style-name="T15">05</text:span><text:span text:style-name="T16">年</text:span><text:span text:style-name="T17">6</text:span><text:span text:style-name="T18">月</text:span><text:span text:style-name="T19">29</text:span><text:span text:style-name="T20">日</text:span><text:span text:style-name="T21">（星期</text:span><text:span text:style-name="T22">三</text:span><text:span text:style-name="T23">）</text:span><text:span text:style-name="T24">上</text:span><text:span text:style-name="T25">午</text:span><text:span text:style-name="T26">9</text:span><text:span text:style-name="T27">時</text:span><text:span text:style-name="T28">1分</text:span><text:span text:style-name="T29">至</text:span><text:span text:style-name="T30">下午</text:span><text:span text:style-name="T31">1</text:span><text:span text:style-name="T32">時</text:span><text:span text:style-name="T33">8</text:span><text:span text:style-name="T34">分</text:span></text:p>
      <text:p text:style-name="P35">地 <text:s text:c="3"/>點：本院群賢樓101會議室</text:p>
      <text:p text:style-name="P36">出席委員：蘇巧慧 <text:s/>吳志揚 <text:s/>柯志恩 <text:s/>吳思瑤 <text:s/>黃國書<text:s text:c="2"/>張廖萬堅</text:p>
      <text:p text:style-name="P37">高潞．以用．巴魕剌<text:s/>Kawlo．Iyun．Pacidal鍾佳濱</text:p>
      <text:p text:style-name="P38"><text:span text:style-name="T39">蔣乃辛<text:s/></text:span><text:span text:style-name="T40"><text:s/></text:span><text:span text:style-name="T41">李麗芬 <text:s/>陳學聖<text:s/></text:span><text:span text:style-name="T42"><text:s/></text:span><text:span text:style-name="T43">何欣純 <text:s/></text:span><text:span text:style-name="T44">高</text:span><text:span text:style-name="T45">金素梅</text:span></text:p>
      <text:p text:style-name="P46">委員出席13人</text:p>
      <text:p text:style-name="P47">請假委員：許智傑</text:p>
      <text:p text:style-name="P48">委員請假1人</text:p>
      <text:p text:style-name="P49">列席委員：吳秉叡 <text:s/>鍾孔炤 <text:s/>葉宜津 <text:s/>鄭天財 Sra．Kacaw</text:p>
      <text:p text:style-name="P50"><text:span text:style-name="T51">黃昭順 <text:s/>吳焜裕 <text:s/></text:span><text:span text:style-name="T52">陳宜</text:span><text:span text:style-name="T53">民 <text:s/>盧秀燕</text:span><text:span text:style-name="T54"><text:s text:c="2"/></text:span><text:span text:style-name="T55">曾銘宗 <text:s/></text:span><text:span text:style-name="T56">陳賴素美</text:span></text:p>
      <text:p text:style-name="P57"><text:span text:style-name="T58">江啟臣 <text:s/>孔文吉</text:span><text:span text:style-name="T59"><text:s text:c="2"/></text:span><text:span text:style-name="T60">黃偉哲</text:span><text:span text:style-name="T61"><text:s text:c="2"/></text:span><text:span text:style-name="T62">賴士葆 <text:s/></text:span><text:span text:style-name="T63">李彥秀 <text:s/></text:span><text:span text:style-name="T64">羅明才</text:span></text:p>
      <text:p text:style-name="P65">徐榛蔚<text:s text:c="2"/>張麗善 <text:s/>陳亭妃 <text:s/>王惠美 <text:s/>林德福 <text:s/>周陳秀霞</text:p>
      <text:p text:style-name="P66">管碧玲</text:p>
      <text:p text:style-name="P67">委員列席23人</text:p>
      <text:p text:style-name="P68">列席人員：科技部部長 <text:s text:c="18"/>楊弘敦率同有關人員</text:p>
      <text:p text:style-name="P69">經濟部中小企業處知識資訊組組長 <text:s text:c="10"/>陳國樑</text:p>
      <text:p text:style-name="P70">行政院主計總處公務預算處研究委員 <text:s text:c="8"/>黃耀生</text:p>
      <text:p text:style-name="P71"><text:span text:style-name="T72">主 <text:s text:c="3"/>席：</text:span><text:span text:style-name="T73">黃</text:span><text:span text:style-name="T74">召集委員</text:span><text:span text:style-name="T75">國書</text:span></text:p>
      <text:p text:style-name="P76">專門委員：謝淑津</text:p>
      <text:p text:style-name="P77">主任秘書：劉其昌</text:p>
      <text:p text:style-name="P78">紀 <text:s text:c="3"/>錄：簡任秘書<text:s/>郭冬瑞<text:s text:c="3"/>簡任編審<text:s/>朱莉華<text:s text:c="2"/><text:s/>專員<text:s/>江凱寧</text:p>
      <text:p text:style-name="P79"/>
      <text:p text:style-name="P80">報 <text:s/>告 <text:s/>事 <text:s/>項</text:p>
      <text:p text:style-name="P81"><text:span text:style-name="T82">宣讀</text:span><text:span text:style-name="T83">上次會議議事錄。</text:span></text:p>
      <text:p text:style-name="P84">決定：議事錄確定。</text:p>
      <text:p text:style-name="P85">討 <text:s/>論 <text:s/>事 <text:s/>項</text:p>
      <text:p text:style-name="P86">一、處理105年度中央政府總預算案有關科技部主管預算（公務預算）解凍案17案。</text:p>
      <text:soft-page-break/>
      <text:p text:style-name="P87">(一)科技部函，為105年度中央政府總預算決議，凍結「一般行政」中「資訊管理」500萬元，提出書面報告後始得動支乙案，檢送解凍書面報告，請查照案。</text:p>
      <text:p text:style-name="P88">(二)科技部函，為105年度中央政府總預算決議，凍結「國家災害防救科技中心發展計畫」1,000萬元，並提出專案報告乙案，請安排報告，請查照案。</text:p>
      <text:p text:style-name="P89">(三)科技部函，為105年度中央政府總預算決議，凍結「財團法人國家實驗研究院發展計畫」（除歐盟科研架構國家聯絡據點750萬元外）910萬元，提出書面報告後始得動支乙案，檢送解凍書面報告，請查照案。</text:p>
      <text:p text:style-name="P90">(四)科技部函，為105年度中央政府總預算決議，凍結「財團法人國家實驗研究院發展計畫」中「晶片設計實作計畫」及「儀器科技發展計畫」1,000萬元，提出書面報告後始得動支乙案，檢送解凍書面報告，請查照案。</text:p>
      <text:p text:style-name="P91">(五)科技部函，為105年度中央政府總預算決議，凍結「財團法人國家實驗研究院發展計畫」中「高速計算與網路應用研究計畫」7,000萬元，並提出專案報告乙案，請安排報告，請查照案。</text:p>
      <text:p text:style-name="P92">(六)科技部函，為105年度中央政府總預算決議，凍結「財團法人國家實驗研究院發展計畫」中「地震工程之運作及發展計畫」1億5,000萬元，並提出專案報告乙案，請安排報告，請查照案。</text:p>
      <text:p text:style-name="P93">(七)科技部函，為105年度中央政府總預算決議，凍結「奈米元件研究與技術人才培育服務計畫」1,000萬元，提出書面報告後始得動支乙案，檢送解凍書面報告，請查照案。</text:p>
      <text:p text:style-name="P94">(八)科技部函，為105年度中央政府總預算決議，凍結「建構全國實驗動物資源服務中心計畫」3,000萬元，提出書面報告後始得動支乙案，檢送解凍書面報告，請查照案。</text:p>
      <text:soft-page-break/>
      <text:p text:style-name="P95">(九)科技部函，為105年度中央政府總預算決議，凍結「財團法人國家實驗研究院發展計畫」中「科技發展趨勢分析與資訊服務計畫」2,000萬元，並提出專案報告乙案，請安排報告，請查照案。</text:p>
      <text:p text:style-name="P96">(十)科技部函，為105年度中央政府總預算決議，凍結「財團法人國家實驗研究院發展計畫」中「海洋科技發展計畫」1億2,943萬元，並提出專案報告乙案，請安排報告，請查照案。</text:p>
      <text:p text:style-name="P97">(十一)科技部函，為105年度中央政府總預算決議，凍結「智慧園區推動規劃及管理」500萬元，並提出專案報告乙案，請安排報告，請查照案。</text:p>
      <text:p text:style-name="P98">(十二)科技部函，為105年度中央政府總預算決議，「國家科學技術發展基金」項下「前瞻及應用科技」9億3,011萬6,000元，凍結四分之一，並提出專案報告乙案，請安排報告，請查照案。</text:p>
      <text:p text:style-name="P99">(十三)科技部函，為105年度中央政府總預算決議，凍結「智慧園區設施建置」500萬元，並提出專案報告乙案，請安排報告，請查照案。</text:p>
      <text:p text:style-name="P100">(十四)科技部函，為105年度中央政府總預算決議，「高等研究園區開發業務」計畫編列9,864萬6,000元，除人事費外凍結四分之一，並提出報告乙案，請安排報告，請查照案。</text:p>
      <text:p text:style-name="P101">(十五)科技部函，為105年度中央政府總預算決議，凍結「園區業務推展」中「運用資訊與通訊技術發展智慧園區」原列1,280萬元之五分之一，並提出專案報告乙案，請安排報告，請查照案。</text:p>
      <text:p text:style-name="P102">(十六)科技部函，為105年度中央政府總預算決議，凍結「中部科學工業園區管理局作業基金」編列6億9,790萬元之四分之一，並提出報告乙案，請安排報告，請查照案。</text:p>
      <text:p text:style-name="P103">(十七)科技部函，為105年度中央政府總預算決議，凍結「智慧社區建置工程」原列1,090萬元之五分之一，並提出專案報告乙案，請安排報告，請查照案。</text:p>
      <text:p text:style-name="P104">二、審查104年度中央政府總預算案有關行政院主管行政院國家科學技術發展基金附屬單位預算解凍案1案。</text:p>
      <text:p text:style-name="P105"><text:span text:style-name="T106">(</text:span><text:span text:style-name="T107">一</text:span><text:span text:style-name="T108">)</text:span><text:span text:style-name="T109">科技部函，為104年度中央政府總預算附屬單位預算決議，凍結「推動中小企業4G行動商務應用服務計畫」2,000萬元，提出書面報告後始得動支乙案，檢送解凍書面報告，請查照案。</text:span></text:p>
      <text:p text:style-name="P110">（本日議程有委員蘇巧慧、吳志揚、柯志恩、吳思瑤、黃國書、張廖萬堅、高潞．以用．巴魕剌<text:s/>Kawlo．Iyun．Pacidal、李麗芬、蔣乃辛、鍾佳濱、何欣純、陳學聖、吳焜裕、陳宜民等14人提出質詢，均經科技部部長楊弘敦及相關人員即席答復說明。另有委員許智傑之書面質詢列入紀錄，刊登公報。）</text:p>
      <text:p text:style-name="P111">決議：</text:p>
      <text:p text:style-name="P112"><text:span text:style-name="T113">一、</text:span><text:span text:style-name="T114">報告</text:span><text:span text:style-name="T115">及詢答結束</text:span><text:span text:style-name="T116">。</text:span></text:p>
      <text:p text:style-name="P117"><text:span text:style-name="T118">二、</text:span><text:span text:style-name="T119">第一案</text:span><text:span text:style-name="T120">中</text:span><text:span text:style-name="T121">第(一)案</text:span><text:span text:style-name="T122">、</text:span><text:span text:style-name="T123">第(</text:span><text:span text:style-name="T124">三</text:span><text:span text:style-name="T125">)案</text:span><text:span text:style-name="T126">、第(四)案、第(八)案</text:span><text:span text:style-name="T127">俟科技部補送書面報告予</text:span><text:span text:style-name="T128">教育及文化委員會列入報告事項後</text:span><text:span text:style-name="T129">預算始解凍。</text:span><text:span text:style-name="T130">第(</text:span><text:span text:style-name="T131">五</text:span><text:span text:style-name="T132">)案</text:span><text:span text:style-name="T133">、第(九)案至第(十三)案、第(十五)案至第(十七)案</text:span><text:span text:style-name="T134">等</text:span><text:span text:style-name="T135">預算</text:span><text:span text:style-name="T136">解凍案均</text:span><text:span text:style-name="T137">保留</text:span><text:span text:style-name="T138">，</text:span><text:span text:style-name="T139">另定期處理</text:span><text:span text:style-name="T140">。</text:span></text:p>
      <text:p text:style-name="P141"><text:span text:style-name="T142">三、</text:span><text:span text:style-name="T143">第一案</text:span><text:span text:style-name="T144">中</text:span><text:span text:style-name="T145">之</text:span><text:span text:style-name="T146">第(</text:span><text:span text:style-name="T147">二</text:span><text:span text:style-name="T148">)案</text:span><text:span text:style-name="T149">、</text:span><text:span text:style-name="T150">第(</text:span><text:span text:style-name="T151">六</text:span><text:span text:style-name="T152">)案</text:span><text:span text:style-name="T153">、</text:span><text:span text:style-name="T154">第(</text:span><text:span text:style-name="T155">七</text:span><text:span text:style-name="T156">)案</text:span><text:span text:style-name="T157">、</text:span><text:span text:style-name="T158">第(</text:span><text:span text:style-name="T159">十四</text:span><text:span text:style-name="T160">)案</text:span><text:span text:style-name="T161">及</text:span><text:span text:style-name="T162">第二案中</text:span><text:span text:style-name="T163">之</text:span><text:span text:style-name="T164">第(一)案，</text:span><text:span text:style-name="T165">經審查同意解凍，</text:span><text:span text:style-name="T166">准予動支，提報院會。</text:span></text:p>
      <text:p text:style-name="P167">四、對於委員質詢要求提供相關資料或以書面答復者，請相關機關於2週內送交個別委員及本委員會。但委員另行指定期限者，從其指定。</text:p>
      <text:p text:style-name="P168">臨 <text:s/>時 <text:s/>提 <text:s/>案</text:p>
      <text:p text:style-name="P169">有關中央為推動「加速行動寬頻服務及產業發展方案」原列104至106年度科發基金總經費預估148億9,100萬元，行政院應將其中106年度35億元重新編列於科發基金，並送交教育及文化委員會審查，以達整合各部會科技政策之意旨。</text:p>
      <text:p text:style-name="P170">提案人：陳學聖</text:p>
      <text:p text:style-name="P171">連署人：黃國書 <text:s/>蘇巧慧<text:s text:c="2"/>蔣乃辛 <text:s/>吳思瑤</text:p>
      <text:p text:style-name="P172">柯志恩</text:p>
      <text:p text:style-name="P173">決議：修正通過。</text:p>
      <text:p text:style-name="P174"/>
      <text:p text:style-name="P175"><text:span text:style-name="T17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1:00Z</meta:creation-date>
    <dc:date>2017-08-27T17:01:00Z</dc:date>
    <meta:print-date>2016-06-29T05:33:00Z</meta:print-date>
    <meta:template xlink:href="Normal.dotm" xlink:type="simple"/>
    <meta:editing-cycles>2</meta:editing-cycles>
    <meta:editing-duration>PT0S</meta:editing-duration>
    <meta:document-statistic meta:page-count="3" meta:paragraph-count="5" meta:word-count="405" meta:character-count="2714" meta:row-count="19" meta:non-whitespace-character-count="2314"/>
  </office:meta>
</office:document-meta>
</file>