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49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53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4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60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61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right="0.0152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margin-bottom="0.125in" fo:line-height="0.3194in" fo:margin-right="0.0152in" fo:text-indent="0.889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margin-top="0.125in" fo:margin-bottom="0.125in" fo:line-height="0.3194in" fo:margin-right="0.0152in" fo:text-indent="0.8784in"/>
      <style:text-properties style:font-name="標楷體" style:font-name-asian="標楷體" fo:font-weight="bold" style:font-weight-asian="bold" style:font-weight-complex="bold" fo:letter-spacing="-0.0013in" style:text-position="6.2% 100%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margin-top="0.0833in" fo:line-height="0.3194in" fo:margin-left="0.0013in" fo:text-indent="0.0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margin-top="0.0833in" fo:line-height="0.3194in" fo:margin-left="0.463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justify" fo:line-height="0.3194in" fo:margin-left="0.4444in" fo:text-indent="-0.44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194in" fo:margin-left="0.6111in" fo:text-indent="-0.44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margin-left="0.6111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margin-left="0.6111in" fo:text-indent="-0.44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color="#808080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194in" fo:margin-right="0.0152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教育及文化委員會第</text:span><text:span text:style-name="T9">30</text:span><text:span text:style-name="T10">次全體委員會議議事錄</text:span></text:p>
      <text:p text:style-name="P11"><text:span text:style-name="T12">時 <text:s text:c="3"/>間：</text:span><text:span text:style-name="T13">中華民國1</text:span><text:span text:style-name="T14">05</text:span><text:span text:style-name="T15">年</text:span><text:span text:style-name="T16">7</text:span><text:span text:style-name="T17">月</text:span><text:span text:style-name="T18">7</text:span><text:span text:style-name="T19">日</text:span><text:span text:style-name="T20">（星期</text:span><text:span text:style-name="T21">四</text:span><text:span text:style-name="T22">）</text:span><text:span text:style-name="T23">上</text:span><text:span text:style-name="T24">午</text:span><text:span text:style-name="T25">9</text:span><text:span text:style-name="T26">時</text:span><text:span text:style-name="T27">5</text:span><text:span text:style-name="T28">分</text:span><text:span text:style-name="T29">至</text:span><text:span text:style-name="T30">1</text:span><text:span text:style-name="T31">0</text:span><text:span text:style-name="T32">時</text:span><text:span text:style-name="T33">39</text:span><text:span text:style-name="T34">分</text:span></text:p>
      <text:p text:style-name="P35">地 <text:s text:c="3"/>點：本院群賢樓101會議室</text:p>
      <text:p text:style-name="P36">出席委員：高潞．以用．巴魕剌<text:s/>Kawlo．Iyun．Pacidal<text:s/>蘇巧慧</text:p>
      <text:p text:style-name="P37">鍾佳濱 <text:s/>吳志揚 <text:s/>柯志恩 <text:s/>黃國書 <text:s/>陳學聖 <text:s/>張廖萬堅</text:p>
      <text:p text:style-name="P38"><text:span text:style-name="T39">李麗芬</text:span><text:span text:style-name="T40"><text:s text:c="2"/></text:span><text:span text:style-name="T41">蔣乃辛</text:span><text:span text:style-name="T42"><text:s text:c="2"/></text:span><text:span text:style-name="T43">許智傑 <text:s/>吳思瑤</text:span></text:p>
      <text:p text:style-name="P44">委員出席12人</text:p>
      <text:p text:style-name="P45"><text:span text:style-name="T46">列席委員：</text:span><text:span text:style-name="T47">陳亭妃 <text:s/>鍾孔炤 <text:s/>江啟臣 <text:s/></text:span><text:span text:style-name="T48">徐永明</text:span><text:span text:style-name="T49"><text:s text:c="2"/></text:span><text:span text:style-name="T50">李彥秀 <text:s/></text:span><text:span text:style-name="T51">陳歐珀</text:span></text:p>
      <text:p text:style-name="P52"><text:span text:style-name="T53">鄭運鵬</text:span><text:span text:style-name="T54"><text:s text:c="2"/></text:span><text:span text:style-name="T55">林俊憲 <text:s/></text:span><text:span text:style-name="T56">孔文吉 <text:s/></text:span><text:span text:style-name="T57">鄭天財 Sra．Kacaw</text:span></text:p>
      <text:p text:style-name="P58">黃昭順 <text:s/>黃偉哲 <text:s/>簡東明 <text:s/>徐榛蔚 <text:s/>廖國棟 <text:s/>張麗善</text:p>
      <text:p text:style-name="P59"><text:span text:style-name="T60">邱志偉</text:span><text:span text:style-name="T61"><text:s text:c="2"/></text:span><text:span text:style-name="T62">呂玉玲 <text:s/>蔡易餘 <text:s/></text:span><text:span text:style-name="T63">顏寬恒 <text:s/></text:span><text:span text:style-name="T64">周陳秀霞</text:span></text:p>
      <text:p text:style-name="P65">委員列席21人</text:p>
      <text:p text:style-name="P66">列席人員：教育部常務次長 <text:s/><text:s text:c="8"/><text:s text:c="6"/>林騰蛟率同有關人員</text:p>
      <text:p text:style-name="P67">法務部法制司檢察官 <text:s text:c="23"/>蔡麗清</text:p>
      <text:p text:style-name="P68">勞動部勞動關係司副司長 <text:s text:c="19"/>陳毓雯</text:p>
      <text:p text:style-name="P69">勞動部勞動保險司專門委員 <text:s text:c="17"/>朱柏樑</text:p>
      <text:p text:style-name="P70">行政院主計總處公務預算處專門委員 <text:s text:c="9"/>陳莉惠</text:p>
      <text:p text:style-name="P71">行政院人事行政總處綜合規劃處專門委員 <text:s text:c="5"/>邱怡璋</text:p>
      <text:p text:style-name="P72"><text:span text:style-name="T73">主 <text:s text:c="3"/>席：</text:span><text:span text:style-name="T74">陳</text:span><text:span text:style-name="T75">召集委員</text:span><text:span text:style-name="T76">學聖</text:span></text:p>
      <text:p text:style-name="P77">專門委員：謝淑津</text:p>
      <text:p text:style-name="P78">主任秘書：劉其昌</text:p>
      <text:p text:style-name="P79">紀 <text:s text:c="3"/>錄：簡任秘書<text:s/>郭冬瑞<text:s text:c="3"/>簡任編審<text:s/>朱莉華<text:s text:c="2"/><text:s/>專員<text:s/>江凱寧</text:p>
      <text:p text:style-name="P80"/>
      <text:p text:style-name="P81">報 <text:s/>告 <text:s/>事 <text:s/>項</text:p>
      <text:p text:style-name="P82"><text:span text:style-name="T83">宣讀</text:span><text:span text:style-name="T84">上次會議議事錄。</text:span></text:p>
      <text:p text:style-name="P85">決定：議事錄確定。</text:p>
      <text:p text:style-name="P86">討 <text:s/>論 <text:s/>事 <text:s/>項</text:p>
      <text:p text:style-name="P87"><text:span text:style-name="T88">繼續併案審查委員陳學聖等28人</text:span><text:span text:style-name="T89">、委員許智傑等17人、委員黃國書等16人</text:span><text:span text:style-name="T90">擬具「教保服務人員條例草案」案。</text:span></text:p>
      <text:soft-page-break/>
      <text:p text:style-name="P91">決議：</text:p>
      <text:p text:style-name="P92"><text:span text:style-name="T93">一、「</text:span><text:span text:style-name="T94">教保服務人員條例草案</text:span><text:span text:style-name="T95">」</text:span><text:span text:style-name="T96">案</text:span><text:span text:style-name="T97">：</text:span></text:p>
      <text:p text:style-name="P98"><text:span text:style-name="T99">(一)法</text:span><text:span text:style-name="T100">案名稱：「</text:span><text:span text:style-name="T101">教保服務人員條例</text:span><text:span text:style-name="T102">」，照</text:span><text:span text:style-name="T103">委員陳學聖等</text:span><text:span text:style-name="T104">、委員許智傑等、委員黃國書等</text:span><text:span text:style-name="T105">提案</text:span><text:span text:style-name="T106">通過。</text:span></text:p>
      <text:p text:style-name="P107"><text:span text:style-name="T108">(</text:span><text:span text:style-name="T109">二</text:span><text:span text:style-name="T110">)請行政院儘速提出「</text:span><text:span text:style-name="T111">教保服務人員條例草案</text:span><text:span text:style-name="T112">」送立法院審議，本委員會</text:span><text:span text:style-name="T113">並將</text:span><text:span text:style-name="T114">「</text:span><text:span text:style-name="T115">教保服務人員條例草案</text:span><text:span text:style-name="T116">」</text:span><text:span text:style-name="T117">列為第2</text:span><text:span text:style-name="T118">會期優先審</text:span><text:span text:style-name="T119">議之</text:span><text:span text:style-name="T120">法案</text:span><text:span text:style-name="T121">。</text:span><text:span text:style-name="T122">已審查通過之條文請行政院草案尊重參照。</text:span></text:p>
      <text:p text:style-name="P123"><text:span text:style-name="T124">(</text:span><text:span text:style-name="T125">三</text:span><text:span text:style-name="T126">)</text:span><text:span text:style-name="T127">本案</text:span><text:span text:style-name="T128">保留</text:span><text:span text:style-name="T129">之條文</text:span><text:span text:style-name="T130">另定期繼續審查</text:span><text:span text:style-name="T131">。</text:span></text:p>
      <text:p text:style-name="P132"/>
      <text:p text:style-name="P133"><text:span text:style-name="T134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fo:font-size="10.5pt" style:font-size-asian="10.5pt" style:font-size-complex="10.5pt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7T17:02:00Z</meta:creation-date>
    <dc:date>2017-08-27T17:02:00Z</dc:date>
    <meta:print-date>2016-07-07T03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