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зũ" svg:font-family="зũ" style:font-family-generic="roman"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備註" style:master-page-name="MP0" style:family="paragraph">
      <style:paragraph-properties fo:break-before="page" fo:text-align="justify" fo:margin-bottom="0.125in" fo:line-height="0.3194in" fo:margin-left="0in" fo:text-indent="0in">
        <style:tab-stops/>
      </style:paragraph-properties>
    </style:style>
    <style:style style:name="T5" style:parent-style-name="預設段落字型" style:family="text">
      <style:text-properties fo:font-weight="bold" style:font-weight-asian="bold" style:font-weight-complex="bold" fo:letter-spacing="-0.0041in" fo:font-size="16pt" style:font-size-asian="16pt" style:font-size-complex="16pt"/>
    </style:style>
    <style:style style:name="T6" style:parent-style-name="預設段落字型" style:family="text">
      <style:text-properties fo:font-weight="bold" style:font-weight-asian="bold" style:font-weight-complex="bold" fo:letter-spacing="-0.0041in" fo:font-size="16pt" style:font-size-asian="16pt" style:font-size-complex="16pt"/>
    </style:style>
    <style:style style:name="T7" style:parent-style-name="預設段落字型" style:family="text">
      <style:text-properties fo:font-weight="bold" style:font-weight-asian="bold" style:font-weight-complex="bold" fo:letter-spacing="-0.0041in" fo:font-size="16pt" style:font-size-asian="16pt" style:font-size-complex="16pt"/>
    </style:style>
    <style:style style:name="P8" style:parent-style-name="內文" style:family="paragraph">
      <style:paragraph-properties style:snap-to-layout-grid="false" fo:text-align="justify" fo:line-height="0.3194in" fo:margin-left="1.1243in" fo:text-indent="-1.1243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P18"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194in" fo:margin-left="2.5965in" fo:text-indent="-1.4798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194in" fo:margin-left="2.5965in" fo:text-indent="-1.4798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margin-top="0.125in" fo:margin-bottom="0.125in" fo:line-height="0.3194in" fo:margin-left="0.6597in" fo:text-indent="-0.6597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line-height="0.3194in"/>
    </style:style>
    <style:style style:name="T34" style:parent-style-name="預設段落字型" style:family="text">
      <style:text-properties style:font-name-asian="標楷體" fo:letter-spacing="-0.0013in" style:text-position="6.2% 100%" fo:font-size="16pt" style:font-size-asian="16pt" style:font-size-complex="16pt"/>
    </style:style>
    <style:style style:name="P35" style:parent-style-name="內文" style:family="paragraph">
      <style:paragraph-properties style:snap-to-layout-grid="false" fo:text-align="justify" fo:margin-top="0.125in" fo:margin-bottom="0.125in" fo:line-height="0.3194in" fo:margin-left="0.6597in" fo:text-indent="-0.6597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8"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0.6222in" fo:text-indent="-0.6222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letter-spacing="0.0138in" fo:font-size="16pt" style:font-size-asian="16pt" style:font-size-complex="16pt"/>
    </style:style>
    <style:style style:name="P4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letter-spacing="0.0138in" fo:font-size="16pt" style:font-size-asian="16pt" style:font-size-complex="16pt"/>
    </style:style>
  </office:automatic-styles>
  <office:body>
    <office:text text:use-soft-page-breaks="true">
      <text:p text:style-name="P1"><text:bookmark-start text:name="第2次"/><text:bookmark-end text:name="第2次"/><text:span text:style-name="T5">立法院第8屆第</text:span><text:span text:style-name="T6">8</text:span><text:span text:style-name="T7">會期教育及文化委員會第1次全體委員會議議事錄</text:span></text:p>
      <text:p text:style-name="P8"><text:span text:style-name="T9">時 <text:s text:c="3"/>間：</text:span><text:span text:style-name="T10">中華民國104年</text:span><text:span text:style-name="T11">9月17日（星</text:span><text:span text:style-name="T12">期四</text:span><text:span text:style-name="T13">）上午9時</text:span><text:span text:style-name="T14">4</text:span><text:span text:style-name="T15">分至9時1</text:span><text:span text:style-name="T16">0</text:span><text:span text:style-name="T17">分</text:span></text:p>
      <text:p text:style-name="P18">地 <text:s text:c="3"/>點：本院群賢樓101會議室</text:p>
      <text:p text:style-name="P19">出席委員：黃志雄 <text:s/>鄭麗君 <text:s/>蔣乃辛 <text:s/>陳碧涵 <text:s/>呂玉玲 <text:s/>陳學聖</text:p>
      <text:p text:style-name="P20">賴振昌<text:s text:c="2"/>陳亭妃 <text:s/>何欣純 <text:s/>黃國書 <text:s/>許智傑<text:s text:c="2"/>孔文吉</text:p>
      <text:p text:style-name="P21">陳淑慧 <text:s/></text:p>
      <text:p text:style-name="P22"><text:s text:c="10"/>委員出席13人</text:p>
      <text:p text:style-name="P23">主 <text:s text:c="3"/>席：陳委員學聖</text:p>
      <text:p text:style-name="P24">專門委員：謝淑津</text:p>
      <text:p text:style-name="P25">主任秘書：劉其昌</text:p>
      <text:p text:style-name="P26">紀 <text:s text:c="3"/>錄：簡任秘書 <text:s/>郭冬瑞<text:s text:c="2"/>簡任編審 <text:s/>陳碧芬 <text:s/>專員 <text:s/>江凱寧</text:p>
      <text:p text:style-name="P27"><text:span text:style-name="T28"><text:s text:c="4"/></text:span><text:span text:style-name="T29">報 <text:s/>告 <text:s/>事 <text:s/>項</text:span></text:p>
      <text:p text:style-name="P30">一、本院第8屆第8會期各委員會召集委員選舉時間、地點表，業經提報本院第8屆第8會期第1次會議決定照案通過在案。</text:p>
      <text:p text:style-name="P31">二、宣讀第8屆第8會期本會召集委員選舉人名冊。</text:p>
      <text:p text:style-name="P32">三、宣讀第8屆第7會期教育及文化委員會第16次全體委員會議議事錄。</text:p>
      <text:p text:style-name="P33"><text:span text:style-name="T34">決定：議事錄確定。</text:span></text:p>
      <text:p text:style-name="P35"><text:span text:style-name="T36"><text:s text:c="4"/></text:span><text:span text:style-name="T37">選 <text:s/>舉 <text:s/>事 <text:s/>項</text:span></text:p>
      <text:p text:style-name="P38">選舉第8屆第8會期本會召集委員。</text:p>
      <text:p text:style-name="P39">決定：推選國民黨陳委員碧涵、民進黨鄭委員麗君為本院第8屆第8會期本會召集委員。</text:p>
      <text:p text:style-name="P40"/>
      <text:p text:style-name="P41">散<text:s text:c="2"/>會</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зũ" svg:font-family="зũ"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style:style style:name="key4" style:display-name="key4" style:family="text">
      <style:text-properties style:font-name="зũ" fo:font-weight="bold" style:font-weight-asian="bold" style:font-weight-complex="bold" fo:color="#FF0000"/>
    </style:style>
    <style:style style:name="特殊段落" style:display-name="特殊段落" style:family="paragraph" style:parent-style-name="內文">
      <style:paragraph-properties style:punctuation-wrap="simple" style:text-autospace="none" style:snap-to-layout-grid="false" fo:text-align="justify"/>
      <style:text-properties style:font-name-asian="華康細明體" style:font-size-complex="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立法院</meta:initial-creator>
    <dc:creator>Windows 使用者</dc:creator>
    <meta:creation-date>2017-08-27T17:04:00Z</meta:creation-date>
    <dc:date>2017-08-27T17:04:00Z</dc:date>
    <meta:print-date>2015-09-17T04:20:00Z</meta:print-date>
    <meta:template xlink:href="Normal.dotm" xlink:type="simple"/>
    <meta:editing-cycles>2</meta:editing-cycles>
    <meta:editing-duration>PT0S</meta:editing-duration>
    <meta:document-statistic meta:page-count="1" meta:paragraph-count="1" meta:word-count="68" meta:character-count="460" meta:row-count="3" meta:non-whitespace-character-count="393"/>
  </office:meta>
</office:document-meta>
</file>