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letter-spacing="-0.0236in" style:letter-kerning="false"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fo:letter-spacing="-0.0236in" style:letter-kerning="false" fo:font-size="16pt" style:font-size-asian="16pt" style:font-size-complex="16pt"/>
    </style:style>
    <style:style style:name="T27" style:parent-style-name="預設段落字型" style:family="text">
      <style:text-properties style:font-name-asian="標楷體" fo:letter-spacing="-0.0236in" style:letter-kerning="false" fo:font-size="16pt" style:font-size-asian="16pt" style:font-size-complex="16pt"/>
    </style:style>
    <style:style style:name="T28" style:parent-style-name="預設段落字型" style:family="text">
      <style:text-properties style:font-name-asian="標楷體" fo:letter-spacing="-0.0236in" style:letter-kerning="false" fo:font-size="16pt" style:font-size-asian="16pt" style:font-size-complex="16pt"/>
    </style:style>
    <style:style style:name="T29" style:parent-style-name="預設段落字型" style:family="text">
      <style:text-properties style:font-name-asian="標楷體" fo:letter-spacing="-0.0236in" style:letter-kerning="false" fo:font-size="16pt" style:font-size-asian="16pt" style:font-size-complex="16pt"/>
    </style:style>
    <style:style style:name="T30" style:parent-style-name="預設段落字型" style:family="text">
      <style:text-properties style:font-name-asian="標楷體" fo:letter-spacing="-0.0236in" style:letter-kerning="false" fo:font-size="16pt" style:font-size-asian="16pt" style:font-size-complex="16pt"/>
    </style:style>
    <style:style style:name="T31" style:parent-style-name="預設段落字型" style:family="text">
      <style:text-properties style:font-name-asian="標楷體" fo:letter-spacing="-0.0236in" style:letter-kerning="false" fo:font-size="16pt" style:font-size-asian="16pt" style:font-size-complex="16pt"/>
    </style:style>
    <style:style style:name="T32" style:parent-style-name="預設段落字型" style:family="text">
      <style:text-properties style:font-name-asian="標楷體" fo:letter-spacing="-0.0236in" style:letter-kerning="false" fo:font-size="16pt" style:font-size-asian="16pt" style:font-size-complex="16pt"/>
    </style:style>
    <style:style style:name="T33" style:parent-style-name="預設段落字型" style:family="text">
      <style:text-properties style:font-name-asian="標楷體" fo:letter-spacing="-0.0236in" style:letter-kerning="false" fo:font-size="16pt" style:font-size-asian="16pt" style:font-size-complex="16pt"/>
    </style:style>
    <style:style style:name="T34" style:parent-style-name="預設段落字型" style:family="text">
      <style:text-properties style:font-name-asian="標楷體" fo:letter-spacing="-0.0236in" style:letter-kerning="false" fo:font-size="16pt" style:font-size-asian="16pt" style:font-size-complex="16pt"/>
    </style:style>
    <style:style style:name="P35" style:parent-style-name="內文" style:family="paragraph">
      <style:paragraph-properties style:snap-to-layout-grid="false" fo:text-align="justify" fo:line-height="0.3194in" fo:text-indent="1.134in"/>
      <style:text-properties style:font-name-asian="標楷體" fo:letter-spacing="-0.0236in" style:letter-kerning="false" fo:font-size="16pt" style:font-size-asian="16pt" style:font-size-complex="16pt"/>
    </style:style>
    <style:style style:name="P36"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111in" fo:margin-right="0.0152in" fo:text-indent="-1.1111in">
        <style:tab-stops/>
      </style:paragraph-properties>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style>
    <style:style style:name="T46" style:parent-style-name="預設段落字型" style:family="text">
      <style:text-properties style:font-name-asian="標楷體" style:text-position="6.2% 100%" fo:font-size="16pt" style:font-size-asian="16pt" style:font-size-complex="16pt"/>
    </style:style>
    <style:style style:name="T47" style:parent-style-name="預設段落字型" style:family="text">
      <style:text-properties style:font-name="標楷體" style:font-name-asian="標楷體" style:text-position="6.2% 100%" fo:font-size="16pt" style:font-size-asian="16pt" style:font-size-complex="16pt"/>
    </style:style>
    <style:style style:name="T48" style:parent-style-name="預設段落字型" style:family="text">
      <style:text-properties style:font-name-asian="標楷體" style:text-position="6.2% 100%" fo:font-size="16pt" style:font-size-asian="16pt" style:font-size-complex="16pt"/>
    </style:style>
    <style:style style:name="T49" style:parent-style-name="預設段落字型" style:family="text">
      <style:text-properties style:font-name="標楷體" style:font-name-asian="標楷體" style:text-position="6.2% 100%" fo:font-size="16pt" style:font-size-asian="16pt" style:font-size-complex="16pt"/>
    </style:style>
    <style:style style:name="T50" style:parent-style-name="預設段落字型" style:family="text">
      <style:text-properties style:font-name-asian="標楷體"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P57" style:parent-style-name="內文" style:family="paragraph">
      <style:paragraph-properties style:snap-to-layout-grid="false" fo:text-align="justify" fo:line-height="0.3194in" fo:margin-left="1.1in" fo:margin-right="0.0152in">
        <style:tab-stops/>
      </style:paragraph-properties>
      <style:text-properties style:font-name-asian="標楷體" style:text-position="6.2% 100%" fo:font-size="16pt" style:font-size-asian="16pt" style:font-size-complex="16pt"/>
    </style:style>
    <style:style style:name="P58" style:parent-style-name="內文" style:family="paragraph">
      <style:paragraph-properties style:snap-to-layout-grid="false" fo:text-align="justify" fo:line-height="0.3194in" fo:margin-left="1.1in" fo:margin-right="0.0152in">
        <style:tab-stops/>
      </style:paragraph-properties>
      <style:text-properties style:font-name-asian="標楷體" style:text-position="6.2% 100%" fo:font-size="16pt" style:font-size-asian="16pt" style:font-size-complex="16pt"/>
    </style:style>
    <style:style style:name="P59" style:parent-style-name="內文" style:family="paragraph">
      <style:paragraph-properties style:snap-to-layout-grid="false" fo:text-align="justify" fo:line-height="0.3194in" fo:margin-left="1.1111in" fo:margin-right="0.0152in" fo:text-indent="-1.1111in">
        <style:tab-stops/>
      </style:paragraph-properties>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style:text-position="6.2% 100%" fo:font-size="16pt" style:font-size-asian="16pt" style:font-size-complex="16pt"/>
    </style:style>
    <style:style style:name="T62" style:parent-style-name="預設段落字型" style:family="text">
      <style:text-properties style:font-name-asian="標楷體" style:text-position="6.2% 100%" fo:font-size="16pt" style:font-size-asian="16pt" style:font-size-complex="16pt"/>
    </style:style>
    <style:style style:name="T63" style:parent-style-name="預設段落字型" style:family="text">
      <style:text-properties style:font-name-asian="標楷體" style:text-position="6.2% 100%" fo:font-size="16pt" style:font-size-asian="16pt" style:font-size-complex="16pt"/>
    </style:style>
    <style:style style:name="T64" style:parent-style-name="預設段落字型" style:family="text">
      <style:text-properties style:font-name-asian="標楷體" style:text-position="6.2% 100%" fo:font-size="16pt" style:font-size-asian="16pt" style:font-size-complex="16pt"/>
    </style:style>
    <style:style style:name="T65" style:parent-style-name="預設段落字型" style:family="text">
      <style:text-properties style:font-name-asian="標楷體" style:text-position="6.2% 100%" fo:font-size="16pt" style:font-size-asian="16pt" style:font-size-complex="16pt"/>
    </style:style>
    <style:style style:name="T66" style:parent-style-name="預設段落字型" style:family="text">
      <style:text-properties style:font-name-asian="標楷體" style:text-position="6.2% 100%" fo:font-size="16pt" style:font-size-asian="16pt" style:font-size-complex="16pt"/>
    </style:style>
    <style:style style:name="T67" style:parent-style-name="預設段落字型" style:family="text">
      <style:text-properties style:font-name-asian="標楷體" style:text-position="6.2% 100%" fo:font-size="16pt" style:font-size-asian="16pt" style:font-size-complex="16pt"/>
    </style:style>
    <style:style style:name="T68" style:parent-style-name="預設段落字型" style:family="text">
      <style:text-properties style:font-name-asian="標楷體" style:text-position="6.2% 100%" fo:font-size="16pt" style:font-size-asian="16pt" style:font-size-complex="16pt"/>
    </style:style>
    <style:style style:name="T69" style:parent-style-name="預設段落字型" style:family="text">
      <style:text-properties style:font-name-asian="標楷體" style:text-position="6.2% 100%" fo:font-size="16pt" style:font-size-asian="16pt" style:font-size-complex="16pt"/>
    </style:style>
    <style:style style:name="T70" style:parent-style-name="預設段落字型" style:family="text">
      <style:text-properties style:font-name-asian="標楷體" style:text-position="6.2% 100%" fo:font-size="16pt" style:font-size-asian="16pt" style:font-size-complex="16pt"/>
    </style:style>
    <style:style style:name="T71" style:parent-style-name="預設段落字型" style:family="text">
      <style:text-properties style:font-name-asian="標楷體" style:text-position="6.2% 100%" fo:font-size="16pt" style:font-size-asian="16pt" style:font-size-complex="16pt"/>
    </style:style>
    <style:style style:name="P72" style:parent-style-name="內文" style:family="paragraph">
      <style:paragraph-properties style:snap-to-layout-grid="false" fo:text-align="justify" fo:line-height="0.3194in" fo:margin-left="1.1in" fo:margin-right="0.0152in">
        <style:tab-stops/>
      </style:paragraph-properties>
      <style:text-properties style:font-name-asian="標楷體" style:text-position="6.2% 100%" fo:font-size="16pt" style:font-size-asian="16pt" style:font-size-complex="16pt"/>
    </style:style>
    <style:style style:name="P73" style:parent-style-name="內文" style:family="paragraph">
      <style:paragraph-properties style:snap-to-layout-grid="false" fo:text-align="justify" fo:line-height="0.3194in" fo:margin-left="1.1in" fo:margin-right="0.0152in">
        <style:tab-stops/>
      </style:paragraph-properties>
      <style:text-properties style:font-name-asian="標楷體" style:text-position="6.2% 100%" fo:font-size="16pt" style:font-size-asian="16pt" style:font-size-complex="16pt"/>
    </style:style>
    <style:style style:name="P74" style:parent-style-name="內文" style:family="paragraph">
      <style:paragraph-properties style:snap-to-layout-grid="false" fo:text-align="justify" fo:line-height="0.3194in" fo:margin-left="1.1in" fo:margin-right="0.0152in">
        <style:tab-stops/>
      </style:paragraph-properties>
      <style:text-properties style:font-name-asian="標楷體" style:text-position="6.2% 100%" fo:font-size="16pt" style:font-size-asian="16pt" style:font-size-complex="16pt"/>
    </style:style>
    <style:style style:name="P75" style:parent-style-name="內文" style:family="paragraph">
      <style:paragraph-properties style:snap-to-layout-grid="false" fo:text-align="justify" fo:line-height="0.3194in" fo:margin-left="1.1in" fo:margin-right="0.0152in">
        <style:tab-stops/>
      </style:paragraph-properties>
      <style:text-properties style:font-name-asian="標楷體" style:text-position="6.2% 100%" fo:font-size="16pt" style:font-size-asian="16pt" style:font-size-complex="16pt"/>
    </style:style>
    <style:style style:name="P76" style:parent-style-name="內文" style:family="paragraph">
      <style:paragraph-properties style:snap-to-layout-grid="false" fo:text-align="justify" fo:line-height="0.3194in" fo:margin-left="1.1in" fo:margin-right="0.0152in">
        <style:tab-stops/>
      </style:paragraph-properties>
      <style:text-properties style:font-name-asian="標楷體" style:text-position="6.2% 100%" fo:font-size="16pt" style:font-size-asian="16pt" style:font-size-complex="16pt"/>
    </style:style>
    <style:style style:name="P77" style:parent-style-name="內文" style:family="paragraph">
      <style:paragraph-properties style:snap-to-layout-grid="false" fo:text-align="justify" fo:line-height="0.3194in" fo:margin-left="1.1in" fo:margin-right="0.0152in">
        <style:tab-stops/>
      </style:paragraph-properties>
      <style:text-properties style:font-name-asian="標楷體"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9"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left="1.15in" fo:margin-right="0.0152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margin-right="0.0152in"/>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194in" fo:margin-right="0.0152in"/>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9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9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96"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97" style:parent-style-name="內文" style:family="paragraph">
      <style:paragraph-properties style:snap-to-layout-grid="false" fo:margin-top="0.0833in" fo:line-height="0.3194in"/>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P103" style:parent-style-name="內文" style:family="paragraph">
      <style:paragraph-properties style:snap-to-layout-grid="false" fo:margin-top="0.0833in" fo:line-height="0.3194in"/>
      <style:text-properties style:font-name-asian="標楷體" fo:font-weight="bold" style:font-weight-asian="bold" style:font-weight-complex="bold" fo:font-size="16pt" style:font-size-asian="16pt" style:font-size-complex="16pt"/>
    </style:style>
    <style:style style:name="P104" style:parent-style-name="內文" style:family="paragraph">
      <style:paragraph-properties style:snap-to-layout-grid="false" fo:line-height="0.3194in"/>
      <style:text-properties style:font-name-asian="標楷體" fo:font-size="16pt" style:font-size-asian="16pt" style:font-size-complex="16pt"/>
    </style:style>
    <style:style style:name="P105" style:parent-style-name="內文" style:family="paragraph">
      <style:paragraph-properties fo:text-align="justify" fo:margin-top="0.125in" fo:margin-bottom="0.125in" fo:line-height="0.3194in" fo:margin-left="0.4451in" fo:text-indent="-0.4451in">
        <style:tab-stops/>
      </style:paragraph-properties>
    </style:style>
    <style:style style:name="T106" style:parent-style-name="預設段落字型" style:family="text">
      <style:text-properties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8" style:parent-style-name="內文" style:family="paragraph">
      <style:paragraph-properties style:snap-to-layout-grid="false" fo:line-height="0.3194in" fo:margin-left="0.2222in" fo:text-indent="-0.2222in">
        <style:tab-stops/>
      </style:paragraph-properties>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P135"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36" style:parent-style-name="內文" style:family="paragraph">
      <style:paragraph-properties style:snap-to-layout-grid="false" fo:text-align="justify" fo:line-height="0.3194in" fo:margin-left="0.5569in" fo:text-indent="-0.3333in">
        <style:tab-stops/>
      </style:paragraph-properties>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P146"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47" style:parent-style-name="內文" style:family="paragraph">
      <style:paragraph-properties style:snap-to-layout-grid="false" fo:text-align="justify" fo:margin-top="0.25in" fo:line-height="0.3194in" fo:margin-left="0.4444in" fo:text-indent="-0.4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margin-top="0.125in" fo:margin-bottom="0.125in" fo:line-height="0.3194in" fo:margin-left="0.4451in" fo:text-indent="-0.4451in">
        <style:tab-stops/>
      </style:paragraph-properties>
    </style:style>
    <style:style style:name="T149" style:parent-style-name="預設段落字型" style:family="text">
      <style:text-properties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1" style:parent-style-name="內文" style:family="paragraph">
      <style:paragraph-properties style:snap-to-layout-grid="false" fo:margin-top="0.0833in" fo:line-height="0.3194in" fo:margin-left="0.4451in" fo:text-indent="-0.4451in">
        <style:tab-stops/>
      </style:paragraph-properties>
    </style:style>
    <style:style style:name="T152" style:parent-style-name="預設段落字型" style:family="text">
      <style:text-properties style:font-name-asian="標楷體" fo:font-weight="bold" style:font-weight-asian="bold" fo:font-size="16pt" style:font-size-asian="16pt" style:font-size-complex="16pt"/>
    </style:style>
    <style:style style:name="T153" style:parent-style-name="預設段落字型" style:family="text">
      <style:text-properties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fo:text-align="justify" fo:margin-top="0.125in" fo:margin-bottom="0.125in" fo:line-height="0.3194in" fo:margin-left="0.4451in" fo:text-indent="-0.4451in">
        <style:tab-stops/>
      </style:paragraph-properties>
    </style:style>
    <style:style style:name="T156" style:parent-style-name="預設段落字型" style:family="text">
      <style:text-properties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style:snap-to-layout-grid="false" fo:line-height="0.3194in" fo:margin-left="0.2222in" fo:text-indent="-0.2222in">
        <style:tab-stops/>
      </style:paragraph-properties>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新細明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P208"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209" style:parent-style-name="內文" style:family="paragraph">
      <style:paragraph-properties style:snap-to-layout-grid="false" fo:text-align="justify" fo:line-height="0.3194in" fo:margin-left="0.5569in" fo:text-indent="-0.3333in">
        <style:tab-stops/>
      </style:paragraph-properties>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color="#000000" fo:font-size="16pt" style:font-size-asian="16pt" style:font-size-complex="16pt"/>
    </style:style>
    <style:style style:name="P219"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220"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221" style:parent-style-name="內文" style:family="paragraph">
      <style:paragraph-properties style:snap-to-layout-grid="false" fo:text-align="justify" fo:margin-top="0.25in" fo:line-height="0.3194in" fo:margin-left="0.4444in" fo:text-indent="-0.444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194in" fo:text-indent="2.2222in"/>
    </style:style>
    <style:style style:name="T224" style:parent-style-name="預設段落字型" style:family="text">
      <style:text-properties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4pt"/>
    </style:style>
    <style:style style:name="T227" style:parent-style-name="預設段落字型" style:family="text">
      <style:text-properties style:font-name-asian="標楷體" fo:font-size="16pt" style:font-size-asian="16pt" style:font-size-complex="16pt"/>
    </style:style>
    <style:style style:name="P228" style:parent-style-name="內文" style:family="paragraph">
      <style:paragraph-properties style:snap-to-layout-grid="false" fo:text-align="justify" fo:line-height="0.3194in" fo:text-indent="2.2222in"/>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4pt"/>
    </style:style>
    <style:style style:name="T231" style:parent-style-name="預設段落字型" style:family="text">
      <style:text-properties style:font-name-asian="標楷體" fo:font-size="16pt" style:font-size-asian="16pt" style:font-size-complex="14pt"/>
    </style:style>
    <style:style style:name="T232" style:parent-style-name="預設段落字型" style:family="text">
      <style:text-properties style:font-name-asian="標楷體" fo:font-size="16pt" style:font-size-asian="16pt" style:font-size-complex="14pt"/>
    </style:style>
    <style:style style:name="T233" style:parent-style-name="預設段落字型" style:family="text">
      <style:text-properties style:font-name-asian="標楷體" fo:font-size="16pt" style:font-size-asian="16pt" style:font-size-complex="16pt"/>
    </style:style>
    <style:style style:name="P234" style:parent-style-name="本文縮排" style:family="paragraph">
      <style:paragraph-properties fo:text-align="justify" fo:line-height="0.3333in" fo:margin-left="0.6666in" fo:text-indent="-0.6666in">
        <style:tab-stops/>
      </style:paragraph-properties>
    </style:style>
    <style:style style:name="T235" style:parent-style-name="預設段落字型" style:family="text">
      <style:text-properties style:font-name="標楷體" style:font-name-complex="細明體_HKSCS" style:font-size-complex="16pt"/>
    </style:style>
    <style:style style:name="T236" style:parent-style-name="預設段落字型" style:family="text">
      <style:text-properties style:font-name="標楷體" style:font-name-complex="細明體_HKSCS" style:font-size-complex="16pt"/>
    </style:style>
    <style:style style:name="T237" style:parent-style-name="預設段落字型" style:family="text">
      <style:text-properties style:font-name="標楷體" style:font-name-complex="細明體_HKSCS" style:font-size-complex="16pt"/>
    </style:style>
    <style:style style:name="T238" style:parent-style-name="預設段落字型" style:family="text">
      <style:text-properties style:font-name="新細明體" style:font-name-asian="新細明體" style:font-name-complex="細明體_HKSCS" style:font-size-complex="16pt"/>
    </style:style>
    <style:style style:name="P23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snap-to-layout-grid="false" fo:text-align="justify" fo:line-height="0.3194in" fo:text-indent="2.2222in"/>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4pt"/>
    </style:style>
    <style:style style:name="T244" style:parent-style-name="預設段落字型" style:family="text">
      <style:text-properties style:font-name-asian="標楷體" fo:font-size="16pt" style:font-size-asian="16pt" style:font-size-complex="16pt"/>
    </style:style>
    <style:style style:name="P245" style:parent-style-name="內文" style:family="paragraph">
      <style:paragraph-properties style:snap-to-layout-grid="false" fo:text-align="justify" fo:line-height="0.3194in" fo:text-indent="2.2222in"/>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4pt"/>
    </style:style>
    <style:style style:name="T248" style:parent-style-name="預設段落字型" style:family="text">
      <style:text-properties style:font-name-asian="標楷體" fo:font-size="16pt" style:font-size-asian="16pt" style:font-size-complex="14pt"/>
    </style:style>
    <style:style style:name="T249" style:parent-style-name="預設段落字型" style:family="text">
      <style:text-properties style:font-name-asian="標楷體" fo:font-size="16pt" style:font-size-asian="16pt" style:font-size-complex="14pt"/>
    </style:style>
    <style:style style:name="T250" style:parent-style-name="預設段落字型" style:family="text">
      <style:text-properties style:font-name-asian="標楷體" fo:font-size="16pt" style:font-size-asian="16pt" style:font-size-complex="16pt"/>
    </style:style>
    <style:style style:name="P251"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194in" fo:text-indent="2.2222in"/>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4pt"/>
    </style:style>
    <style:style style:name="T257" style:parent-style-name="預設段落字型" style:family="text">
      <style:text-properties style:font-name-asian="標楷體" fo:font-size="16pt" style:font-size-asian="16pt" style:font-size-complex="16pt"/>
    </style:style>
    <style:style style:name="P258" style:parent-style-name="內文" style:family="paragraph">
      <style:paragraph-properties style:snap-to-layout-grid="false" fo:text-align="justify" fo:line-height="0.3194in" fo:text-indent="2.2222in"/>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4pt"/>
    </style:style>
    <style:style style:name="T261" style:parent-style-name="預設段落字型" style:family="text">
      <style:text-properties style:font-name-asian="標楷體" fo:font-size="16pt" style:font-size-asian="16pt" style:font-size-complex="14pt"/>
    </style:style>
    <style:style style:name="T262" style:parent-style-name="預設段落字型" style:family="text">
      <style:text-properties style:font-name-asian="標楷體" fo:font-size="16pt" style:font-size-asian="16pt" style:font-size-complex="14pt"/>
    </style:style>
    <style:style style:name="T263" style:parent-style-name="預設段落字型" style:family="text">
      <style:text-properties style:font-name-asian="標楷體" fo:font-size="16pt" style:font-size-asian="16pt" style:font-size-complex="16pt"/>
    </style:style>
    <style:style style:name="P26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265" style:parent-style-name="內文" style:family="paragraph">
      <style:paragraph-properties style:snap-to-layout-grid="false" fo:text-align="justify" fo:line-height="0.3194in"/>
    </style:style>
    <style:style style:name="T266" style:parent-style-name="預設段落字型" style:family="text">
      <style:text-properties style:font-name="標楷體" style:font-name-asian="標楷體" fo:font-weight="bold" style:font-weight-asian="bold" fo:letter-spacing="-0.0013in" style:text-position="6.2% 100%"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letter-spacing="-0.0013in" style:text-position="6.2% 100%"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weight="bold" style:font-weight-asian="bold" fo:letter-spacing="-0.0013in" style:text-position="6.2% 100%" fo:font-size="16pt" style:font-size-asian="16pt" style:font-size-complex="16pt"/>
    </style:style>
    <style:style style:name="P272"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273" style:parent-style-name="內文" style:family="paragraph">
      <style:paragraph-properties style:snap-to-layout-grid="false" fo:text-align="justify" fo:line-height="0.3194in" fo:margin-right="0.0152in"/>
    </style:style>
    <style:style style:name="T274" style:parent-style-name="預設段落字型" style:family="text">
      <style:text-properties style:font-name-asian="標楷體" fo:font-weight="bold" style:font-weight-asian="bold" style:font-weight-complex="bold" fo:font-size="16pt" style:font-size-asian="16pt" style:font-size-complex="16pt"/>
    </style:style>
    <style:style style:name="T275" style:parent-style-name="預設段落字型" style:family="text">
      <style:text-properties style:font-name-asian="標楷體" fo:font-weight="bold" style:font-weight-asian="bold" style:font-weight-complex="bold" fo:font-size="16pt" style:font-size-asian="16pt" style:font-size-complex="16pt"/>
    </style:style>
    <style:style style:name="T276" style:parent-style-name="預設段落字型" style:family="text">
      <style:text-properties style:font-name-asian="標楷體" fo:font-weight="bold" style:font-weight-asian="bold" style:font-weight-complex="bold" fo:font-size="16pt" style:font-size-asian="16pt" style:font-size-complex="16pt"/>
    </style:style>
    <style:style style:name="P277"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office:automatic-styles>
  <office:body>
    <office:text text:use-soft-page-breaks="true">
      <text:p text:style-name="P1"><text:span text:style-name="T4">立法院第</text:span><text:span text:style-name="T5">8</text:span><text:span text:style-name="T6">屆第</text:span><text:span text:style-name="T7">8</text:span><text:span text:style-name="T8">會期教育及文化委員會第</text:span><text:span text:style-name="T9">2</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text:span><text:span text:style-name="T17">04</text:span><text:span text:style-name="T18">年</text:span><text:span text:style-name="T19">9</text:span><text:span text:style-name="T20">月</text:span><text:span text:style-name="T21">23</text:span><text:span text:style-name="T22">日</text:span><text:span text:style-name="T23">（星期三）</text:span><text:span text:style-name="T24">上午</text:span><text:span text:style-name="T25">9</text:span><text:span text:style-name="T26">時</text:span><text:span text:style-name="T27">1</text:span><text:span text:style-name="T28">分至</text:span><text:span text:style-name="T29">上</text:span><text:span text:style-name="T30">午</text:span><text:span text:style-name="T31">10</text:span><text:span text:style-name="T32">時</text:span><text:span text:style-name="T33">55</text:span><text:span text:style-name="T34">分</text:span></text:p>
      <text:p text:style-name="P35">中華民國104年9月24日（星期四）上午9時4分至下午3時36分</text:p>
      <text:p text:style-name="P36">地<text:s text:c="4"/>點：本院群賢樓101會議室</text:p>
      <text:p text:style-name="P37"><text:span text:style-name="T38">出席委員：</text:span><text:span text:style-name="T39">陳碧涵</text:span><text:span text:style-name="T40"><text:s text:c="2"/></text:span><text:span text:style-name="T41">黃國書</text:span><text:span text:style-name="T42"><text:s text:c="2"/>蔣乃辛</text:span><text:span text:style-name="T43"><text:s text:c="2"/></text:span><text:span text:style-name="T44">孔文吉 <text:s/>鄭麗君 <text:s/>賴振昌</text:span></text:p>
      <text:p text:style-name="P45"><text:span text:style-name="T46">陳亭妃</text:span><text:span text:style-name="T47"><text:s/></text:span><text:span text:style-name="T48">高金素梅</text:span><text:span text:style-name="T49"><text:s/></text:span><text:span text:style-name="T50">陳學聖</text:span><text:span text:style-name="T51"><text:s text:c="2"/></text:span><text:span text:style-name="T52">黃志雄</text:span><text:span text:style-name="T53"><text:s text:c="2"/></text:span><text:span text:style-name="T54">呂玉玲</text:span><text:span text:style-name="T55"><text:s text:c="2"/></text:span><text:span text:style-name="T56">許智傑</text:span></text:p>
      <text:p text:style-name="P57">陳淑慧<text:s text:c="2"/>何欣純</text:p>
      <text:p text:style-name="P58">委員出席14人</text:p>
      <text:p text:style-name="P59"><text:span text:style-name="T60">列席委員：</text:span><text:span text:style-name="T61">吳秉叡</text:span><text:span text:style-name="T62"><text:s text:c="2"/></text:span><text:span text:style-name="T63">蕭美琴</text:span><text:span text:style-name="T64"><text:s text:c="2"/></text:span><text:span text:style-name="T65">許添財</text:span><text:span text:style-name="T66"><text:s text:c="2"/></text:span><text:span text:style-name="T67">林德福</text:span><text:span text:style-name="T68"><text:s text:c="2"/></text:span><text:span text:style-name="T69">盧秀燕</text:span><text:span text:style-name="T70"><text:s text:c="2"/></text:span><text:span text:style-name="T71">江惠貞</text:span></text:p>
      <text:p text:style-name="P72">李昆澤<text:s text:c="2"/>黃偉哲<text:s text:c="2"/>李桐豪<text:s text:c="2"/>陳歐珀<text:s text:c="2"/>周倪安<text:s text:c="2"/>簡東明</text:p>
      <text:p text:style-name="P73">李貴敏<text:s text:c="2"/>邱文彥<text:s text:c="2"/>吳育昇<text:s text:c="2"/>潘維剛<text:s text:c="2"/>葉津鈴<text:s text:c="2"/>蘇清泉</text:p>
      <text:p text:style-name="P74">黃昭順<text:s text:c="2"/>陳明文<text:s text:c="2"/>管碧玲<text:s text:c="2"/>徐少萍<text:s text:c="2"/>呂學樟<text:s text:c="2"/>楊麗環</text:p>
      <text:p text:style-name="P75">陳怡潔<text:s text:c="2"/>劉櫂豪<text:s text:c="2"/>羅明才<text:s text:c="2"/>楊瓊瓔<text:s text:c="2"/>薛<text:s text:c="2"/>凌<text:s text:c="2"/>楊應雄</text:p>
      <text:p text:style-name="P76">林淑芬<text:s text:c="2"/>鄭汝芬</text:p>
      <text:p text:style-name="P77">委員列席32人</text:p>
      <text:p text:style-name="P78">列席人員：(9月23日)</text:p>
      <text:p text:style-name="P79">文化部部長 <text:s text:c="18"/>洪孟啟率同有關人員</text:p>
      <text:p text:style-name="P80">(9月24日)</text:p>
      <text:p text:style-name="P81">教育部部長 <text:s text:c="18"/>吳思華率同有關人員</text:p>
      <text:p text:style-name="P82">內政部警政署副署長<text:s text:c="10"/><text:s text:c="12"/><text:s/>陳嘉昌</text:p>
      <text:p text:style-name="P83"><text:span text:style-name="T84">主</text:span><text:span text:style-name="T85"><text:s text:c="4"/></text:span><text:span text:style-name="T86">席：</text:span><text:span text:style-name="T87">鄭</text:span><text:span text:style-name="T88">召集委員</text:span><text:span text:style-name="T89">麗君</text:span></text:p>
      <text:p text:style-name="P90"><text:span text:style-name="T91">專門委員：</text:span><text:span text:style-name="T92">謝淑津</text:span></text:p>
      <text:p text:style-name="P93">主任秘書：劉其昌</text:p>
      <text:p text:style-name="P94">紀<text:s text:c="4"/>錄：簡任秘書<text:s/>郭冬瑞<text:s text:c="3"/>簡任編審<text:s/>陳碧芬<text:s text:c="2"/><text:s/>專員<text:s/>江凱寧</text:p>
      <text:p text:style-name="P95"/>
      <text:p text:style-name="P96">報<text:s text:c="2"/>告<text:s text:c="2"/>事<text:s text:c="2"/>項</text:p>
      <text:p text:style-name="P97"><text:span text:style-name="T98">(9</text:span><text:span text:style-name="T99">月</text:span><text:span text:style-name="T100">23</text:span><text:span text:style-name="T101">日</text:span><text:span text:style-name="T102">)</text:span></text:p>
      <text:p text:style-name="P103">一、宣讀上次會議議事錄。</text:p>
      <text:p text:style-name="P104">決定：議事錄確定。</text:p>
      <text:p text:style-name="P105"><text:span text:style-name="T106">二、</text:span><text:span text:style-name="T107">文化部部長率所屬機關首長列席報告業務概況，並備質詢。</text:span></text:p>
      <text:soft-page-break/>
      <text:p text:style-name="P108"><text:span text:style-name="T109">（本</text:span><text:span text:style-name="T110">日</text:span><text:span text:style-name="T111">會議有委員</text:span><text:span text:style-name="T112">陳</text:span><text:span text:style-name="T113">碧涵</text:span><text:span text:style-name="T114">、</text:span><text:span text:style-name="T115">黃國書</text:span><text:span text:style-name="T116">、蔣乃辛、鄭麗君、</text:span><text:span text:style-name="T117">陳亭妃</text:span><text:span text:style-name="T118">、</text:span><text:span text:style-name="T119">賴振昌、</text:span><text:span text:style-name="T120">高金素梅</text:span><text:span text:style-name="T121">等</text:span><text:span text:style-name="T122">7</text:span><text:span text:style-name="T123">人提出質詢，均經</text:span><text:span text:style-name="T124">文化</text:span><text:span text:style-name="T125">部</text:span><text:span text:style-name="T126">洪</text:span><text:span text:style-name="T127">部長及相關人員</text:span><text:span text:style-name="T128">即席答復說明。另有委員</text:span><text:span text:style-name="T129">黃志雄</text:span><text:span text:style-name="T130">、</text:span><text:span text:style-name="T131">許智傑</text:span><text:span text:style-name="T132">、陳學聖、呂玉玲</text:span><text:span text:style-name="T133">之</text:span><text:span text:style-name="T134">書面質詢列入紀錄，刊登公報。）</text:span></text:p>
      <text:p text:style-name="P135">決定：</text:p>
      <text:p text:style-name="P136"><text:span text:style-name="T137">(</text:span><text:span text:style-name="T138">一</text:span><text:span text:style-name="T139">)</text:span><text:span text:style-name="T140">對於委員質詢要求提供相關資料或以書面答</text:span><text:span text:style-name="T141">復</text:span><text:span text:style-name="T142">者，請相關機關於</text:span><text:span text:style-name="T143">2</text:span><text:span text:style-name="T144">週內送交個別委員及本委員會。</text:span><text:span text:style-name="T145">但委員另行指定期限者，從其指定。</text:span></text:p>
      <text:p text:style-name="P146">(二)本案報告及詢答結束。</text:p>
      <text:p text:style-name="P147">(9月24日)</text:p>
      <text:p text:style-name="P148"><text:span text:style-name="T149">三、</text:span><text:span text:style-name="T150">教育部部長率所屬機關首長列席報告業務概況，並備質詢。</text:span></text:p>
      <text:p text:style-name="P151"><text:span text:style-name="T152">四</text:span><text:span text:style-name="T153">、</text:span><text:span text:style-name="T154">教育部部長及內政部警政署署長就「七二三反黑箱課綱陳抗事件處理不當之檢討」進行專案報告，並備質詢。</text:span></text:p>
      <text:p text:style-name="P155"><text:span text:style-name="T156">五、</text:span><text:span text:style-name="T157">教育部部長就「教育部就今年八月四日有關課綱檢討之立法院朝野黨團協商結論執行情形」以及「十二年國民基本教育領域/科目/群科課程綱要研擬情形」進行專案報告，並備質詢。</text:span></text:p>
      <text:p text:style-name="P158"><text:span text:style-name="T159">（本</text:span><text:span text:style-name="T160">日</text:span><text:span text:style-name="T161">會議</text:span><text:span text:style-name="T162">採綜合詢答</text:span><text:span text:style-name="T163">，</text:span><text:span text:style-name="T164">計有</text:span><text:span text:style-name="T165">委員</text:span><text:span text:style-name="T166">孔文吉</text:span><text:span text:style-name="T167">、</text:span><text:span text:style-name="T168">許智傑</text:span><text:span text:style-name="T169">、</text:span><text:span text:style-name="T170">陳</text:span><text:span text:style-name="T171">碧涵</text:span><text:span text:style-name="T172">、</text:span><text:span text:style-name="T173">蔣乃辛、</text:span><text:span text:style-name="T174">陳亭妃</text:span><text:span text:style-name="T175">、</text:span><text:span text:style-name="T176">鄭麗君、</text:span><text:span text:style-name="T177">陳淑慧、</text:span><text:span text:style-name="T178">賴振昌、</text:span><text:span text:style-name="T179">何欣純、</text:span><text:span text:style-name="T180">高金素梅、</text:span><text:span text:style-name="T181">黃國書</text:span><text:span text:style-name="T182">、</text:span><text:span text:style-name="T183">黃志雄、</text:span><text:span text:style-name="T184">蕭美琴</text:span><text:span text:style-name="T185">等</text:span><text:span text:style-name="T186">13</text:span><text:span text:style-name="T187">人提</text:span><text:span text:style-name="T188">出質詢，均經</text:span><text:span text:style-name="T189">教育</text:span><text:span text:style-name="T190">部</text:span><text:span text:style-name="T191">吳</text:span><text:span text:style-name="T192">部長</text:span><text:span text:style-name="T193">、內政部警政署</text:span><text:span text:style-name="T194">陳</text:span><text:span text:style-name="T195">副</text:span><text:span text:style-name="T196">署長</text:span><text:span text:style-name="T197">及相關人員</text:span><text:span text:style-name="T198">等</text:span><text:span text:style-name="T199">即席答復說</text:span><text:span text:style-name="T200">明。另有委</text:span><text:span text:style-name="T201">員</text:span><text:span text:style-name="T202">呂玉玲、</text:span><text:span text:style-name="T203">黃志雄</text:span><text:span text:style-name="T204">、陳學聖</text:span><text:span text:style-name="T205">、</text:span><text:span text:style-name="T206">鄭麗君、周倪安</text:span><text:span text:style-name="T207">之書面質詢列入紀錄，刊登公報。）</text:span></text:p>
      <text:p text:style-name="P208">決定：</text:p>
      <text:p text:style-name="P209"><text:span text:style-name="T210">(</text:span><text:span text:style-name="T211">一</text:span><text:span text:style-name="T212">)</text:span><text:span text:style-name="T213">對於委員質詢要求提供相關資料或以書面答</text:span><text:span text:style-name="T214">復</text:span><text:span text:style-name="T215">者，請相關機關於</text:span><text:span text:style-name="T216">2</text:span><text:span text:style-name="T217">週內送交個別委員及本委員會。</text:span><text:span text:style-name="T218">但委員另行指定期限者，從其指定。</text:span></text:p>
      <text:p text:style-name="P219">(二)本案報告及詢答結束。</text:p>
      <text:p text:style-name="P220">臨<text:s text:c="2"/>時<text:s text:c="2"/>提<text:s text:c="2"/>案</text:p>
      <text:soft-page-break/>
      <text:p text:style-name="P221">(9月24日)</text:p>
      <text:p text:style-name="P222">一、各級學校各領域課程綱要拘束教科書之編寫內容，影響學生受教權甚鉅，惟103年2月公布之高級中學社會領域微調課綱，由於制定及審議程序黑箱不透明，無法取得社會信任，導致爭議迭生，甚至引發我國首度學生為爭取自身受教權之陳抗事件。但在微調課綱爭議未解之際，影響更為深遠廣泛的「12年國教社會領域新課綱」又在持續研修制定中，引起社會更大的不安及疑慮。日前教育部長宣布「暫緩12年國教社會領域新課綱」，持續進行社會溝通。為達成廣泛之社會參與及凝聚社會共識，爰要求教育部相關單位須於召開公聽會的4個月前，先行公布「12年國教社會領域新課綱」草案，俾社會大眾有充足時間進行研究，提出意見。且公聽會必須分別於各直轄市(縣市)舉辦至少一次，並視情況加開。公聽會舉辦結束後，應依科目個別舉行行政聽證會各乙次。</text:p>
      <text:p text:style-name="P223"><text:span text:style-name="T224">提案</text:span><text:span text:style-name="T225">人</text:span><text:span text:style-name="T226">：</text:span><text:span text:style-name="T227">鄭麗君</text:span></text:p>
      <text:p text:style-name="P228"><text:span text:style-name="T229">連署人</text:span><text:span text:style-name="T230">：</text:span><text:span text:style-name="T231">許智傑</text:span><text:span text:style-name="T232"><text:s text:c="2"/></text:span><text:span text:style-name="T233">陳亭妃</text:span></text:p>
      <text:p text:style-name="P234"><text:span text:style-name="T235">決議</text:span><text:span text:style-name="T236">：</text:span><text:span text:style-name="T237">修正通過</text:span><text:span text:style-name="T238">。</text:span></text:p>
      <text:p text:style-name="P239">二、各級學校各領域課程綱要拘束教科書之編寫內容，影響學生受教權甚鉅，惟103年2月公布之高級中學社會領域微調課綱，由於制定及審議程序黑箱不透明，無法取得社會信任，導致爭議迭生，甚至引發我國首度學生為爭取自身受教權之陳抗事件。但在微調課綱爭議未解之際，影響更為深遠廣泛的「12年國教新課綱」又在持續研修制定中，引起社會更大的不安及疑慮。為達凝聚社會共識，以解決課綱爭議，爰要求教育部全面暫緩「12年國教新課綱」之研修以及審議，俟課綱制度改革法案於立法院三讀通過之後，始得依據修改後之新程序，重新進行「12年國教新課綱」之研修以及審議。</text:p>
      <text:p text:style-name="P240"><text:span text:style-name="T241">提案</text:span><text:span text:style-name="T242">人</text:span><text:span text:style-name="T243">：</text:span><text:span text:style-name="T244">鄭麗君</text:span></text:p>
      <text:p text:style-name="P245"><text:span text:style-name="T246">連署人</text:span><text:span text:style-name="T247">：</text:span><text:span text:style-name="T248">許智傑</text:span><text:span text:style-name="T249"><text:s text:c="2"/></text:span><text:span text:style-name="T250">陳亭妃</text:span></text:p>
      <text:p text:style-name="P251">決議：本案俟下次本會鄭麗君召集委員邀請教育部列席報告時一併處理。</text:p>
      <text:p text:style-name="P252">三、新聞自由為憲法第11條言論自由之保障範圍業經司法院大法官第689號解釋載明在案。723反黑箱課綱陳抗事件中，教育部對在事件現場執行採訪任務的新聞記者進行提告，以及台北市警局逮捕記者，阻斷新聞採訪，是近年來最嚴重的新聞自由侵害事件。然事件發生至今，教育部未曾就其提告作為向社會提供完整資訊，爰要求教育部於一個月內就723反黑箱課綱陳抗事件之處理(包括對記者提告之決策)進行行政調查，並就調查結果向立法院教育及文化委員會提出書面報告。</text:p>
      <text:p text:style-name="P253"><text:span text:style-name="T254">提案</text:span><text:span text:style-name="T255">人</text:span><text:span text:style-name="T256">：</text:span><text:span text:style-name="T257">鄭麗君</text:span></text:p>
      <text:p text:style-name="P258"><text:span text:style-name="T259">連署人</text:span><text:span text:style-name="T260">：</text:span><text:span text:style-name="T261">許智傑</text:span><text:span text:style-name="T262"><text:s text:c="2"/></text:span><text:span text:style-name="T263">陳亭妃</text:span></text:p>
      <text:p text:style-name="P264">決議：修正通過。</text:p>
      <text:p text:style-name="P265"><text:span text:style-name="T266">【</text:span><text:span text:style-name="T267">註：</text:span><text:span text:style-name="T268">孔文吉委員</text:span><text:span text:style-name="T269">、</text:span><text:span text:style-name="T270">陳淑慧委員當場聲明不同意</text:span><text:span text:style-name="T271">】</text:span></text:p>
      <text:p text:style-name="P272"/>
      <text:p text:style-name="P273"><text:span text:style-name="T274">散</text:span><text:span text:style-name="T275"><text:s text:c="2"/></text:span><text:span text:style-name="T276">會</text:span></text:p>
      <text:p text:style-name="P27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4:00Z</meta:creation-date>
    <dc:date>2017-08-27T17:04:00Z</dc:date>
    <meta:print-date>2015-09-25T01:39:00Z</meta:print-date>
    <meta:template xlink:href="Normal.dotm" xlink:type="simple"/>
    <meta:editing-cycles>2</meta:editing-cycles>
    <meta:editing-duration>PT0S</meta:editing-duration>
    <meta:document-statistic meta:page-count="3" meta:paragraph-count="4" meta:word-count="330" meta:character-count="2209" meta:row-count="15" meta:non-whitespace-character-count="1883"/>
  </office:meta>
</office:document-meta>
</file>