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text-indent="1.134in"/>
    </style:style>
    <style:style style:name="T25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236in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right="0.0152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weight-complex="bold" fo:letter-spacing="-0.023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letter-spacing="-0.023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letter-spacing="-0.0236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1.0166in" fo:margin-right="0.015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letter-spacing="-0.0236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letter-spacing="-0.0236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letter-spacing="-0.0236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letter-spacing="-0.0236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letter-spacing="-0.0236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194in" fo:margin-left="1.15in" fo:margin-righ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194in" fo:margin-left="1.15in" fo:margin-right="0.0152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194in" fo:margin-left="1.15in" fo:margin-right="0.015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194in" fo:margin-left="1.15in" fo:margin-righ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194in" fo:margin-left="1.15in" fo:margin-righ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194in" fo:margin-left="1.15in" fo:margin-right="0.01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194in" fo:margin-right="0.0152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194in" fo:margin-right="0.0152in" fo:text-indent="1.1111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margin-bottom="0.125in" fo:line-height="0.3194in" fo:margin-right="0.0152in" fo:text-indent="0.889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style:snap-to-layout-grid="false" fo:margin-top="0.0833in" fo:line-height="0.3194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319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margin-top="0.125in" fo:margin-bottom="0.125in" fo:line-height="0.3194in" fo:margin-right="0.0152in" fo:text-indent="0.8784in"/>
      <style:text-properties style:font-name="標楷體" style:font-name-asian="標楷體" fo:font-weight="bold" style:font-weight-asian="bold" style:font-weight-complex="bold" fo:letter-spacing="-0.0013in" style:text-position="6.2% 100%" fo:font-size="16pt" style:font-size-asian="16pt" style:font-size-complex="16pt"/>
    </style:style>
    <style:style style:name="P137" style:parent-style-name="內文" style:family="paragraph">
      <style:paragraph-properties style:snap-to-layout-grid="false" fo:margin-top="0.0833in" fo:line-height="0.3194in"/>
      <style:text-properties style:font-name="標楷體" style:font-name-asian="標楷體" fo:font-size="16pt" style:font-size-asian="16pt" style:font-size-complex="16pt"/>
    </style:style>
    <style:style style:name="P138" style:parent-style-name="清單段落" style:family="paragraph">
      <style:paragraph-properties style:snap-to-layout-grid="false" fo:text-align="justify" fo:margin-top="0.0833in" fo:line-height="0.3194in" fo:margin-left="0.4395in" fo:text-indent="-0.439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text-position="6.2% 100%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style:font-weight-complex="bold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fo:margin-top="0.0833in" fo:line-height="0.3194in"/>
      <style:text-properties style:font-name="標楷體" style:font-name-asian="標楷體" fo:font-size="16pt" style:font-size-asian="16pt" style:font-size-complex="16pt"/>
    </style:style>
    <style:style style:name="P177" style:parent-style-name="清單段落" style:family="paragraph">
      <style:paragraph-properties style:snap-to-layout-grid="false" fo:text-align="justify" fo:margin-top="0.0833in" fo:line-height="0.3194in" fo:margin-left="0.4395in" fo:text-indent="-0.4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style:text-position="6.2% 100%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6.2% 100%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81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82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83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84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85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86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87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88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89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90" style:parent-style-name="內文" style:family="paragraph">
      <style:paragraph-properties style:snap-to-layout-grid="false" fo:text-align="justify" fo:margin-top="0.125in" fo:line-height="0.3194in" fo:margin-left="0.8062in" fo:text-indent="-0.356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91" style:parent-style-name="內文" style:family="paragraph">
      <style:paragraph-properties style:snap-to-layout-grid="false" fo:text-align="justify" fo:margin-top="0.125in" fo:line-height="0.3194in" fo:margin-left="1.0284in" fo:text-indent="-0.5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92" style:parent-style-name="內文" style:family="paragraph">
      <style:paragraph-properties style:snap-to-layout-grid="false" fo:text-align="justify" fo:margin-top="0.125in" fo:line-height="0.3194in" fo:margin-left="1.0284in" fo:text-indent="-0.5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93" style:parent-style-name="內文" style:family="paragraph">
      <style:paragraph-properties style:snap-to-layout-grid="false" fo:text-align="justify" fo:margin-top="0.125in" fo:line-height="0.3194in" fo:margin-left="1.0284in" fo:text-indent="-0.5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94" style:parent-style-name="內文" style:family="paragraph">
      <style:paragraph-properties style:snap-to-layout-grid="false" fo:text-align="justify" fo:margin-top="0.125in" fo:line-height="0.3194in" fo:margin-left="1.0284in" fo:text-indent="-0.5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95" style:parent-style-name="內文" style:family="paragraph">
      <style:paragraph-properties style:snap-to-layout-grid="false" fo:text-align="justify" fo:margin-top="0.125in" fo:line-height="0.3194in" fo:margin-left="1.0284in" fo:text-indent="-0.5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96" style:parent-style-name="內文" style:family="paragraph">
      <style:paragraph-properties style:snap-to-layout-grid="false" fo:text-align="justify" fo:margin-top="0.125in" fo:line-height="0.3194in" fo:margin-left="1.0284in" fo:text-indent="-0.5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97" style:parent-style-name="內文" style:family="paragraph">
      <style:paragraph-properties style:snap-to-layout-grid="false" fo:text-align="justify" fo:margin-top="0.125in" fo:line-height="0.3194in" fo:margin-left="1.0284in" fo:text-indent="-0.5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98" style:parent-style-name="內文" style:family="paragraph">
      <style:paragraph-properties style:snap-to-layout-grid="false" fo:text-align="justify" fo:margin-top="0.125in" fo:line-height="0.3194in" fo:margin-left="1.0284in" fo:text-indent="-0.5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199" style:parent-style-name="內文" style:family="paragraph">
      <style:paragraph-properties style:snap-to-layout-grid="false" fo:text-align="justify" fo:margin-top="0.125in" fo:line-height="0.3194in" fo:margin-left="1.0284in" fo:text-indent="-0.5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00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01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02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03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04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05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06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07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08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09" style:parent-style-name="內文" style:family="paragraph">
      <style:paragraph-properties style:snap-to-layout-grid="false" fo:text-align="justify" fo:margin-top="0.125in" fo:line-height="0.3194in" fo:margin-left="1.0284in" fo:text-indent="-0.5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10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11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12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13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14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15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16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17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18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19" style:parent-style-name="內文" style:family="paragraph">
      <style:paragraph-properties style:snap-to-layout-grid="false" fo:text-align="justify" fo:margin-top="0.125in" fo:line-height="0.3194in" fo:margin-left="1.0284in" fo:text-indent="-0.578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20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21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22" style:parent-style-name="內文" style:family="paragraph">
      <style:paragraph-properties style:snap-to-layout-grid="false" fo:text-align="justify" fo:margin-top="0.125in" fo:line-height="0.3194in" fo:margin-left="1.2506in" fo:text-indent="-0.8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23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24" style:parent-style-name="清單段落" style:family="paragraph">
      <style:paragraph-properties style:snap-to-layout-grid="false" fo:text-align="justify" fo:margin-top="0.0833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25" style:parent-style-name="清單段落" style:family="paragraph">
      <style:paragraph-properties style:snap-to-layout-grid="false" fo:text-align="justify" fo:margin-top="0.0833in" fo:line-height="0.3194in" fo:margin-left="0.4451in" fo:text-indent="-0.445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0pt"/>
    </style:style>
    <style:style style:name="P230" style:parent-style-name="內文" style:family="paragraph">
      <style:paragraph-properties style:snap-to-layout-grid="false" fo:text-align="justify" fo:margin-top="0.0833in" fo:line-height="0.3194in" fo:margin-left="0.01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style:snap-to-layout-grid="false" fo:text-align="justify" fo:line-height="0.3194in" fo:margin-left="0.0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 style:snap-to-layout-grid="false" fo:margin-top="0.125in" fo:line-height="0.3194in"/>
    </style:style>
    <style:style style:name="T25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61" style:parent-style-name="預設段落字型" style:family="text">
      <style:text-properties style:font-name="新細明體" fo:letter-spacing="-0.0013in" style:text-position="6.2% 100%" fo:font-size="16pt" style:font-size-asian="16pt" style:font-size-complex="16pt"/>
    </style:style>
    <style:style style:name="P262" style:parent-style-name="內文" style:family="paragraph">
      <style:paragraph-properties style:snap-to-layout-grid="false" fo:margin-top="0.125in" fo:line-height="0.3194in" fo:margin-left="0.4388in" fo:text-indent="-0.4388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263" style:parent-style-name="內文" style:family="paragraph">
      <style:paragraph-properties style:snap-to-layout-grid="false" fo:margin-top="0.125in" fo:line-height="0.3194in" fo:margin-left="0.4388in" fo:text-indent="-0.438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67" style:parent-style-name="預設段落字型" style:family="text">
      <style:text-properties style:font-name="新細明體" fo:letter-spacing="-0.0013in" style:text-position="6.2% 100%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279" style:parent-style-name="內文" style:family="paragraph">
      <style:paragraph-properties style:snap-to-layout-grid="false" fo:margin-top="0.125in" fo:line-height="0.3194in" fo:margin-left="0.4388in" fo:text-indent="-0.4388in">
        <style:tab-stops/>
      </style:paragraph-properties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280" style:parent-style-name="內文" style:family="paragraph">
      <style:paragraph-properties style:snap-to-layout-grid="false" fo:text-align="justify" fo:margin-top="0.125in" fo:margin-bottom="0.125in" fo:line-height="0.3194in" fo:margin-right="0.0152in" fo:text-indent="0.889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81" style:parent-style-name="內文" style:family="paragraph">
      <style:paragraph-properties style:snap-to-layout-grid="false" fo:margin-top="0.0833in" fo:line-height="0.3194in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style:snap-to-layout-grid="false" fo:text-align="justify" fo:line-height="0.3194in" fo:margin-left="0.441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新細明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justify" fo:line-height="0.3194in" fo:text-indent="2.2222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97" style:parent-style-name="內文" style:family="paragraph">
      <style:paragraph-properties style:snap-to-layout-grid="false" fo:text-align="justify" fo:line-height="0.3194in" fo:text-indent="2.2222in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3" style:parent-style-name="本文縮排" style:family="paragraph">
      <style:paragraph-properties fo:text-align="justify" fo:line-height="0.3194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304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style:snap-to-layout-grid="false" fo:text-align="justify" fo:line-height="0.3194in" fo:margin-left="0.4805in" fo:text-indent="-0.0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style:snap-to-layout-grid="false" fo:text-align="justify" fo:line-height="0.3194in" fo:text-indent="2.2222in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11" style:parent-style-name="內文" style:family="paragraph">
      <style:paragraph-properties style:snap-to-layout-grid="false" fo:text-align="justify" fo:line-height="0.3194in" fo:text-indent="2.2222in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本文縮排" style:family="paragraph">
      <style:paragraph-properties fo:text-align="justify" fo:line-height="0.3194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316" style:parent-style-name="本文縮排" style:family="paragraph">
      <style:paragraph-properties fo:text-align="justify" fo:line-height="0.3194in" fo:margin-left="0.4444in" fo:text-indent="-0.4444in">
        <style:tab-stops/>
      </style:paragraph-properties>
    </style:style>
    <style:style style:name="T317" style:parent-style-name="預設段落字型" style:family="text">
      <style:text-properties style:font-name="標楷體" style:font-size-complex="16pt"/>
    </style:style>
    <style:style style:name="T318" style:parent-style-name="預設段落字型" style:family="text">
      <style:text-properties style:font-name="標楷體" style:font-size-complex="16pt"/>
    </style:style>
    <style:style style:name="T319" style:parent-style-name="預設段落字型" style:family="text">
      <style:text-properties style:font-name="標楷體" style:font-size-complex="16pt"/>
    </style:style>
    <style:style style:name="P320" style:parent-style-name="內文" style:family="paragraph">
      <style:paragraph-properties style:snap-to-layout-grid="false" fo:text-align="justify" fo:line-height="0.3194in" fo:text-indent="2.2222in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25" style:parent-style-name="內文" style:family="paragraph">
      <style:paragraph-properties style:snap-to-layout-grid="false" fo:text-align="justify" fo:line-height="0.3194in" fo:text-indent="2.2222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9" style:parent-style-name="本文縮排" style:family="paragraph">
      <style:paragraph-properties fo:text-align="justify" fo:line-height="0.3194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330" style:parent-style-name="本文縮排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size-complex="16pt"/>
    </style:style>
    <style:style style:name="P331" style:parent-style-name="內文" style:family="paragraph">
      <style:paragraph-properties style:snap-to-layout-grid="false" fo:text-align="justify" fo:line-height="0.3194in" fo:text-indent="2.2222in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36" style:parent-style-name="內文" style:family="paragraph">
      <style:paragraph-properties style:snap-to-layout-grid="false" fo:text-align="justify" fo:line-height="0.3194in" fo:text-indent="2.2222in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0" style:parent-style-name="本文縮排" style:family="paragraph">
      <style:paragraph-properties fo:text-align="justify" fo:line-height="0.3194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341" style:parent-style-name="內文" style:family="paragraph">
      <style:paragraph-properties style:snap-to-layout-grid="false" fo:margin-top="0.0833in" fo:line-height="0.3194in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6" style:parent-style-name="本文縮排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size-complex="16pt"/>
    </style:style>
    <style:style style:name="P347" style:parent-style-name="本文縮排" style:family="paragraph">
      <style:paragraph-properties fo:text-align="justify" fo:line-height="0.3194in" fo:margin-left="0.3916in" fo:text-indent="0.0006in">
        <style:tab-stops/>
      </style:paragraph-properties>
    </style:style>
    <style:style style:name="T348" style:parent-style-name="預設段落字型" style:family="text">
      <style:text-properties style:font-name="標楷體" style:font-size-complex="16pt"/>
    </style:style>
    <style:style style:name="T349" style:parent-style-name="預設段落字型" style:family="text">
      <style:text-properties style:font-name="標楷體" style:font-size-complex="16pt"/>
    </style:style>
    <style:style style:name="T350" style:parent-style-name="預設段落字型" style:family="text">
      <style:text-properties style:font-name="標楷體" style:font-size-complex="16pt"/>
    </style:style>
    <style:style style:name="T351" style:parent-style-name="預設段落字型" style:family="text">
      <style:text-properties style:font-name="標楷體" style:font-size-complex="16pt"/>
    </style:style>
    <style:style style:name="T352" style:parent-style-name="預設段落字型" style:family="text">
      <style:text-properties style:font-name="標楷體" style:font-size-complex="16pt"/>
    </style:style>
    <style:style style:name="T353" style:parent-style-name="預設段落字型" style:family="text">
      <style:text-properties style:font-name="標楷體" style:font-size-complex="16pt"/>
    </style:style>
    <style:style style:name="T354" style:parent-style-name="預設段落字型" style:family="text">
      <style:text-properties style:font-name="標楷體" style:font-size-complex="16pt"/>
    </style:style>
    <style:style style:name="T355" style:parent-style-name="預設段落字型" style:family="text">
      <style:text-properties style:font-name="標楷體" style:font-size-complex="16pt"/>
    </style:style>
    <style:style style:name="T356" style:parent-style-name="預設段落字型" style:family="text">
      <style:text-properties style:font-name="標楷體" style:font-size-complex="16pt"/>
    </style:style>
    <style:style style:name="T357" style:parent-style-name="預設段落字型" style:family="text">
      <style:text-properties style:font-name="標楷體" style:font-size-complex="16pt"/>
    </style:style>
    <style:style style:name="T358" style:parent-style-name="預設段落字型" style:family="text">
      <style:text-properties style:font-name="標楷體" style:font-size-complex="16pt"/>
    </style:style>
    <style:style style:name="T359" style:parent-style-name="預設段落字型" style:family="text">
      <style:text-properties style:font-name="標楷體" style:font-size-complex="16pt"/>
    </style:style>
    <style:style style:name="T360" style:parent-style-name="預設段落字型" style:family="text">
      <style:text-properties style:font-name="標楷體" style:font-size-complex="16pt"/>
    </style:style>
    <style:style style:name="T361" style:parent-style-name="預設段落字型" style:family="text">
      <style:text-properties style:font-name="新細明體" style:font-name-asian="新細明體" style:font-size-complex="16pt"/>
    </style:style>
    <style:style style:name="T362" style:parent-style-name="預設段落字型" style:family="text">
      <style:text-properties style:font-name="標楷體" style:font-size-complex="16pt"/>
    </style:style>
    <style:style style:name="T363" style:parent-style-name="預設段落字型" style:family="text">
      <style:text-properties style:font-name="新細明體" style:font-name-asian="新細明體" style:font-size-complex="16pt"/>
    </style:style>
    <style:style style:name="P364" style:parent-style-name="內文" style:family="paragraph">
      <style:paragraph-properties style:snap-to-layout-grid="false" fo:text-align="justify" fo:line-height="0.3194in" fo:text-indent="2.2222in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69" style:parent-style-name="內文" style:family="paragraph">
      <style:paragraph-properties style:snap-to-layout-grid="false" fo:text-align="justify" fo:line-height="0.3194in" fo:text-indent="2.2222in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" style:parent-style-name="本文縮排" style:family="paragraph">
      <style:paragraph-properties fo:text-align="justify" fo:line-height="0.3194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377" style:parent-style-name="本文縮排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size-complex="16pt"/>
    </style:style>
    <style:style style:name="P378" style:parent-style-name="本文縮排" style:family="paragraph">
      <style:paragraph-properties fo:text-align="justify" fo:line-height="0.3194in" fo:margin-left="0.3916in" fo:text-indent="0.0006in">
        <style:tab-stops/>
      </style:paragraph-properties>
      <style:text-properties style:font-name="標楷體" style:font-size-complex="16pt"/>
    </style:style>
    <style:style style:name="P379" style:parent-style-name="內文" style:family="paragraph">
      <style:paragraph-properties style:snap-to-layout-grid="false" fo:text-align="justify" fo:line-height="0.3194in" fo:text-indent="2.2222in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84" style:parent-style-name="內文" style:family="paragraph">
      <style:paragraph-properties style:snap-to-layout-grid="false" fo:text-align="justify" fo:line-height="0.3194in" fo:text-indent="2.2222in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0" style:parent-style-name="本文縮排" style:family="paragraph">
      <style:paragraph-properties fo:text-align="justify" fo:line-height="0.3194in" fo:margin-left="0.6666in" fo:text-indent="-0.6666in">
        <style:tab-stops/>
      </style:paragraph-properties>
    </style:style>
    <style:style style:name="T391" style:parent-style-name="預設段落字型" style:family="text">
      <style:text-properties style:font-name="標楷體" style:font-name-complex="細明體_HKSCS" style:font-size-complex="16pt"/>
    </style:style>
    <style:style style:name="T392" style:parent-style-name="預設段落字型" style:family="text">
      <style:text-properties style:font-name="標楷體" style:font-name-complex="細明體_HKSCS" style:font-size-complex="16pt"/>
    </style:style>
    <style:style style:name="T393" style:parent-style-name="預設段落字型" style:family="text">
      <style:text-properties style:font-name="標楷體" style:font-name-complex="細明體_HKSCS" style:font-size-complex="16pt"/>
    </style:style>
    <style:style style:name="T394" style:parent-style-name="預設段落字型" style:family="text">
      <style:text-properties style:font-name="新細明體" style:font-name-asian="新細明體" style:font-name-complex="細明體_HKSCS" style:font-size-complex="16pt"/>
    </style:style>
    <style:style style:name="T395" style:parent-style-name="預設段落字型" style:family="text">
      <style:text-properties style:font-name="標楷體" style:font-name-complex="細明體_HKSCS" style:font-size-complex="16pt"/>
    </style:style>
    <style:style style:name="T396" style:parent-style-name="預設段落字型" style:family="text">
      <style:text-properties style:font-name="標楷體" style:font-name-complex="細明體_HKSCS" style:font-size-complex="16pt"/>
    </style:style>
    <style:style style:name="P397" style:parent-style-name="本文縮排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size-complex="16pt"/>
    </style:style>
    <style:style style:name="P398" style:parent-style-name="本文縮排" style:family="paragraph">
      <style:paragraph-properties fo:text-align="justify" fo:line-height="0.3194in" fo:margin-left="0.3916in" fo:text-indent="0.0006in">
        <style:tab-stops/>
      </style:paragraph-properties>
      <style:text-properties style:font-name="標楷體" style:font-size-complex="16pt"/>
    </style:style>
    <style:style style:name="P399" style:parent-style-name="內文" style:family="paragraph">
      <style:paragraph-properties style:snap-to-layout-grid="false" fo:text-align="justify" fo:line-height="0.3194in" fo:text-indent="2.2222in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04" style:parent-style-name="內文" style:family="paragraph">
      <style:paragraph-properties style:snap-to-layout-grid="false" fo:text-align="justify" fo:line-height="0.3194in" fo:text-indent="2.2222in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8" style:parent-style-name="本文縮排" style:family="paragraph">
      <style:paragraph-properties fo:text-align="justify" fo:line-height="0.3194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409" style:parent-style-name="本文縮排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size-complex="16pt"/>
    </style:style>
    <style:style style:name="P410" style:parent-style-name="內文" style:family="paragraph">
      <style:paragraph-properties style:snap-to-layout-grid="false" fo:text-align="justify" fo:line-height="0.3194in" fo:text-indent="2.2222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15" style:parent-style-name="內文" style:family="paragraph">
      <style:paragraph-properties style:snap-to-layout-grid="false" fo:text-align="justify" fo:line-height="0.3194in" fo:text-indent="2.2222in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1" style:parent-style-name="本文縮排" style:family="paragraph">
      <style:paragraph-properties fo:text-align="justify" fo:line-height="0.3194in" fo:margin-left="0.6666in" fo:text-indent="-0.6666in">
        <style:tab-stops/>
      </style:paragraph-properties>
      <style:text-properties style:font-name="標楷體" style:font-name-complex="細明體_HKSCS" style:font-size-complex="16pt"/>
    </style:style>
    <style:style style:name="P422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style:font-weight-complex="bold" fo:color="#808080" fo:font-size="16pt" style:font-size-asian="16pt" style:font-size-complex="10pt"/>
    </style:style>
    <style:style style:name="P423" style:parent-style-name="內文" style:family="paragraph">
      <style:paragraph-properties style:snap-to-layout-grid="false" fo:text-align="justify" fo:line-height="0.3194in" fo:margin-right="0.0152in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8屆第</text:span><text:span text:style-name="T5">8</text:span><text:span text:style-name="T6">會期教育及文化委員會第</text:span><text:span text:style-name="T7">3</text:span><text:span text:style-name="T8">次全體委員會議議事錄</text:span></text:p>
      <text:p text:style-name="P9"><text:span text:style-name="T10">時 <text:s text:c="3"/>間：</text:span><text:span text:style-name="T11">中華民國104年9月</text:span><text:span text:style-name="T12">30</text:span><text:span text:style-name="T13">日（星期三）上午9時</text:span><text:span text:style-name="T14">3</text:span><text:span text:style-name="T15">分至</text:span><text:span text:style-name="T16">上</text:span><text:span text:style-name="T17">午</text:span><text:span text:style-name="T18">1</text:span><text:span text:style-name="T19">1</text:span><text:span text:style-name="T20">時</text:span><text:span text:style-name="T21">3</text:span><text:span text:style-name="T22">5</text:span><text:span text:style-name="T23">分</text:span></text:p>
      <text:p text:style-name="P24"><text:span text:style-name="T25">中華民國104年</text:span><text:span text:style-name="T26">10</text:span><text:span text:style-name="T27">月</text:span><text:span text:style-name="T28">1</text:span><text:span text:style-name="T29">日（星期四）上午9時</text:span><text:span text:style-name="T30">2</text:span><text:span text:style-name="T31">分至下午</text:span><text:span text:style-name="T32">3</text:span><text:span text:style-name="T33">時</text:span></text:p>
      <text:p text:style-name="P34"><text:span text:style-name="T35">地 <text:s text:c="3"/>點：</text:span><text:span text:style-name="T36">（</text:span><text:span text:style-name="T37">9</text:span><text:span text:style-name="T38">月</text:span><text:span text:style-name="T39">30</text:span><text:span text:style-name="T40">日）</text:span><text:span text:style-name="T41">本院群賢樓101會議室</text:span></text:p>
      <text:p text:style-name="P42"><text:span text:style-name="T43">（1</text:span><text:span text:style-name="T44">0</text:span><text:span text:style-name="T45">月</text:span><text:span text:style-name="T46">1</text:span><text:span text:style-name="T47">日）</text:span><text:span text:style-name="T48">本院群賢樓</text:span><text:span text:style-name="T49">9樓大禮堂</text:span></text:p>
      <text:p text:style-name="P50"><text:span text:style-name="T51">出席委員：</text:span><text:span text:style-name="T52">陳碧涵</text:span><text:span text:style-name="T53"><text:s text:c="2"/></text:span><text:span text:style-name="T54"><text:s/></text:span><text:span text:style-name="T55">蔣乃辛</text:span><text:span text:style-name="T56"><text:s text:c="2"/></text:span><text:span text:style-name="T57">孔文吉 <text:s/></text:span><text:span text:style-name="T58">黃國書</text:span><text:span text:style-name="T59"><text:s text:c="2"/></text:span><text:span text:style-name="T60">何欣純</text:span><text:span text:style-name="T61"><text:s text:c="2"/>賴振昌</text:span></text:p>
      <text:p text:style-name="P62"><text:span text:style-name="T63">高金素梅</text:span><text:span text:style-name="T64"><text:s/></text:span><text:span text:style-name="T65">陳亭妃</text:span><text:span text:style-name="T66"><text:s text:c="2"/></text:span><text:span text:style-name="T67">鄭麗君 <text:s/></text:span><text:span text:style-name="T68">陳淑慧 <text:s/>黃志雄 <text:s/></text:span><text:span text:style-name="T69">呂玉玲</text:span></text:p>
      <text:p text:style-name="P70">許智傑 <text:s text:c="2"/>陳學聖</text:p>
      <text:p text:style-name="P71">委員出席14人</text:p>
      <text:p text:style-name="P72"><text:span text:style-name="T73">列席委員：</text:span><text:span text:style-name="T74">吳秉叡</text:span><text:span text:style-name="T75"><text:s text:c="2"/>薛 <text:s/>凌 <text:s/></text:span><text:span text:style-name="T76">江惠貞</text:span><text:span text:style-name="T77"><text:s text:c="2"/></text:span><text:span text:style-name="T78">李貴敏</text:span><text:span text:style-name="T79"><text:s text:c="2"/></text:span><text:span text:style-name="T80">許添財</text:span><text:span text:style-name="T81"><text:s text:c="2"/>盧秀燕</text:span></text:p>
      <text:p text:style-name="P82">李桐豪 <text:s/>羅淑蕾 <text:s/>李昆澤<text:s text:c="2"/>陳明文 <text:s/>黃偉哲<text:s text:c="2"/>蕭美琴</text:p>
      <text:p text:style-name="P83">林德福 <text:s/>羅明才 <text:s/>吳育仁 <text:s/>蘇清泉 <text:s/>簡東明 <text:s/>潘維剛</text:p>
      <text:p text:style-name="P84">管碧玲 <text:s/>邱志偉 <text:s/>周倪安<text:s text:c="2"/>葉津鈴<text:s text:c="2"/>陳怡潔<text:s text:c="2"/>張慶忠</text:p>
      <text:p text:style-name="P85">劉櫂豪 <text:s/>楊麗環<text:s text:c="2"/>楊瓊瓔<text:s text:c="2"/>林滄敏<text:s text:c="2"/>鄭天財<text:s text:c="2"/>江啟臣</text:p>
      <text:p text:style-name="P86">楊應雄 <text:s/>陳歐珀<text:s text:c="2"/>吳育昇 <text:s/>邱文彥<text:s text:c="2"/>呂學樟<text:s text:c="2"/>段宜康</text:p>
      <text:p text:style-name="P87">陳雪生 <text:s/>李應元 <text:s/>尤美女<text:s text:c="2"/>王惠美<text:s text:c="2"/>顏寬恒</text:p>
      <text:p text:style-name="P88">委員列席41人</text:p>
      <text:p text:style-name="P89">列席人員：(9月30日)</text:p>
      <text:p text:style-name="P90">科技部部長 <text:s text:c="18"/>徐爵民率同有關人員</text:p>
      <text:p text:style-name="P91">行政院主計總處公務預算處專門委員<text:s text:c="9"/><text:s/>陳莉容</text:p>
      <text:p text:style-name="P92"><text:span text:style-name="T93">行政院主計總處</text:span><text:span text:style-name="T94">基</text:span><text:span text:style-name="T95">金預算處</text:span><text:span text:style-name="T96">科長</text:span><text:span text:style-name="T97"><text:s text:c="14"/></text:span><text:span text:style-name="T98">黃信璁</text:span></text:p>
      <text:p text:style-name="P99">(10月1日)</text:p>
      <text:p text:style-name="P100">教育部部長 <text:s text:c="18"/>吳思華率同有關人員</text:p>
      <text:p text:style-name="P101"><text:span text:style-name="T102">行政院主計總處</text:span><text:span text:style-name="T103">公務預算處</text:span><text:span text:style-name="T104">專門委員 <text:s text:c="8"/></text:span><text:span text:style-name="T105"><text:s/></text:span><text:span text:style-name="T106">陳莉容</text:span></text:p>
      <text:p text:style-name="P107"><text:span text:style-name="T108">主 <text:s text:c="3"/>席：</text:span><text:span text:style-name="T109">陳</text:span><text:span text:style-name="T110">召集委員</text:span><text:span text:style-name="T111">碧涵</text:span></text:p>
      <text:p text:style-name="P112">專門委員：謝淑津</text:p>
      <text:p text:style-name="P113">主任秘書：劉其昌</text:p>
      <text:p text:style-name="P114">紀 <text:s text:c="3"/>錄：簡任秘書<text:s/>郭冬瑞<text:s text:c="3"/>簡任編審 陳碧芬 <text:s/><text:s/>專員<text:s/>江凱寧</text:p>
      <text:p text:style-name="P115"/>
      <text:p text:style-name="P116">報 <text:s/>告 <text:s/>事 <text:s/>項</text:p>
      <text:soft-page-break/>
      <text:p text:style-name="P117"><text:span text:style-name="T118">(9</text:span><text:span text:style-name="T119">月</text:span><text:span text:style-name="T120">30</text:span><text:span text:style-name="T121">日)</text:span></text:p>
      <text:p text:style-name="P122">一、宣讀上次會議議事錄。</text:p>
      <text:p text:style-name="P123">決定：議事錄確定。</text:p>
      <text:p text:style-name="P124"><text:span text:style-name="T125">二、</text:span><text:span text:style-name="T126">科技部部長率所屬機關單位首長列席報告業務概況，並備質詢</text:span><text:span text:style-name="T127">。</text:span></text:p>
      <text:p text:style-name="P128">（本日議程採綜合詢答，委員陳碧涵、蔣乃辛、孔文吉、黃國書、何欣純、陳亭妃、陳淑慧、賴振昌、鄭麗君等9人提出質詢，均經科技部徐部長及相關人員即席答復說明。另有委員許智傑、呂玉玲、黃志雄之書面質詢列入紀錄，刊登公報。）</text:p>
      <text:p text:style-name="P129">決定：</text:p>
      <text:p text:style-name="P130"><text:span text:style-name="T131">(一)對於委員質詢要求提供相關資料或以書面答</text:span><text:span text:style-name="T132">復</text:span><text:span text:style-name="T133">者，請相關機關於2週內送交個別委員及本委員會。</text:span><text:span text:style-name="T134">但委員另行指定期限者，從其指定。</text:span></text:p>
      <text:p text:style-name="P135">(二)本案報告及詢答結束。</text:p>
      <text:p text:style-name="P136">討 <text:s/>論 <text:s/>事 <text:s/>項</text:p>
      <text:p text:style-name="P137">(9月30日)</text:p>
      <text:p text:style-name="P138"><text:span text:style-name="T139">一、</text:span><text:span text:style-name="T140">處理104年度科技部及所屬單位預算凍結項目須經報告後始得動支案7案。</text:span></text:p>
      <text:p text:style-name="P141"><text:span text:style-name="T142">(一)</text:span><text:span text:style-name="T143">科技部函，為104年度中央政府總預算附屬單位預算決議，有關行政院國家科學技術發展基金「跨部會署執行之科技計畫」預算凍結2億元，應提出科研計畫審查機制分配原則之專案報告乙案，請安排報告，請查照案。</text:span></text:p>
      <text:p text:style-name="P144"><text:span text:style-name="T145">(</text:span><text:span text:style-name="T146">二</text:span><text:span text:style-name="T147">)</text:span><text:span text:style-name="T148">科技部函，為104年度中央政府總預算附屬單位預算決議，有關行政院國家科學技術發展基金「建置4G＋網路接取與應用測試環境」預算凍結3,500萬元，應提出專案報告乙案，請安排報告，請查照案。</text:span></text:p>
      <text:p text:style-name="P149"><text:span text:style-name="T150">(</text:span><text:span text:style-name="T151">三</text:span><text:span text:style-name="T152">)</text:span><text:span text:style-name="T153">科技部函，為104年度中央政府總預算附屬單位預算決議，有關行政院國家科學技術發展基金「故宮4G行動博物館計畫」預算凍結1,200萬元，應提出專案報告乙案，請安</text:span><text:soft-page-break/><text:span text:style-name="T154">排報告，請查照案。</text:span></text:p>
      <text:p text:style-name="P155"><text:span text:style-name="T156">(</text:span><text:span text:style-name="T157">四</text:span><text:span text:style-name="T158">)</text:span><text:span text:style-name="T159">科技部函，為104年度中央政府總預算附屬單位預算決議，有關行政院國家科學技術發展基金「推廣校園4G創新應用服務」預算凍結6,357萬元，應提出專案報告乙案，請安排報告，請查照案。</text:span></text:p>
      <text:p text:style-name="P160"><text:span text:style-name="T161">(</text:span><text:span text:style-name="T162">五</text:span><text:span text:style-name="T163">)</text:span><text:span text:style-name="T164">科技部函，為104年度中央政府總預算附屬單位預算決議，有關行政院國家科學技術發展基金「構建4G智慧寬頻應用城市」預算凍結21億9,891萬8,000元之八分之一，應會同國家發展委員會提出專案報告乙案，請安排報告，請查照案。</text:span></text:p>
      <text:p text:style-name="P165"><text:span text:style-name="T166">(</text:span><text:span text:style-name="T167">六</text:span><text:span text:style-name="T168">)</text:span><text:span text:style-name="T169">科技部函，為104年度中央政府總預算附屬單位預算決議，有關行政院國家科學技術發展基金「強化研發環境」及「科技發展協調與溝通」預算凍結1,000萬元，應提出專案報告乙案，請安排報告，請查照案。</text:span></text:p>
      <text:p text:style-name="P170"><text:span text:style-name="T171">(</text:span><text:span text:style-name="T172">七</text:span><text:span text:style-name="T173">)</text:span><text:span text:style-name="T174">科技部函，為104年度中央政府總預算附屬單位預算決議，有關科學工業園區管理局作業基金「污水處理、廢棄物處理業務及環境保護」預算凍結26億6,599萬6,000元之十分之一，應提出專案報告乙案，請安排報告，請查照案。</text:span></text:p>
      <text:p text:style-name="P175">決議：第(一)案至第(七)案，均准予動支，提報院會。</text:p>
      <text:p text:style-name="P176">(10月1日)</text:p>
      <text:p text:style-name="P177"><text:span text:style-name="T178">二、</text:span><text:span text:style-name="T179">處理104年度教育部及所屬單位預算凍結項目須經報告後始得動支案43案。</text:span></text:p>
      <text:p text:style-name="P180">(一)教育部函，為104年度中央政府總預算決議，檢送凍結該部「基本行政工作維持」之特別費39萬3,000元解凍專案報告，請安排報告，請查照案。</text:p>
      <text:p text:style-name="P181">(二)教育部函，為104年度中央政府總預算決議，檢送凍結「推展一般教育及編印文教書刊」之辦理教育部法規疑義之研議闡釋等200萬元解凍專案報告，請列入議程，請查照案。</text:p>
      <text:p text:style-name="P182">(三)教育部函，為104年度中央政府總預算決議，檢送凍結「高等教育行政及督導」中「一般行政費用」1億元解凍專案報告，請安排報告，請查照案。</text:p>
      <text:p text:style-name="P183">(四)教育部函，為104年度中央政府總預算決議，檢送「推動大學評鑑制度」3,000萬元解凍書面報告，請查照案。</text:p>
      <text:p text:style-name="P184">(五)教育部函，為104年度中央政府總預算決議，檢送「推動大學評鑑制度」編列8,386萬5,000元，凍結五分之一解凍專案報告，請安排報告，請查照案。</text:p>
      <text:p text:style-name="P185">(六)教育部函，為104年度中央政府總預算決議，檢送凍結「獎勵大學教學卓越計畫」1億元解凍專案報告，請安排報告，請查照案。</text:p>
      <text:p text:style-name="P186">(七)教育部函，為104年度中央政府總預算決議，檢送凍結「邁向頂尖大學計畫」15億元解凍專案報告，請安排報告，請查照案。</text:p>
      <text:p text:style-name="P187">(八)教育部函，為104年度中央政府總預算決議，檢送凍結「強化技職教育學制及特色」2,200萬元解凍專案報告，請安排報告，請查照案。</text:p>
      <text:p text:style-name="P188">(九)教育部函，為104年度中央政府總預算決議，檢送凍結「輔導改進技專校院之管理發展」3億元解凍專案報告，請安排報告，請查照案。</text:p>
      <text:p text:style-name="P189">(十)教育部函，為104年度中央政府總預算決議，檢送凍結「產學合作及技職教師研習」5億元(含引導技專校院辦理產業學院5,000萬元及發展典範科技大學計畫2億元)解凍專案報告，請安排報告，請查照案。</text:p>
      <text:p text:style-name="P190">(十一)教育部函，為104年度中央政府總預算決議，檢送凍結「技職教育行政革新與國際交流及評鑑」2,200萬元解凍專案報告，請安排報告，請查照案。</text:p>
      <text:p text:style-name="P191">(十二)教育部函，為104年度中央政府總預算決議，檢送凍結「獎勵科技校院教學卓越計畫」4億元解凍專案報告，請安排報告，請查照案。</text:p>
      <text:p text:style-name="P192">(十三)教育部函，為104年度中央政府總預算決議，檢送「輔導私立大專校院整體發展獎助」原列69億8,044萬2,000元，凍結五分之一解凍專案報告，請安排報告，請查照案。</text:p>
      <text:p text:style-name="P193">(十四)教育部函，為104年度中央政府總預算決議，檢送凍結「輔導私立大專校院整體發展獎助」10億元解凍專案報告，請安排報告，請查照案。</text:p>
      <text:p text:style-name="P194">(十五)教育部函，為104年度中央政府總預算決議，檢送凍結「私立大專校院輔導學生事務工作及學生團體保險費」及「私立學校軍訓教官與護理教師待遇及進用學輔人力」1億元解凍專案報告，請安排報告，請查照案。</text:p>
      <text:p text:style-name="P195">(十六)教育部函，為104年度中央政府總預算決議，檢送「輔導海外臺灣學校及大陸地區臺商學校整體發展」經費凍結五分之一解凍專案報告，請安排報告，請查照案。</text:p>
      <text:p text:style-name="P196">(十七)教育部函，為104年度中央政府總預算該部主管第1項決議（二十），檢送凍結「推行藝術教育」1,500萬元解凍專案報告，請列入議程，請查照案。</text:p>
      <text:p text:style-name="P197">(十八)教育部函，為104年度中央政府總預算決議，檢送凍結「推行家庭教育」3,000萬元解凍專案報告，請安排報告，請查照案。</text:p>
      <text:p text:style-name="P198">(十九)教育部函，為104年度中央政府總預算決議，檢送「推動高齡及婦女教育」原列1億8,002萬1,000元，凍結五分之一解凍專案報告，請安排報告，請查照案。</text:p>
      <text:p text:style-name="P199">(二十)教育部函，為104年度中央政府總預算決議，檢送「學生輔導及性別平等教育」經費5,940萬8,000元凍結五分之一解凍專案報告，請安排報告，請查照案。</text:p>
      <text:p text:style-name="P200">(二十一)教育部函，為104年度中央政府總預算決議，檢送凍結「校園安全維護與防制學生藥物濫用」1,000 萬元解凍專案報告，請安排報告，請查照案。</text:p>
      <text:p text:style-name="P201">(二十二)教育部函，為104年度中央政府總預算決議，檢送凍結「學生全民國防教育推展」1,000萬元解凍書面報告，請查照案。</text:p>
      <text:p text:style-name="P202">(二十三)教育部函，為104年度中央政府總預算決議，檢送凍結「發展與改進大專校院特殊教育」5,000萬元解凍專案報告，請列入議程，請查照案。</text:p>
      <text:p text:style-name="P203">(二十四)教育部函，為104年度中央政府總預算決議，檢送凍結「國際及兩岸教育交流」2,500萬元解凍書面報告，請查照案。</text:p>
      <text:p text:style-name="P204">(二十五)教育部函，為104年度中央政府總預算決議，檢送「高級中等學校教育」原列199億0,209萬4,000元，凍結五分之一解凍專案報告，請安排報告，請查照案。</text:p>
      <text:p text:style-name="P205">(二十六)教育部函，為104年度中央政府總預算決議，檢送凍結「高級中等學校教育」5億元(含「高中職優質化輔助方案」5,000萬元)」解凍專案報告，請安排報告，請查照案。</text:p>
      <text:p text:style-name="P206">(二十七)教育部函，為104年度中央政府總預算決議，檢送「補助辦理高中職發展、轉型及退場機制輔導方案」原列480萬元，凍結五分之一解凍專案報告，請安排報告，請查照案。</text:p>
      <text:p text:style-name="P207">(二十八)教育部函，為104年度中央政府總預算決議，檢送「國民中小學教育」原列168億6,270萬9,000元，凍結五分之一解凍專案報告，請安排報告，請查照案。</text:p>
      <text:p text:style-name="P208">(二十九)教育部函，為104年度中央政府總預算決議，檢送凍結「國民中小學教育」2億元解凍專案報告，請安排報告，請查照案。</text:p>
      <text:p text:style-name="P209">(三十)教育部函，為104年度中央政府總預算決議，檢送「國民中小學基本需求」中「校舍耐震補強」原列25億1,000萬元，凍結五分之一解凍專案報告，請安排報告，請查照案。</text:p>
      <text:p text:style-name="P210">(三十一)教育部函，為104年度中央政府總預算決議，檢送凍結「國民中小學教育」之國民中小學設施整建與耐震能力評估補強等5,000萬元解凍書面報告，請查照案。</text:p>
      <text:p text:style-name="P211">(三十二)教育部函，為104年度中央政府總預算決議，檢送「國民及學前教育行政及督導」中「特殊教育」原列16億3,896萬2,000元凍結五分之一解凍專案報告，請安排報告，請查照案。</text:p>
      <text:p text:style-name="P212">(三十三)教育部函，為104年度中央政府總預算決議，檢送「推動體育班課程教學優質化」5,320萬元凍結五分之一解凍專案報告，請安排報告，請查照案。</text:p>
      <text:p text:style-name="P213">(三十四)教育部函，為104年度中央政府總預算決議，檢送「加強學校體育活動及教學發展」之推動體育班課程教學優質化與整備學校運動場地設備器材，原列5億7,234萬元，凍結五分之一解凍專案報告，請安排報告，請查照案。</text:p>
      <text:p text:style-name="P214">(三十五)教育部函，為104年度中央政府總預算決議，檢送「推展全民運動」原列1億9,365萬2,000元，凍結五分之一解凍專案報告，請安排報告，請查照案。</text:p>
      <text:p text:style-name="P215">(三十六)教育部函，為104年度中央政府總預算決議，檢送「推展競技運動」原列5億4,762萬4,000元，凍結五分之一解凍專案報告，請安排報告，請查照案。</text:p>
      <text:p text:style-name="P216">(三十七)教育部函，為104年度中央政府總預算決議，檢送「推展競技運動」項下「獎補助費」原列5億1,666萬5,000元，凍結五分之一解凍專案報告，請安排報告，請查照案。</text:p>
      <text:p text:style-name="P217">(三十八)教育部函，為104年度中央政府總預算決議，檢送「推展競技運動」項下強棒計畫原列1億9,655萬2,000元，凍結五分之一解凍專案報告，請安排報告，請查照案。</text:p>
      <text:p text:style-name="P218">(三十九)教育部函，為104年度中央政府總預算決議，檢送「輔導2017臺北世界大學運動會籌備計畫」解凍專案報告，請安排報告，請查照案。</text:p>
      <text:p text:style-name="P219">(四十)教育部函，為104年度中央政府總預算決議，檢送凍結「整建運動設施」9億9,067萬2,000元解凍專案報告，請安排報告，請查照案。</text:p>
      <text:p text:style-name="P220">(四十一)教育部函，為104年度中央政府總預算決議，檢送「設備及投資─國家運動園區整體興設與人才培育計畫」原列11億元，凍結五分之一解凍專案報告，請安排報告，請查照案。</text:p>
      <text:p text:style-name="P221">(四十二)教育部函，為104年度中央政府總預算決議，檢送凍結「改善國民運動環境與打造運動島計畫」3億6,000萬元解凍專案報告，請安排報告，請查照案。</text:p>
      <text:p text:style-name="P222">(四十三)教育部函，為104年度中央政府總預算決議，檢送「2017臺北世界大學運動會籌辦計畫─賽會場館設施興整建工程」原列16億6,680萬元，凍結五分之一解凍專案報告，請安排報告，請查照案。</text:p>
      <text:p text:style-name="P223">三、審查105年度教育部及所屬單位預算案。</text:p>
      <text:p text:style-name="P224">四、審查105年度教育部主管51所國立大學校院校務基金、國立臺灣大學附設醫院作業基金、國立成功大學附設醫院作業基金、國立陽明大學附設醫院作業基金、國立社教機構作業基金、國立高級中等學校校務基金、學產基金及運動發展基金預算案。</text:p>
      <text:p text:style-name="P225"><text:span text:style-name="T226">五、</text:span><text:span text:style-name="T227">審查</text:span><text:span text:style-name="T228">105</text:span><text:span text:style-name="T229">年度行政法人國家運動訓練中心預算案。</text:span></text:p>
      <text:p text:style-name="P230"><text:span text:style-name="T231">（本日議程</text:span><text:span text:style-name="T232">採綜合詢答，</text:span><text:span text:style-name="T233">有委員</text:span><text:span text:style-name="T234">陳亭妃、</text:span><text:span text:style-name="T235">孔文吉、</text:span><text:span text:style-name="T236">蔣乃辛、</text:span><text:span text:style-name="T237">黃國書、</text:span><text:span text:style-name="T238">陳碧涵、</text:span><text:span text:style-name="T239">許智傑、鄭麗君、</text:span><text:span text:style-name="T240">何欣純、</text:span><text:span text:style-name="T241">管碧玲、</text:span><text:span text:style-name="T242">黃志雄、</text:span><text:span text:style-name="T243">賴振昌、</text:span><text:span text:style-name="T244">陳淑慧、陳學聖、段宜康、許添財、邱志偉、劉櫂豪、陳歐珀、周倪安</text:span><text:span text:style-name="T245">、陳雪生、尤美女</text:span><text:span text:style-name="T246">等</text:span><text:span text:style-name="T247">2</text:span><text:span text:style-name="T248">1</text:span><text:span text:style-name="T249">人提出質</text:span><text:span text:style-name="T250">詢，均經</text:span><text:span text:style-name="T251">教育部吳部長及相關</text:span><text:span text:style-name="T252">人員即席答復說明。另有委員</text:span><text:span text:style-name="T253">黃志雄</text:span><text:span text:style-name="T254">、呂玉玲之書面</text:span><text:span text:style-name="T255">質詢列入紀錄，刊登公報。</text:span><text:span text:style-name="T256">）</text:span></text:p>
      <text:p text:style-name="P257">決議：</text:p>
      <text:p text:style-name="P258"><text:span text:style-name="T259">一、</text:span><text:span text:style-name="T260">報告及詢答結束</text:span><text:span text:style-name="T261">。</text:span></text:p>
      <text:p text:style-name="P262">二、第二案除第(三十九)案及第(四十三)案另定期處理外，均准予動支，提報院會。</text:p>
      <text:p text:style-name="P263"><text:span text:style-name="T264">三</text:span><text:span text:style-name="T265">、</text:span><text:span text:style-name="T266">第三案至第五案</text:span><text:span text:style-name="T267">，</text:span><text:span text:style-name="T268">委員對本日詢答單位</text:span><text:span text:style-name="T269">105年度</text:span><text:span text:style-name="T270">相關</text:span><text:span text:style-name="T271">預算</text:span><text:span text:style-name="T272">有提案者</text:span><text:span text:style-name="T273">，</text:span><text:span text:style-name="T274">請各委員辦公室於</text:span><text:span text:style-name="T275">10月</text:span><text:span text:style-name="T276">7</text:span><text:span text:style-name="T277">日下午5點</text:span><text:span text:style-name="T278">前，將提案送交教育及文化委員會彙整。</text:span></text:p>
      <text:p text:style-name="P279">四、對於委員質詢要求提供相關資料或以書面答復者，請相關機關於2週內送交個別委員及本委員會。但委員另行指定期限者，從其指定。</text:p>
      <text:p text:style-name="P280">臨 <text:s/>時 <text:s/>提 <text:s/>案</text:p>
      <text:p text:style-name="P281"><text:span text:style-name="T282">(9月30日)</text:span></text:p>
      <text:p text:style-name="P283">一、自99年度起辦理之「私立大學院校發展研究專案計畫」，近五年(99-103年度)累計補助61所私校、179件研究計畫、核定經費16億4,439萬元(累計執行12億8,919萬元)，去(103)年底累計執行率僅78.4%，本項計畫以計畫執行成果、申請學校配合度、學校特色的轉型等為考評基準整體綜合考評的結果為「中等」。</text:p>
      <text:p text:style-name="P284"><text:span text:style-name="T285">本項計畫執行期為5年，國家雖財政困難但仍每年編列3億元(5年共約15億餘元)</text:span><text:span text:style-name="T286">支持學術研究，然計畫的成果並未能有效展現私立學校的研究發展特色</text:span><text:span text:style-name="T287">。</text:span><text:span text:style-name="T288">是以</text:span><text:span text:style-name="T289">要求科技部對於學校申請研究計畫的資源配置應重新檢討，並研議相關回饋機制，期以朝</text:span><text:span text:style-name="T290">「質量並進」</text:span><text:span text:style-name="T291">的目標努力。</text:span></text:p>
      <text:p text:style-name="P292"><text:span text:style-name="T293">提案</text:span><text:span text:style-name="T294">人</text:span><text:span text:style-name="T295">：</text:span><text:span text:style-name="T296">陳碧涵</text:span></text:p>
      <text:p text:style-name="P297"><text:span text:style-name="T298">連署人</text:span><text:span text:style-name="T299">：</text:span><text:span text:style-name="T300">陳淑慧</text:span><text:span text:style-name="T301"><text:s text:c="2"/></text:span><text:span text:style-name="T302">何欣純</text:span></text:p>
      <text:p text:style-name="P303">決議：照案通過，並函請科技部辦理。</text:p>
      <text:p text:style-name="P304">二、科技是國家重要的競爭力之一，而兒童為我國未來棟樑，應從小培養科學素養、具備基礎科學知識，並誘發其對科學的興趣。</text:p>
      <text:p text:style-name="P305">爰此建請科技部加強著力於科學知識的普及，提升一般大眾的科學常識，尤需以兒童視野進行科普推廣教案設計，以兒童眼界看世界，增加其了解意願，培育我國新一代科技人才。</text:p>
      <text:p text:style-name="P306"><text:span text:style-name="T307">提案</text:span><text:span text:style-name="T308">人</text:span><text:span text:style-name="T309">：</text:span><text:span text:style-name="T310">陳碧涵</text:span></text:p>
      <text:p text:style-name="P311"><text:span text:style-name="T312">連署人</text:span><text:span text:style-name="T313">：</text:span><text:span text:style-name="T314">陳淑慧 <text:s/>何欣純</text:span></text:p>
      <text:p text:style-name="P315">決議：照案通過，並函請科技部辦理。</text:p>
      <text:p text:style-name="P316"><text:span text:style-name="T317">三、國家科技發展乃是科技部重要工作職掌，目前台灣人才面臨其他國家高薪挖角、人才流失、低薪等問題，人才培育與留才已是當前施政重點，爰建請科技部</text:span><text:span text:style-name="T318">會同教育部研擬針對國民碩士、博士公費留學措施</text:span><text:span text:style-name="T319">，以提升台灣產業技術升級與競爭力。</text:span></text:p>
      <text:p text:style-name="P320"><text:span text:style-name="T321">提案</text:span><text:span text:style-name="T322">人</text:span><text:span text:style-name="T323">：</text:span><text:span text:style-name="T324">黃國書</text:span></text:p>
      <text:p text:style-name="P325"><text:span text:style-name="T326">連署人</text:span><text:span text:style-name="T327">：</text:span><text:span text:style-name="T328">陳亭妃 <text:s/>賴振昌</text:span></text:p>
      <text:p text:style-name="P329">決議：修正通過。</text:p>
      <text:p text:style-name="P330">四、客家學術研究與人才長期不足，為梳理我國多元文化交織始末，確立國人自我認同與歷史定位，早日建構客家學門之願景，建請科技部以政策高度加強客家學術人才與相關研究計畫發展，並訂定推展育成客家學術人才與相關研究計畫評估指標，全力推動族群領域研究，以落實多元族群發展，挹注我國多元文化人文與社會發展研究能量。</text:p>
      <text:p text:style-name="P331"><text:span text:style-name="T332">提案</text:span><text:span text:style-name="T333">人</text:span><text:span text:style-name="T334">：</text:span><text:span text:style-name="T335">陳碧涵</text:span></text:p>
      <text:p text:style-name="P336"><text:span text:style-name="T337">連署人</text:span><text:span text:style-name="T338">：</text:span><text:span text:style-name="T339">陳淑慧 <text:s/>孔文吉</text:span></text:p>
      <text:p text:style-name="P340">決議：照案通過，並函請科技部辦理。</text:p>
      <text:p text:style-name="P341"><text:span text:style-name="T342">(10</text:span><text:span text:style-name="T343">月</text:span><text:span text:style-name="T344">1</text:span><text:span text:style-name="T345">日)</text:span></text:p>
      <text:p text:style-name="P346">五、大學招聯會截至9月底尚未公告105學年度各大學院校辦理「繁星推薦」、「個人申請」、「指考入學」名額比例，造成應屆學生人心惶惶，遲無法決定採取何種入學方式，影響應屆學生學習情緒穩定。</text:p>
      <text:p text:style-name="P347"><text:span text:style-name="T348">有鑑於入學管道的變更影響學生高中學習、應試方式，基於學習環境</text:span><text:span text:style-name="T349">穩定原則，爰</text:span><text:span text:style-name="T350">建議</text:span><text:span text:style-name="T351">教育部協調各大學院校</text:span><text:span text:style-name="T352">一個月</text:span><text:span text:style-name="T353">內</text:span><text:span text:style-name="T354">確認</text:span><text:span text:style-name="T355">105學年度入學名額檢討，並自105學年度起，各大學院校調整多元入學各管道招生比例時，</text:span><text:span text:style-name="T356">研議</text:span><text:span text:style-name="T357">即</text:span><text:span text:style-name="T358">早</text:span><text:span text:style-name="T359">完成申請程序，並於教育部多元入學方案及大學招生聯合會網站公告，俾利家長、考生有充足時間準備，安心學習。</text:span><text:span text:style-name="T360">另要求各校針對申請入學管道比例</text:span><text:span text:style-name="T361">，</text:span><text:span text:style-name="T362">每年落實檢討</text:span><text:span text:style-name="T363">。</text:span></text:p>
      <text:p text:style-name="P364"><text:span text:style-name="T365">提案</text:span><text:span text:style-name="T366">人</text:span><text:span text:style-name="T367">：</text:span><text:span text:style-name="T368">賴振昌</text:span></text:p>
      <text:p text:style-name="P369"><text:span text:style-name="T370">連署人</text:span><text:span text:style-name="T371">：</text:span><text:span text:style-name="T372">陳亭妃</text:span><text:span text:style-name="T373"><text:s text:c="2"/></text:span><text:span text:style-name="T374">黃國書</text:span><text:span text:style-name="T375"><text:s text:c="2"/>鄭麗君</text:span></text:p>
      <text:p text:style-name="P376">決議：修正通過。</text:p>
      <text:p text:style-name="P377">六、各大學院校舉辦個人申請入學作業時，甄試日期多集中於特定日期，部分國立大學甚至採取同天甄試，或是「團體面試」、「校園參訪」等技術性方式，強迫學生提前選擇學校，剝奪學生多元、自由選擇機會，也讓考生準備甄試資料的壓力倍增。</text:p>
      <text:p text:style-name="P378">爰要求教育部及大學招聯會，預先協調各大學甄試舉辦時間，並將各校預訂甄試日程表送立法院教育及文化委員會參考。</text:p>
      <text:p text:style-name="P379"><text:span text:style-name="T380">提案</text:span><text:span text:style-name="T381">人</text:span><text:span text:style-name="T382">：</text:span><text:span text:style-name="T383">賴振昌</text:span></text:p>
      <text:p text:style-name="P384"><text:span text:style-name="T385">連署人</text:span><text:span text:style-name="T386">：</text:span><text:span text:style-name="T387">陳亭妃</text:span><text:span text:style-name="T388"><text:s text:c="2"/>黃國書</text:span><text:span text:style-name="T389"><text:s text:c="2"/>鄭麗君</text:span></text:p>
      <text:p text:style-name="P390"><text:span text:style-name="T391">決議：</text:span><text:span text:style-name="T392">修正</text:span><text:span text:style-name="T393">通過</text:span><text:span text:style-name="T394">，</text:span><text:span text:style-name="T395">並請教育部辦理</text:span><text:span text:style-name="T396">。</text:span></text:p>
      <text:p text:style-name="P397">七、鑑於近年來各大學多元入學招生方式中，「繁星推薦」及「個人申請」比例逐年增加，教育部統計指出，個人申請比例從民國一百學年度的35%，提升到104學年度的48%；推薦甄試比例也從一百年的7%，增加至12%，甚至部分國立大學甚至有高達7成5的新生來自推甄管道入學，嚴重排擠參加指定科目考試學生就學權益。</text:p>
      <text:p text:style-name="P398">爰建請教育部督導大學招生聯合會，要求各大學落實多元入學方案對各管道入學名額比例之限制，即繁星推薦上限不超過15%、個人申請不超過45%為原則，以及指定科目考試入學不得低於40%為原則，舉辦多元入學招生作業。教育部並應於每年度招生作業完成後，檢討各管道入學之新生轉系、休學、退學情形，超過一定比例之學校應降低次學年度招生比例。</text:p>
      <text:p text:style-name="P399"><text:span text:style-name="T400">提案</text:span><text:span text:style-name="T401">人</text:span><text:span text:style-name="T402">：</text:span><text:span text:style-name="T403">賴振昌</text:span></text:p>
      <text:p text:style-name="P404"><text:span text:style-name="T405">連署人</text:span><text:span text:style-name="T406">：</text:span><text:span text:style-name="T407">陳亭妃 <text:s/>黃國書</text:span></text:p>
      <text:p text:style-name="P408">決議：修正通過。</text:p>
      <text:p text:style-name="P409">八、「人才培育」以及「人才斷層」成為我國近來急需解決之問題。在知識經濟的時代，本應是我國突破小國困境的立基點，但卻在人才培育上節節敗退。許多數據皆顯示我國人力錯置(mismatch)問題嚴重，而牛津經濟研究院於2013年底公布人才競爭力的調查更指出，2021年，台灣將成為最缺人才、人才供需落差最嚴重的國家之一。我國政府刻正努力尋找解決途徑，然而目前的焦點以及對應方式皆集中在高等教育階段。但人才培育需要長時間的積累，教育部應規畫長期且紮根的相關計畫，從根本解決人才斷層危機。爰此教育部應重視兒童的相關培育，以兒童的「視界」看世界，思考其未來可能面對的各種挑戰，規劃超越目前以正式課程以及本土教育為主的教育計劃，培育具國民素養以及未來公民素養的學子，從「幼」化解我國人才危機。</text:p>
      <text:p text:style-name="P410"><text:span text:style-name="T411">提案</text:span><text:span text:style-name="T412">人</text:span><text:span text:style-name="T413">：</text:span><text:span text:style-name="T414">陳碧涵</text:span></text:p>
      <text:p text:style-name="P415"><text:span text:style-name="T416">連署人</text:span><text:span text:style-name="T417">：</text:span><text:span text:style-name="T418">陳淑慧 <text:s/></text:span><text:span text:style-name="T419">蔣乃辛</text:span><text:span text:style-name="T420"><text:s text:c="2"/>陳學聖 <text:s/>孔文吉</text:span></text:p>
      <text:p text:style-name="P421">決議：修正通過。</text:p>
      <text:p text:style-name="P422"/>
      <text:p text:style-name="P423"><text:span text:style-name="T424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6LVL1" style:family="text">
      <style:text-properties style:font-name="標楷體" fo:color="#000000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52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7T17:04:00Z</meta:creation-date>
    <dc:date>2017-08-27T17:04:00Z</dc:date>
    <meta:print-date>2015-09-25T01:39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46" meta:character-count="7669" meta:row-count="54" meta:non-whitespace-character-count="6538"/>
  </office:meta>
</office:document-meta>
</file>