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05in" fo:margin-right="0.0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05in" fo:margin-right="0.0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1.0986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1.0986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 fo:text-indent="1.1111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0.015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194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194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fo:margin-bottom="0.125in" fo:line-height="0.3194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194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0833in" fo:line-height="0.3194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style:snap-to-layout-grid="false" fo:margin-top="0.125in" fo:margin-bottom="0.125in" fo:line-height="0.3194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194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163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0.3194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3194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margin-top="0.125in" fo:margin-bottom="0.125in" fo:line-height="0.3194in" fo:margin-left="0.2222in" fo:text-indent="-0.2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margin-top="0.125in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8" style:parent-style-name="內文" style:family="paragraph">
      <style:paragraph-properties style:snap-to-layout-grid="false" fo:margin-top="0.0833in" fo:line-height="0.3194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194in" fo:text-indent="2.2222in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5" style:parent-style-name="內文" style:family="paragraph">
      <style:paragraph-properties style:snap-to-layout-grid="false" fo:text-align="justify" fo:line-height="0.3194in" fo:text-indent="2.2222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253" style:parent-style-name="本文縮排" style:family="paragraph">
      <style:paragraph-properties fo:text-align="justify" fo:line-height="0.3194in" fo:margin-left="0.6666in" fo:text-indent="-0.6666in">
        <style:tab-stops/>
      </style:paragraph-properties>
    </style:style>
    <style:style style:name="T254" style:parent-style-name="預設段落字型" style:family="text">
      <style:text-properties style:font-name="標楷體" style:font-size-complex="16pt"/>
    </style:style>
    <style:style style:name="T255" style:parent-style-name="預設段落字型" style:family="text">
      <style:text-properties style:font-name="標楷體" style:font-size-complex="16pt"/>
    </style:style>
    <style:style style:name="T256" style:parent-style-name="預設段落字型" style:family="text">
      <style:text-properties style:font-name="標楷體" style:font-size-complex="16pt"/>
    </style:style>
    <style:style style:name="P257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justify" fo:line-height="0.3194in" fo:text-indent="2.2222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3" style:parent-style-name="內文" style:family="paragraph">
      <style:paragraph-properties style:snap-to-layout-grid="false" fo:text-align="justify" fo:line-height="0.3194in" fo:text-indent="2.2222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27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新細明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新細明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新細明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新細明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justify" fo:line-height="0.3194in" fo:text-indent="2.2222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7" style:parent-style-name="內文" style:family="paragraph">
      <style:paragraph-properties style:snap-to-layout-grid="false" fo:text-align="justify" fo:line-height="0.3194in" fo:text-indent="2.2222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292" style:parent-style-name="內文" style:family="paragraph">
      <style:paragraph-properties style:snap-to-layout-grid="false" fo:text-align="justify" fo:line-height="0.3194in" fo:margin-left="0.4444in" fo:margin-right="0.015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justify" fo:line-height="0.3194in" fo:margin-right="0.0152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第11次"/><text:bookmark-end text:name="第11次"/><text:span text:style-name="T5">立法院第8屆第</text:span><text:span text:style-name="T6">8</text:span><text:span text:style-name="T7">會期教育及文化委員會第</text:span><text:span text:style-name="T8">4</text:span><text:span text:style-name="T9">次全體委員會議議事錄</text:span></text:p>
      <text:p text:style-name="P10"><text:span text:style-name="T11">時 <text:s text:c="3"/>間：</text:span><text:span text:style-name="T12">中華民國10</text:span><text:span text:style-name="T13">4</text:span><text:span text:style-name="T14">年1</text:span><text:span text:style-name="T15">0</text:span><text:span text:style-name="T16">月</text:span><text:span text:style-name="T17">5</text:span><text:span text:style-name="T18">日（星期</text:span><text:span text:style-name="T19">一</text:span><text:span text:style-name="T20">）</text:span><text:span text:style-name="T21">上午9時至</text:span><text:span text:style-name="T22">下午12</text:span><text:span text:style-name="T23">時</text:span><text:span text:style-name="T24">7</text:span><text:span text:style-name="T25">分</text:span></text:p>
      <text:p text:style-name="P26"><text:span text:style-name="T27">中華民國10</text:span><text:span text:style-name="T28">4</text:span><text:span text:style-name="T29">年10月</text:span><text:span text:style-name="T30">7</text:span><text:span text:style-name="T31">日（星期三）</text:span><text:span text:style-name="T32">上午9時</text:span><text:span text:style-name="T33">2</text:span><text:span text:style-name="T34">分</text:span><text:span text:style-name="T35">至下午</text:span><text:span text:style-name="T36">12</text:span><text:span text:style-name="T37">時</text:span><text:span text:style-name="T38">29</text:span><text:span text:style-name="T39">分</text:span></text:p>
      <text:p text:style-name="P40"><text:span text:style-name="T41">中華民國10</text:span><text:span text:style-name="T42">4</text:span><text:span text:style-name="T43">年10月</text:span><text:span text:style-name="T44">8</text:span><text:span text:style-name="T45">日（星期四）</text:span><text:span text:style-name="T46">上午9時2分</text:span><text:span text:style-name="T47">至上午1</text:span><text:span text:style-name="T48">0</text:span><text:span text:style-name="T49">時5</text:span><text:span text:style-name="T50">7</text:span><text:span text:style-name="T51">分</text:span></text:p>
      <text:p text:style-name="P52">地 <text:s text:c="3"/>點：本院群賢樓101會議室</text:p>
      <text:p text:style-name="P53"><text:span text:style-name="T54">出席委員：</text:span><text:span text:style-name="T55">黃國書</text:span><text:span text:style-name="T56"><text:s text:c="2"/></text:span><text:span text:style-name="T57">賴振昌 <text:s/>蔣乃辛 <text:s/>鄭麗君 <text:s/>孔文吉 <text:s/>許智傑</text:span></text:p>
      <text:p text:style-name="P58"><text:span text:style-name="T59">陳淑慧 <text:s/>陳亭妃</text:span><text:span text:style-name="T60"><text:s text:c="2"/></text:span><text:span text:style-name="T61">陳碧涵 <text:s/>何欣純<text:s/></text:span><text:span text:style-name="T62"><text:s/></text:span><text:span text:style-name="T63">黃志雄 <text:s/>高金素梅</text:span></text:p>
      <text:p text:style-name="P64">呂玉玲 <text:s/>陳學聖</text:p>
      <text:p text:style-name="P65">委員出席14人</text:p>
      <text:p text:style-name="P66">列席委員：江啟臣 <text:s/>鄭天財 <text:s/>潘維剛 <text:s/>薛 <text:s/>凌 <text:s/>羅明才 <text:s/>盧秀燕</text:p>
      <text:p text:style-name="P67">黃偉哲 <text:s/>李昆澤 <text:s/>許添財 <text:s/>李桐豪 <text:s/>顏寬恒 <text:s/>邱文彥</text:p>
      <text:p text:style-name="P68">楊瓊瓔 <text:s/>蕭美琴 <text:s/>呂學樟 <text:s/>葉津鈴 <text:s/>蘇清泉 <text:s/>陳歐珀</text:p>
      <text:p text:style-name="P69">吳育仁 <text:s/>姚文智 <text:s/>林滄敏 <text:s/>陳怡潔 <text:s/>簡東明 <text:s/>王惠美</text:p>
      <text:p text:style-name="P70">林德福 <text:s/>楊麗環 <text:s/>劉櫂豪<text:s text:c="2"/>周倪安<text:s text:c="2"/>陳明文<text:s text:c="2"/>鄭汝芬</text:p>
      <text:p text:style-name="P71">吳秉叡 <text:s/>李貴敏 <text:s/>段宜康 <text:s/>管碧玲 <text:s/>田秋堇<text:s text:c="2"/></text:p>
      <text:p text:style-name="P72">委員列席35人</text:p>
      <text:p text:style-name="P73">列席人員：(10月5日)</text:p>
      <text:p text:style-name="P74">國立故宮博物院院長 <text:s text:c="9"/><text:s/>馮明珠率同有關人員</text:p>
      <text:p text:style-name="P75">(10月7日)</text:p>
      <text:p text:style-name="P76">文化部部長 <text:s text:c="17"/><text:s/>洪孟啟率同有關人員</text:p>
      <text:p text:style-name="P77"><text:span text:style-name="T78">國家表</text:span><text:span text:style-name="T79">演藝術中心</text:span><text:span text:style-name="T80">董事長</text:span><text:span text:style-name="T81"><text:s text:c="18"/></text:span><text:span text:style-name="T82"><text:s/></text:span><text:span text:style-name="T83">陳國慈</text:span></text:p>
      <text:p text:style-name="P84">行政院主計總處專門委員 <text:s text:c="17"/><text:s/>陳莉容</text:p>
      <text:p text:style-name="P85">(10月8日)</text:p>
      <text:p text:style-name="P86">行政院原子能委員會主任委員<text:s text:c="3"/>蔡春鴻率同有關人員</text:p>
      <text:p text:style-name="P87"><text:span text:style-name="T88">主 <text:s text:c="3"/>席：</text:span><text:span text:style-name="T89">鄭</text:span><text:span text:style-name="T90">召集委員</text:span><text:span text:style-name="T91">麗君</text:span></text:p>
      <text:p text:style-name="P92">專門委員：謝淑津</text:p>
      <text:p text:style-name="P93">主任秘書：劉其昌</text:p>
      <text:p text:style-name="P94">紀 <text:s text:c="3"/>錄：簡任秘書 <text:s/>郭冬瑞<text:s text:c="2"/>簡任編審 <text:s/>陳碧芬 <text:s/>專員 <text:s/>江凱寧</text:p>
      <text:p text:style-name="P95">報 <text:s/>告 <text:s/>事 <text:s/>項</text:p>
      <text:soft-page-break/>
      <text:p text:style-name="P96">一、宣讀上次會議議事錄。</text:p>
      <text:p text:style-name="P97">決定：議事錄確定。</text:p>
      <text:p text:style-name="P98">(10月5日)</text:p>
      <text:p text:style-name="P99"><text:span text:style-name="T100">二、</text:span><text:span text:style-name="T101">國立故宮博物院院長列席報告業務概況，並備質詢。</text:span></text:p>
      <text:p text:style-name="P102"><text:span text:style-name="T103">（本日議程</text:span><text:span text:style-name="T104">有</text:span><text:span text:style-name="T105">委員</text:span><text:span text:style-name="T106">黃國書、</text:span><text:span text:style-name="T107">鄭麗君、蔣乃辛、陳淑</text:span><text:span text:style-name="T108">慧、</text:span><text:span text:style-name="T109">賴振昌、許智傑、黃志雄、陳亭妃、何欣純、陳明文、</text:span><text:span text:style-name="T110">周倪安等1</text:span><text:span text:style-name="T111">1</text:span><text:span text:style-name="T112">人</text:span><text:span text:style-name="T113">提出質詢，</text:span><text:span text:style-name="T114">均經</text:span><text:span text:style-name="T115">故宮博物院馮院長</text:span><text:span text:style-name="T116">及相關人員即席答復說明。另有委員</text:span><text:span text:style-name="T117">呂玉玲、</text:span><text:span text:style-name="T118">陳碧涵、楊瓊瓔</text:span><text:span text:style-name="T119">之</text:span><text:span text:style-name="T120">書面質詢列入紀錄，刊登公報。</text:span><text:span text:style-name="T121">）</text:span></text:p>
      <text:p text:style-name="P122">決定：</text:p>
      <text:p text:style-name="P123">一、對於委員質詢要求提供相關資料或以書面答復者，請相關機關於2週內送交個別委員及本委員會。但委員另行指定期限者，從其指定。</text:p>
      <text:p text:style-name="P124">二、本案報告及詢答結束。</text:p>
      <text:p text:style-name="P125"><text:span text:style-name="T126"><text:s/></text:span><text:span text:style-name="T127">(10月</text:span><text:span text:style-name="T128">8</text:span><text:span text:style-name="T129">日)</text:span></text:p>
      <text:p text:style-name="P130"><text:span text:style-name="T131">三、</text:span><text:span text:style-name="T132">行政院原子能委員會主任委員率所屬單位列席報告業務概況，並備質詢。</text:span></text:p>
      <text:p text:style-name="P133"><text:span text:style-name="T134">（本日議程</text:span><text:span text:style-name="T135">有</text:span><text:span text:style-name="T136">委員</text:span><text:span text:style-name="T137">黃國書、</text:span><text:span text:style-name="T138">黃志雄</text:span><text:span text:style-name="T139">、</text:span><text:span text:style-name="T140">鄭麗君、蔣乃辛</text:span><text:span text:style-name="T141">、陳碧涵、</text:span><text:span text:style-name="T142">賴振昌、</text:span><text:span text:style-name="T143">何欣純</text:span><text:span text:style-name="T144">等</text:span><text:span text:style-name="T145">7</text:span><text:span text:style-name="T146">人提出質詢，均經</text:span><text:span text:style-name="T147">行政院原子能委員會</text:span><text:span text:style-name="T148">蔡</text:span><text:span text:style-name="T149">主任委員</text:span><text:span text:style-name="T150">及相關人員即席答復說明。另有委員</text:span><text:span text:style-name="T151">陳亭妃、</text:span><text:span text:style-name="T152">陳歐珀、</text:span><text:span text:style-name="T153">呂玉玲、</text:span><text:span text:style-name="T154">黃志雄、</text:span><text:span text:style-name="T155">許智傑</text:span><text:span text:style-name="T156">、陳淑慧</text:span><text:span text:style-name="T157">之書面質詢列入紀錄，刊登公報。</text:span><text:span text:style-name="T158">）</text:span></text:p>
      <text:p text:style-name="P159">決定：</text:p>
      <text:p text:style-name="P160">一、對於委員質詢要求提供相關資料或以書面答復者，請相關機關於2週內送交個別委員及本委員會。但委員另行指定期限者，從其指定。</text:p>
      <text:p text:style-name="P161">二、本案報告及詢答結束。</text:p>
      <text:p text:style-name="P162">討 <text:s/>論 <text:s/>事 <text:s/>項</text:p>
      <text:p text:style-name="P163">(10月7日)</text:p>
      <text:p text:style-name="P164"><text:span text:style-name="T165">一、</text:span><text:span text:style-name="T166">審查105年度中央政府總預算案關於文化部及所屬單位預算案。</text:span></text:p>
      <text:soft-page-break/>
      <text:p text:style-name="P167"><text:span text:style-name="T168">二、</text:span><text:span text:style-name="T169">審查105年度行政法人國家表演藝術中心預算案</text:span><text:span text:style-name="T170">。</text:span></text:p>
      <text:p text:style-name="P171"><text:span text:style-name="T172">（本日議程</text:span><text:span text:style-name="T173">採綜合詢答，</text:span><text:span text:style-name="T174">委員</text:span><text:span text:style-name="T175">陳碧涵、高金素梅、</text:span><text:span text:style-name="T176">孔文吉、</text:span><text:span text:style-name="T177">賴振昌、</text:span><text:span text:style-name="T178">黃國書、蔣乃辛、陳亭妃、</text:span><text:span text:style-name="T179">何欣純、許智傑、黃志雄、</text:span><text:span text:style-name="T180">鄭麗君、陳淑慧、</text:span><text:span text:style-name="T181">陳歐珀</text:span><text:span text:style-name="T182">、許添財</text:span><text:span text:style-name="T183">、</text:span><text:span text:style-name="T184">陳學聖等1</text:span><text:span text:style-name="T185">5</text:span><text:span text:style-name="T186">人提</text:span><text:span text:style-name="T187">出質詢，</text:span><text:span text:style-name="T188">均經</text:span><text:span text:style-name="T189">文化部</text:span><text:span text:style-name="T190">洪</text:span><text:span text:style-name="T191">部長及相</text:span><text:span text:style-name="T192">關人員即席答復說明。另有委員</text:span><text:span text:style-name="T193">呂玉玲</text:span><text:span text:style-name="T194">、黃志雄</text:span><text:span text:style-name="T195">之書面質詢列入紀錄，刊登公報。</text:span><text:span text:style-name="T196">）</text:span></text:p>
      <text:p text:style-name="P197">決議：</text:p>
      <text:p text:style-name="P198"><text:span text:style-name="T199">一</text:span><text:span text:style-name="T200">、</text:span><text:span text:style-name="T201">第一案及第二案均報告及詢答結束</text:span><text:span text:style-name="T202">，另定期繼續審查。</text:span><text:span text:style-name="T203">委員對本日詢答單位</text:span><text:span text:style-name="T204">105年度</text:span><text:span text:style-name="T205">相關</text:span><text:span text:style-name="T206">預算</text:span><text:span text:style-name="T207">有提案者</text:span><text:span text:style-name="T208">，</text:span><text:span text:style-name="T209">請各委員辦公室於</text:span><text:span text:style-name="T210">1</text:span><text:span text:style-name="T211">0</text:span><text:span text:style-name="T212">月</text:span><text:span text:style-name="T213">16</text:span><text:span text:style-name="T214">日下午5點前</text:span><text:span text:style-name="T215">，將提案送交教育及文化委員會彙整。</text:span></text:p>
      <text:p text:style-name="P216">二、對於委員質詢要求提供相關資料或以書面答復者，請相關機關於2週內送交個別委員及本委員會。但委員另行指定期限者，從其指定。</text:p>
      <text:p text:style-name="P217">臨 <text:s/>時 <text:s/>提 <text:s/>案</text:p>
      <text:p text:style-name="P218"><text:span text:style-name="T219">(10月5日)</text:span></text:p>
      <text:p text:style-name="P220"><text:span text:style-name="T221">一、</text:span><text:span text:style-name="T222">有鑑於博物館設立目的除蒐藏、保存及展示典藏品外，也肩負</text:span><text:span text:style-name="T223">人才培育及</text:span><text:span text:style-name="T224">教育推廣</text:span><text:span text:style-name="T225">的功能。近年故宮</text:span><text:span text:style-name="T226">參觀人數持續成長，</text:span><text:span text:style-name="T227">104年參觀人數甚至已經超過540萬人，然對於學生族群來說，即使104年已開放持學生證可免費參觀，但由於人潮過多，學生前往故宮參觀意願仍不高，博物館</text:span><text:span text:style-name="T228">教育</text:span><text:span text:style-name="T229">功能大打折扣。</text:span><text:span text:style-name="T230">爰提案要求故宮</text:span><text:span text:style-name="T231">博物院</text:span><text:span text:style-name="T232">考量博物館</text:span><text:span text:style-name="T233">身兼</text:span><text:span text:style-name="T234">教育推廣責任</text:span><text:span text:style-name="T235">，研議在每週選一日或每兩週選一日設定為「學生日」，該日</text:span><text:span text:style-name="T236">開放專供學生</text:span><text:span text:style-name="T237">免費</text:span><text:span text:style-name="T238">參觀</text:span><text:span text:style-name="T239">，讓博物館的教育功能發揮更大效益！</text:span></text:p>
      <text:p text:style-name="P240"><text:span text:style-name="T241">提案</text:span><text:span text:style-name="T242">人</text:span><text:span text:style-name="T243">：</text:span><text:span text:style-name="T244">蔣乃辛</text:span></text:p>
      <text:p text:style-name="P245"><text:span text:style-name="T246">連署人</text:span><text:span text:style-name="T247">：</text:span><text:span text:style-name="T248">陳淑慧</text:span><text:span text:style-name="T249"><text:s text:c="2"/></text:span><text:span text:style-name="T250">黃志雄</text:span><text:span text:style-name="T251"><text:s text:c="2"/>何欣純 <text:s/>鄭麗君</text:span></text:p>
      <text:p text:style-name="P252">決議：照案通過。</text:p>
      <text:p text:style-name="P253"><text:span text:style-name="T254">(10月</text:span><text:span text:style-name="T255">7</text:span><text:span text:style-name="T256">日)</text:span></text:p>
      <text:p text:style-name="P257">二、文化部管理之行政法人國家表演藝術中心為國家最高藝術表演殿堂，因105年度辦理兩廳院營運屆滿30年之戲劇院老舊設備汰換、歌劇院公共服務系統增設及劇場基礎設施改善工程等計畫，休館期間將進行主體工程及內部設施全面工程更新維護。建請文化部專案補助該中心上揭計畫，並排除公務預算統刪範圍，全力支持我國藝術能量之精質化，以符國人深切期待。</text:p>
      <text:p text:style-name="P258"><text:span text:style-name="T259">提案</text:span><text:span text:style-name="T260">人</text:span><text:span text:style-name="T261">：</text:span><text:span text:style-name="T262">陳碧涵</text:span></text:p>
      <text:p text:style-name="P263"><text:span text:style-name="T264">連署人</text:span><text:span text:style-name="T265">：</text:span><text:span text:style-name="T266">孔文吉</text:span><text:span text:style-name="T267"><text:s text:c="2"/></text:span><text:span text:style-name="T268">高金素梅 <text:s/>陳學聖</text:span></text:p>
      <text:p text:style-name="P269">決議：修正通過。</text:p>
      <text:p text:style-name="P270"><text:span text:style-name="T271">三、</text:span><text:span text:style-name="T272">「</text:span><text:span text:style-name="T273">海洋文化及流行音樂中心計畫</text:span><text:span text:style-name="T274">」</text:span><text:span text:style-name="T275">計畫已列為愛台12建設之一，計畫年度累計執行支用比明顯偏低，推動執行上有嚴重延宕之情形；是以要求文化部於計畫執行期程，須按各年度</text:span><text:span text:style-name="T276">「</text:span><text:span text:style-name="T277">季管考</text:span><text:span text:style-name="T278">」</text:span><text:span text:style-name="T279">函報本院教育</text:span><text:span text:style-name="T280">及</text:span><text:span text:style-name="T281">文化委員會，由委員會委員共同監督執行。</text:span></text:p>
      <text:p text:style-name="P282"><text:span text:style-name="T283">提案</text:span><text:span text:style-name="T284">人</text:span><text:span text:style-name="T285">：</text:span><text:span text:style-name="T286">陳碧涵</text:span></text:p>
      <text:p text:style-name="P287"><text:span text:style-name="T288">連署人</text:span><text:span text:style-name="T289">：</text:span><text:span text:style-name="T290">孔文吉 <text:s/>高金素梅 <text:s/>陳學聖</text:span></text:p>
      <text:p text:style-name="P291">決議：照案通過。</text:p>
      <text:p text:style-name="P292"/>
      <text:p text:style-name="P293"><text:span text:style-name="T294">散 <text:s/>會</text:span><text:bookmark-start text:name="第12次"/><text:bookmark-start text:name="第14次"/><text:bookmark-end text:name="第12次"/><text:bookmark-end text:name="第14次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42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4:00Z</meta:creation-date>
    <dc:date>2017-08-27T17:04:00Z</dc: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73" meta:row-count="15" meta:non-whitespace-character-count="1853"/>
  </office:meta>
</office:document-meta>
</file>