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0" style:parent-style-name="內文" style:family="paragraph">
      <style:paragraph-properties style:snap-to-layout-grid="false" fo:text-align="justify" fo:line-height="0.3194in" fo:margin-left="1.0972in" fo:margin-right="0.0152in" fo:text-indent="-1.0972in">
        <style:tab-stops/>
      </style:paragraph-properties>
    </style:style>
    <style:style style:name="T11" style:parent-style-name="預設段落字型" style:family="text">
      <style:text-properties style:font-name="標楷體" style:font-name-asian="標楷體" fo:letter-spacing="-0.0013in" style:text-position="6.2% 100%" fo:font-size="16pt" style:font-size-asian="16pt" style:font-size-complex="16pt"/>
    </style:style>
    <style:style style:name="T12" style:parent-style-name="預設段落字型" style:family="text">
      <style:text-properties style:font-name="標楷體" style:font-name-asian="標楷體" fo:letter-spacing="-0.025in" style:letter-kerning="false" fo:font-size="16pt" style:font-size-asian="16pt" style:font-size-complex="16pt"/>
    </style:style>
    <style:style style:name="T13" style:parent-style-name="預設段落字型" style:family="text">
      <style:text-properties style:font-name="標楷體" style:font-name-asian="標楷體" fo:letter-spacing="-0.025in" style:letter-kerning="false" fo:font-size="16pt" style:font-size-asian="16pt" style:font-size-complex="16pt"/>
    </style:style>
    <style:style style:name="T14" style:parent-style-name="預設段落字型" style:family="text">
      <style:text-properties style:font-name="標楷體" style:font-name-asian="標楷體" fo:letter-spacing="-0.025in" style:letter-kerning="false" fo:font-size="16pt" style:font-size-asian="16pt" style:font-size-complex="16pt"/>
    </style:style>
    <style:style style:name="T15" style:parent-style-name="預設段落字型" style:family="text">
      <style:text-properties style:font-name="標楷體" style:font-name-asian="標楷體" fo:letter-spacing="-0.025in" style:letter-kerning="false" fo:font-size="16pt" style:font-size-asian="16pt" style:font-size-complex="16pt"/>
    </style:style>
    <style:style style:name="T16" style:parent-style-name="預設段落字型" style:family="text">
      <style:text-properties style:font-name="標楷體" style:font-name-asian="標楷體" fo:letter-spacing="-0.025in" style:letter-kerning="false" fo:font-size="16pt" style:font-size-asian="16pt" style:font-size-complex="16pt"/>
    </style:style>
    <style:style style:name="T17" style:parent-style-name="預設段落字型" style:family="text">
      <style:text-properties style:font-name="標楷體" style:font-name-asian="標楷體" fo:letter-spacing="-0.025in" style:letter-kerning="false" fo:font-size="16pt" style:font-size-asian="16pt" style:font-size-complex="16pt"/>
    </style:style>
    <style:style style:name="T18" style:parent-style-name="預設段落字型" style:family="text">
      <style:text-properties style:font-name="標楷體" style:font-name-asian="標楷體" fo:letter-spacing="-0.025in" style:letter-kerning="false" fo:font-size="16pt" style:font-size-asian="16pt" style:font-size-complex="16pt"/>
    </style:style>
    <style:style style:name="T19" style:parent-style-name="預設段落字型" style:family="text">
      <style:text-properties style:font-name="標楷體" style:font-name-asian="標楷體" fo:letter-spacing="-0.025in" style:letter-kerning="false" fo:font-size="16pt" style:font-size-asian="16pt" style:font-size-complex="16pt"/>
    </style:style>
    <style:style style:name="T20" style:parent-style-name="預設段落字型" style:family="text">
      <style:text-properties style:font-name="標楷體" style:font-name-asian="標楷體" fo:letter-spacing="-0.025in" style:letter-kerning="false" fo:font-size="16pt" style:font-size-asian="16pt" style:font-size-complex="16pt"/>
    </style:style>
    <style:style style:name="T21" style:parent-style-name="預設段落字型" style:family="text">
      <style:text-properties style:font-name="標楷體" style:font-name-asian="標楷體" style:font-weight-complex="bold" fo:letter-spacing="-0.025in" fo:font-size="16pt" style:font-size-asian="16pt" style:font-size-complex="16pt"/>
    </style:style>
    <style:style style:name="T22" style:parent-style-name="預設段落字型" style:family="text">
      <style:text-properties style:font-name="標楷體" style:font-name-asian="標楷體" style:font-weight-complex="bold" fo:letter-spacing="-0.025in" fo:font-size="16pt" style:font-size-asian="16pt" style:font-size-complex="16pt"/>
    </style:style>
    <style:style style:name="T23" style:parent-style-name="預設段落字型" style:family="text">
      <style:text-properties style:font-name="標楷體" style:font-name-asian="標楷體" style:font-weight-complex="bold" fo:letter-spacing="-0.025in" fo:font-size="16pt" style:font-size-asian="16pt" style:font-size-complex="16pt"/>
    </style:style>
    <style:style style:name="T24" style:parent-style-name="預設段落字型" style:family="text">
      <style:text-properties style:font-name="標楷體" style:font-name-asian="標楷體" style:font-weight-complex="bold" fo:letter-spacing="-0.025in" fo:font-size="16pt" style:font-size-asian="16pt" style:font-size-complex="16pt"/>
    </style:style>
    <style:style style:name="T25" style:parent-style-name="預設段落字型" style:family="text">
      <style:text-properties style:font-name="標楷體" style:font-name-asian="標楷體" style:font-weight-complex="bold" fo:letter-spacing="-0.025in" fo:font-size="16pt" style:font-size-asian="16pt" style:font-size-complex="16pt"/>
    </style:style>
    <style:style style:name="T26" style:parent-style-name="預設段落字型" style:family="text">
      <style:text-properties style:font-name="標楷體" style:font-name-asian="標楷體" style:font-weight-complex="bold" fo:letter-spacing="-0.025in" fo:font-size="16pt" style:font-size-asian="16pt" style:font-size-complex="16pt"/>
    </style:style>
    <style:style style:name="T27" style:parent-style-name="預設段落字型" style:family="text">
      <style:text-properties style:font-name="標楷體" style:font-name-asian="標楷體" style:font-weight-complex="bold" fo:letter-spacing="-0.025in" fo:font-size="16pt" style:font-size-asian="16pt" style:font-size-complex="16pt"/>
    </style:style>
    <style:style style:name="T28" style:parent-style-name="預設段落字型" style:family="text">
      <style:text-properties style:font-name="標楷體" style:font-name-asian="標楷體" style:font-weight-complex="bold" fo:letter-spacing="-0.025in" fo:font-size="16pt" style:font-size-asian="16pt" style:font-size-complex="16pt"/>
    </style:style>
    <style:style style:name="T29" style:parent-style-name="預設段落字型" style:family="text">
      <style:text-properties style:font-name="標楷體" style:font-name-asian="標楷體" style:font-weight-complex="bold" fo:letter-spacing="-0.025in" fo:font-size="16pt" style:font-size-asian="16pt" style:font-size-complex="16pt"/>
    </style:style>
    <style:style style:name="T30" style:parent-style-name="預設段落字型" style:family="text">
      <style:text-properties style:font-name="標楷體" style:font-name-asian="標楷體" style:font-weight-complex="bold" fo:letter-spacing="-0.025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style>
    <style:style style:name="T35" style:parent-style-name="預設段落字型" style:family="text">
      <style:text-properties style:font-name="標楷體" style:font-name-asian="標楷體" fo:letter-spacing="-0.0013in" style:text-position="6.2% 100%" fo:font-size="16pt" style:font-size-asian="16pt" style:font-size-complex="16pt"/>
    </style:style>
    <style:style style:name="T36" style:parent-style-name="預設段落字型" style:family="text">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56"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58" style:parent-style-name="內文" style:family="paragraph">
      <style:paragraph-properties style:snap-to-layout-grid="false" fo:line-height="0.3194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 style:parent-style-name="內文" style:family="paragraph">
      <style:paragraph-properties style:snap-to-layout-grid="false" fo:margin-top="0.125in" fo:margin-bottom="0.125in" fo:line-height="0.3194in" fo:margin-left="0.2222in" fo:text-indent="-0.2222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letter-spacing="-0.0013in" style:text-position="6.2% 100%"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letter-spacing="-0.0013in" style:text-position="6.2% 100%" fo:font-size="16pt" style:font-size-asian="16pt" style:font-size-complex="16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T74" style:parent-style-name="預設段落字型" style:family="text">
      <style:text-properties style:font-name="標楷體" style:font-name-asian="標楷體" fo:letter-spacing="-0.0013in" style:text-position="6.2% 100%" fo:font-size="16pt" style:font-size-asian="16pt" style:font-size-complex="16pt"/>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letter-spacing="-0.0013in" style:text-position="6.2% 100%"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T78" style:parent-style-name="預設段落字型" style:family="text">
      <style:text-properties style:font-name="標楷體" style:font-name-asian="標楷體" fo:letter-spacing="-0.0013in" style:text-position="6.2% 100%" fo:font-size="16pt" style:font-size-asian="16pt" style:font-size-complex="16pt"/>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left="0.4444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9" style:parent-style-name="內文" style:family="paragraph">
      <style:paragraph-properties style:snap-to-layout-grid="false" fo:line-height="0.3194in"/>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3194in" fo:margin-left="0.4451in" fo:text-indent="-0.4451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margin-top="0.125in" fo:line-height="0.3194in" fo:margin-left="0.4444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margin-top="0.0833in" fo:line-height="0.3055in" fo:margin-left="1.0888in" fo:text-indent="-0.9222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margin-top="0.0833in" fo:line-height="0.3055in" fo:margin-left="1.2555in" fo:text-indent="-0.922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margin-top="0.125in" fo:line-height="0.3194in" fo:margin-left="0.166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punctuation-wrap="simple" fo:text-align="justify" style:vertical-align="middle" fo:line-height="0.3472in" fo:margin-left="1.2555in" fo:text-indent="-0.922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margin-top="0.125in" fo:line-height="0.3194in" fo:margin-left="0.3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margin-top="0.125in" fo:line-height="0.3194in" fo:margin-left="0.7777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新細明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新細明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margin-top="0.125in" fo:line-height="0.3194in" fo:margin-left="0.7777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0pt"/>
    </style:style>
    <style:style style:name="T133" style:parent-style-name="預設段落字型" style:family="text">
      <style:text-properties style:font-name="標楷體" style:font-name-asian="標楷體" fo:font-size="16pt" style:font-size-asian="16pt" style:font-size-complex="10pt"/>
    </style:style>
    <style:style style:name="T134" style:parent-style-name="預設段落字型" style:family="text">
      <style:text-properties style:font-name="Times New Roman" style:font-name-asian="標楷體" fo:font-size="16pt" style:font-size-asian="16pt" style:font-size-complex="10pt"/>
    </style:style>
    <style:style style:name="T135" style:parent-style-name="預設段落字型" style:family="text">
      <style:text-properties style:font-name="標楷體" style:font-name-asian="標楷體" fo:font-size="16pt" style:font-size-asian="16pt" style:font-size-complex="10pt"/>
    </style:style>
    <style:style style:name="T136" style:parent-style-name="預設段落字型" style:family="text">
      <style:text-properties style:font-name="Times New Roman" style:font-name-asian="標楷體" fo:font-size="16pt" style:font-size-asian="16pt" style:font-size-complex="10pt"/>
    </style:style>
    <style:style style:name="T137" style:parent-style-name="預設段落字型" style:family="text">
      <style:text-properties style:font-name="Times New Roman" style:font-name-asian="標楷體" fo:font-size="16pt" style:font-size-asian="16pt" style:font-size-complex="10pt"/>
    </style:style>
    <style:style style:name="T138" style:parent-style-name="預設段落字型" style:family="text">
      <style:text-properties style:font-name="Times New Roman" style:font-name-asian="標楷體" fo:font-size="16pt" style:font-size-asian="16pt" style:font-size-complex="10pt"/>
    </style:style>
    <style:style style:name="T139" style:parent-style-name="預設段落字型" style:family="text">
      <style:text-properties style:font-name="新細明體" fo:font-size="16pt" style:font-size-asian="16pt" style:font-size-complex="10pt"/>
    </style:style>
    <style:style style:name="T140" style:parent-style-name="預設段落字型" style:family="text">
      <style:text-properties style:font-name="標楷體" style:font-name-asian="標楷體" fo:font-size="16pt" style:font-size-asian="16pt" style:font-size-complex="10pt"/>
    </style:style>
    <style:style style:name="T141" style:parent-style-name="預設段落字型" style:family="text">
      <style:text-properties style:font-name="標楷體" style:font-name-asian="標楷體" fo:font-size="16pt" style:font-size-asian="16pt" style:font-size-complex="10pt"/>
    </style:style>
    <style:style style:name="T142" style:parent-style-name="預設段落字型" style:family="text">
      <style:text-properties style:font-name="標楷體" style:font-name-asian="標楷體" fo:font-size="16pt" style:font-size-asian="16pt" style:font-size-complex="10pt"/>
    </style:style>
    <style:style style:name="P143"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5" style:parent-style-name="內文" style:family="paragraph">
      <style:paragraph-properties style:snap-to-layout-grid="false" fo:margin-top="0.125in" fo:line-height="0.3194in" fo:margin-left="0.7777in" fo:text-indent="-0.444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line-height="0.3194in" fo:margin-left="0.75in" fo:text-indent="0.444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150%" fo:text-indent="2.2222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2777in" fo:margin-left="0.4333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2777in" fo:margin-left="0.4333in" fo:text-indent="0.4444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line-height="0.2777in" fo:margin-left="0.833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0.2777in" fo:margin-left="0.8333in">
        <style:tab-stops/>
      </style:paragraph-properties>
      <style:text-properties style:font-name="標楷體" style:font-name-asian="標楷體" style:font-size-complex="12pt"/>
    </style:style>
    <style:style style:name="TableColumn155" style:family="table-column">
      <style:table-column-properties style:column-width="1.1812in"/>
    </style:style>
    <style:style style:name="TableColumn156" style:family="table-column">
      <style:table-column-properties style:column-width="1.2791in"/>
    </style:style>
    <style:style style:name="TableColumn157" style:family="table-column">
      <style:table-column-properties style:column-width="1.3784in"/>
    </style:style>
    <style:style style:name="TableColumn158" style:family="table-column">
      <style:table-column-properties style:column-width="1.3777in"/>
    </style:style>
    <style:style style:name="Table154" style:family="table">
      <style:table-properties style:width="5.2166in" fo:margin-left="0.7645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2083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center" fo:line-height="0.2083in"/>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center" fo:line-height="0.2083in"/>
      <style:text-properties style:font-name="標楷體" style:font-name-asian="標楷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2083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center" fo:line-height="0.2083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標楷體" style:font-name-asian="標楷體"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line-height="0.2083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fo:line-height="0.2083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2083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2083in"/>
      <style:text-properties style:font-name="標楷體" style:font-name-asian="標楷體"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2083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2083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fo:line-height="0.2083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0.2083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line-height="0.2083in"/>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line-height="0.2083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line-height="0.2083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083in"/>
      <style:text-properties style:font-name="標楷體" style:font-name-asian="標楷體"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2083in"/>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line-height="0.2083in"/>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2083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center" fo:line-height="0.2083in"/>
      <style:text-properties style:font-name="標楷體" style:font-name-asian="標楷體"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line-height="0.2083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2083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center" fo:line-height="0.2083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2083in"/>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fo:line-height="0.2083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center" fo:line-height="0.2083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083in"/>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line-height="0.2083in"/>
      <style:text-properties style:font-name="標楷體" style:font-name-asian="標楷體"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fo:line-height="0.2083in"/>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fo:line-height="0.2083in"/>
      <style:text-properties style:font-name="標楷體" style:font-name-asian="標楷體"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fo:line-height="0.2083in"/>
      <style:text-properties style:font-name="標楷體" style:font-name-asian="標楷體"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fo:line-height="0.2083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line-height="0.2083in"/>
      <style:text-properties style:font-name="標楷體" style:font-name-asian="標楷體"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fo:line-height="0.2083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center" fo:line-height="0.2083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2083in"/>
      <style:text-properties style:font-name="標楷體" style:font-name-asian="標楷體" style:font-size-complex="12pt"/>
    </style:style>
    <style:style style:name="P25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60" style:parent-style-name="內文" style:family="paragraph">
      <style:paragraph-properties style:snap-to-layout-grid="false" fo:margin-top="0.125in" fo:line-height="0.3194in" fo:margin-left="0.7777in" fo:text-indent="-0.4444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新細明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新細明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新細明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新細明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新細明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新細明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新細明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新細明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新細明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新細明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新細明體" fo:font-size="16pt" style:font-size-asian="16pt" style:font-size-complex="16pt"/>
    </style:style>
    <style:style style:name="P29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margin-top="0.125in" fo:line-height="0.3194in" fo:margin-left="0.7777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新細明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新細明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新細明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新細明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新細明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新細明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新細明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新細明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新細明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新細明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新細明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新細明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新細明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新細明體" fo:font-size="16pt" style:font-size-asian="16pt" style:font-size-complex="16pt"/>
    </style:style>
    <style:style style:name="P34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194in" fo:text-indent="3.1486in"/>
      <style:text-properties style:font-name="標楷體" style:font-name-asian="標楷體" fo:font-size="16pt" style:font-size-asian="16pt" style:font-size-complex="16pt"/>
    </style:style>
    <style:style style:name="P35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style:snap-to-layout-grid="false" fo:line-height="0.3194in" fo:margin-left="0.4444in" fo:text-indent="-0.4444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新細明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新細明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新細明體" fo:font-size="16pt" style:font-size-asian="16pt" style:font-size-complex="16pt"/>
    </style:style>
    <style:style style:name="P366" style:parent-style-name="內文" style:family="paragraph">
      <style:paragraph-properties style:snap-to-layout-grid="false" fo:line-height="0.3194in" fo:margin-left="0.45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新細明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新細明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新細明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新細明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新細明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新細明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新細明體" fo:font-size="16pt" style:font-size-asian="16pt" style:font-size-complex="16pt"/>
    </style:style>
    <style:style style:name="P385" style:parent-style-name="內文" style:family="paragraph">
      <style:paragraph-properties style:snap-to-layout-grid="false" fo:text-align="justify" fo:line-height="0.3194in" fo:text-indent="2.2222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4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text-indent="2.2222in"/>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4pt"/>
    </style:style>
    <style:style style:name="T393" style:parent-style-name="預設段落字型" style:family="text">
      <style:text-properties style:font-name="標楷體" style:font-name-asian="標楷體" fo:font-size="16pt" style:font-size-asian="16pt" style:font-size-complex="14pt"/>
    </style:style>
    <style:style style:name="T394" style:parent-style-name="預設段落字型" style:family="text">
      <style:text-properties style:font-name="標楷體" style:font-name-asian="標楷體" fo:font-size="16pt" style:font-size-asian="16pt" style:font-size-complex="14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本文縮排" style:family="paragraph">
      <style:paragraph-properties fo:text-align="justify" fo:line-height="0.3194in" fo:margin-left="0.6666in" fo:text-indent="-0.6666in">
        <style:tab-stops/>
      </style:paragraph-properties>
      <style:text-properties style:font-name="標楷體" style:font-name-complex="細明體_HKSCS" style:font-size-complex="16pt"/>
    </style:style>
    <style:style style:name="P400" style:parent-style-name="內文" style:family="paragraph">
      <style:paragraph-properties style:snap-to-layout-grid="false" fo:text-align="justify" fo:line-height="0.3194in" fo:margin-left="0.4444in" fo:margin-right="0.0152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snap-to-layout-grid="false" fo:text-align="justify" fo:margin-bottom="0.125in" fo:line-height="0.3194in" fo:margin-right="0.0152in"/>
    </style:style>
    <style:style style:name="T403" style:parent-style-name="預設段落字型" style:family="text">
      <style:text-properties style:font-name="標楷體" style:font-name-asian="標楷體"/>
    </style:style>
  </office:automatic-styles>
  <office:body>
    <office:text text:use-soft-page-breaks="true">
      <text:p text:style-name="P1"><text:bookmark-start text:name="第11次"/><text:bookmark-end text:name="第11次"/><text:span text:style-name="T5">立法院第8屆第</text:span><text:span text:style-name="T6">8</text:span><text:span text:style-name="T7">會期教育及文化委員會第</text:span><text:span text:style-name="T8">5</text:span><text:span text:style-name="T9">次全體委員會議議事錄</text:span></text:p>
      <text:p text:style-name="P10"><text:span text:style-name="T11">時 <text:s text:c="3"/>間：</text:span><text:span text:style-name="T12">中華民國10</text:span><text:span text:style-name="T13">4</text:span><text:span text:style-name="T14">年1</text:span><text:span text:style-name="T15">0</text:span><text:span text:style-name="T16">月</text:span><text:span text:style-name="T17">12</text:span><text:span text:style-name="T18">日（星期</text:span><text:span text:style-name="T19">一</text:span><text:span text:style-name="T20">）</text:span><text:span text:style-name="T21">上</text:span><text:span text:style-name="T22">午9時</text:span><text:span text:style-name="T23">5</text:span><text:span text:style-name="T24">分</text:span><text:span text:style-name="T25">至</text:span><text:span text:style-name="T26">下午12</text:span><text:span text:style-name="T27">時<text:s/></text:span><text:span text:style-name="T28">2</text:span><text:span text:style-name="T29">6</text:span><text:span text:style-name="T30">分</text:span></text:p>
      <text:p text:style-name="P31">地 <text:s text:c="3"/>點：本院群賢樓101會議室</text:p>
      <text:p text:style-name="P32">出席委員：黃國書 <text:s/>陳碧涵 <text:s/>陳亭妃 <text:s/>賴振昌 <text:s/>陳淑慧 <text:s/>高金素梅</text:p>
      <text:p text:style-name="P33">何欣純 <text:s/>鄭麗君 <text:s/>蔣乃辛 <text:s/>許智傑 <text:s/>孔文吉 <text:s/>黃志雄</text:p>
      <text:p text:style-name="P34"><text:span text:style-name="T35">陳學聖</text:span><text:span text:style-name="T36"><text:s text:c="2"/>呂玉玲</text:span></text:p>
      <text:p text:style-name="P37">委員出席14人</text:p>
      <text:p text:style-name="P38">列席委員：李桐豪 <text:s/>陳明文 <text:s/>許添財 <text:s/>鄭天財 <text:s/>陳歐珀 <text:s/>楊麗環</text:p>
      <text:p text:style-name="P39">呂學樟 <text:s/>邱文彥 <text:s/>廖國棟 <text:s/>管碧玲 <text:s/>蘇清泉 <text:s/>李昆澤</text:p>
      <text:p text:style-name="P40">王進士 <text:s/>葉津鈴 <text:s/>楊瓊瓔 <text:s/>蕭美琴 <text:s/>陳怡潔 <text:s/>張慶忠</text:p>
      <text:p text:style-name="P41">簡東明 <text:s/>周倪安 <text:s/>李貴敏 <text:s/>王惠美 <text:s/>吳育昇 <text:s/>黃偉哲</text:p>
      <text:p text:style-name="P42">林滄敏</text:p>
      <text:p text:style-name="P43">委員列席25人</text:p>
      <text:p text:style-name="P44">列席人員：中央研究院院長 <text:s text:c="14"/>翁啟惠率同有關人員</text:p>
      <text:p text:style-name="P45">行政院主計總處公務預算處專門委員<text:s text:c="2"/><text:s text:c="6"/><text:s/>劉嘉偉</text:p>
      <text:p text:style-name="P46">行政院主計總處基金預算處科長<text:s text:c="10"/><text:s text:c="3"/>黃信璁</text:p>
      <text:p text:style-name="P47"><text:span text:style-name="T48">主 <text:s text:c="3"/>席：</text:span><text:span text:style-name="T49">陳</text:span><text:span text:style-name="T50">召集委員</text:span><text:span text:style-name="T51">碧涵</text:span></text:p>
      <text:p text:style-name="P52">專門委員：謝淑津</text:p>
      <text:p text:style-name="P53">主任秘書：劉其昌</text:p>
      <text:p text:style-name="P54">紀 <text:s text:c="3"/>錄：簡任秘書 <text:s/>郭冬瑞<text:s text:c="3"/>簡任編審 <text:s/>陳碧芬 <text:s/>專員 <text:s/>江凱寧</text:p>
      <text:p text:style-name="P55">報 <text:s/>告 <text:s/>事 <text:s/>項</text:p>
      <text:p text:style-name="P56">一、宣讀上次會議議事錄。</text:p>
      <text:p text:style-name="P57">決定：議事錄確定。</text:p>
      <text:p text:style-name="P58"><text:span text:style-name="T59">二、</text:span><text:span text:style-name="T60">中央研究院院長列席報告業務概況，並備質詢。</text:span></text:p>
      <text:p text:style-name="P61"><text:span text:style-name="T62">（本日議程</text:span><text:span text:style-name="T63">採綜合詢答，</text:span><text:span text:style-name="T64">委員</text:span><text:span text:style-name="T65">陳亭妃、賴振昌、黃國書、</text:span><text:span text:style-name="T66">蔣乃辛、高金素梅、陳碧涵</text:span><text:span text:style-name="T67">、鄭麗君等</text:span><text:span text:style-name="T68">7</text:span><text:span text:style-name="T69">人提出質詢，均經</text:span><text:span text:style-name="T70">中央研究院</text:span><text:span text:style-name="T71">翁院長</text:span><text:span text:style-name="T72">及相關人員即席答復說明。另有委員</text:span><text:span text:style-name="T73">陳淑慧</text:span><text:span text:style-name="T74">、</text:span><text:span text:style-name="T75">呂玉玲、</text:span><text:span text:style-name="T76">黃志雄、</text:span><text:span text:style-name="T77">許智傑</text:span><text:span text:style-name="T78">之</text:span><text:span text:style-name="T79">書面質詢列入紀錄，刊登公報。</text:span><text:span text:style-name="T80">）</text:span></text:p>
      <text:p text:style-name="P81">決定：</text:p>
      <text:soft-page-break/>
      <text:p text:style-name="P82"><text:span text:style-name="T83">一</text:span><text:span text:style-name="T84">、對於委員質詢要求提供相關資料或以書面答</text:span><text:span text:style-name="T85">復</text:span><text:span text:style-name="T86">者，請相關機關於2週內送交個別委員及本委員會。但委員另行指定期限者，從其指定。</text:span></text:p>
      <text:p text:style-name="P87">二、本案報告及詢答結束。</text:p>
      <text:p text:style-name="P88">討 <text:s/>論 <text:s/>事 <text:s/>項</text:p>
      <text:p text:style-name="P89"><text:span text:style-name="T90">一、</text:span><text:span text:style-name="T91">審查105年度中央政府總預算案有關中央研究院公務預算案。</text:span></text:p>
      <text:p text:style-name="P92"><text:span text:style-name="T93">二、</text:span><text:span text:style-name="T94">審查105年度中央政府總預算案有關中央研究院科學研究基金附屬單位預算案。</text:span></text:p>
      <text:p text:style-name="P95">決議：</text:p>
      <text:p text:style-name="P96"><text:span text:style-name="T97">壹</text:span><text:span text:style-name="T98">、</text:span><text:span text:style-name="T99">105年度中央政府總預算案有關中央研究院公務預算案</text:span></text:p>
      <text:p text:style-name="P100">一、歲入部分</text:p>
      <text:p text:style-name="P101">第2款　罰款及賠償收入</text:p>
      <text:p text:style-name="P102">第3項　中央研究院500萬元，照列。</text:p>
      <text:p text:style-name="P103">第3款 <text:s/>規費收入</text:p>
      <text:p text:style-name="P104">第5項　中央研究院700萬元，照列。</text:p>
      <text:p text:style-name="P105">第4款　財產收入</text:p>
      <text:p text:style-name="P106">第5項　中央研究院443萬8,000元，照列。</text:p>
      <text:p text:style-name="P107">第7款　其他收入</text:p>
      <text:p text:style-name="P108">第5項　中央研究院1億1,085萬5,000元，照列。</text:p>
      <text:p text:style-name="P109">二、歲出部分</text:p>
      <text:p text:style-name="P110">第1款　總統府主管</text:p>
      <text:p text:style-name="P111">第5項　中央研究院原列154億0,643萬2,000元，照列。</text:p>
      <text:p text:style-name="P112">本項通過決議6項：</text:p>
      <text:p text:style-name="P113"><text:span text:style-name="T114">(一)</text:span><text:span text:style-name="T115">有鑑於中央研究院為全國學術研究最高機關，政府每年投入超過百億元經費進行科學研究，然根據立法院預算中心評估報告顯示，近</text:span><text:span text:style-name="T116">10</text:span><text:span text:style-name="T117">年中央研究院每年研發成果收入均未超過</text:span><text:soft-page-break/><text:span text:style-name="T118">1</text:span><text:span text:style-name="T119">億元，與政府投入研究經費金額比例差距懸殊</text:span><text:span text:style-name="T120">。</text:span><text:span text:style-name="T121">爰決議要求中央研究院於</text:span><text:span text:style-name="T122">3</text:span><text:span text:style-name="T123">個月內說明投入研究經費與研發成果收入金額落差之原因以及如何提高研發成果收入，增加技術移轉運用成效</text:span><text:span text:style-name="T124">，</text:span><text:span text:style-name="T125">相關研議說明資料應以書面送</text:span><text:span text:style-name="T126">立法院</text:span><text:span text:style-name="T127">教育及文化委員會。</text:span></text:p>
      <text:p text:style-name="P128">提案人：蔣乃辛</text:p>
      <text:p text:style-name="P129">連署人：黃國書 <text:s/>陳碧涵<text:s text:c="2"/>賴振昌</text:p>
      <text:p text:style-name="P130"><text:span text:style-name="T131">(二)</text:span><text:span text:style-name="T132">中央研究院肩負國家學術發展及指導責任，為發展學術需要已建置相關研究資料庫供查詢使用</text:span><text:span text:style-name="T133">。</text:span><text:span text:style-name="T134">然有部分使用中之資料庫已建置多年，但迄今仍未對外開放使用，恐影響學術研究發展成效</text:span><text:span text:style-name="T135">。</text:span><text:span text:style-name="T136">爰決議要求中央研究院於</text:span><text:span text:style-name="T137">3</text:span><text:span text:style-name="T138">個月內研議加速開放各領域資料庫，充分公開各類學術資源，提升國家學術研究發展動能</text:span><text:span text:style-name="T139">，</text:span><text:span text:style-name="T140">相關研議說明資料應以書面送</text:span><text:span text:style-name="T141">立法院</text:span><text:span text:style-name="T142">教育及文化委員會。</text:span></text:p>
      <text:p text:style-name="P143">提案人：蔣乃辛</text:p>
      <text:p text:style-name="P144">連署人：黃國書 <text:s/>陳碧涵 <text:s/>賴振昌</text:p>
      <text:p text:style-name="P145">(三)中央研究院為我國學術研究最高單位，目前共有24個研究所、7個研究中心，跨足數十個領域之研究，每年的學術產出成果斐然，已累積多年且珍貴的研究經驗。然經查，中央研究院的學術成果豐碩，但對外公開的程度卻相當不足，公開釋出的研究或是資料庫不到50筆，如此有違中央研究院帶領我國學術研究之使命。且政府每年提供大量研究經費，若無法將研究成果回饋至社會，有失公允。</text:p>
      <text:p text:style-name="P146">爰建請中央研究院針對上述問題進行檢討，並提出改善方案，俾利我國學術發展。</text:p>
      <text:p text:style-name="P147">提案人：陳碧涵</text:p>
      <text:p text:style-name="P148">連署人：鄭麗君 <text:s/>黃國書 <text:s/>蔣乃辛</text:p>
      <text:p text:style-name="P149">(四)中央研究院近年來努力推動院內智慧財產之保護及科技移轉，並將其研究成果公諸於世，希冀得以增進社會福祉。也為有效管理研究成果以及智慧財產權，訂有「中央研究院科學技術研究發展成果歸屬及運用辦法」。</text:p>
      <text:p text:style-name="P150">然而經查，中央研究院專利技術移轉運用比例呈現下降趨勢，因其獲專利件數逐年上升，然而技轉案件卻並未隨之提升。政府每年投注大量經費協助其致力學術成就，卻無法將研究成果有效帶入民間與產業、增進人民福祉，實為可惜。</text:p>
      <text:p text:style-name="P151">爰建請中央研究院研謀改善之計，除繼續發揚其研究能量外，技轉人員亦需加強技轉之宣導以及輔導，以提高技轉成功率。</text:p>
      <text:p text:style-name="P152">附表</text:p>
      <text:p text:style-name="P153">中央研究院專利技轉截至103年10月底止執行情形表</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年度</text:p>
          </table:table-cell>
          <table:table-cell table:style-name="TableCell162">
            <text:p text:style-name="P163">累積至當年度專利獲證件數</text:p>
          </table:table-cell>
          <table:table-cell table:style-name="TableCell164">
            <text:p text:style-name="P165">累計至當年度專利獲證後被技轉件數</text:p>
          </table:table-cell>
          <table:table-cell table:style-name="TableCell166">
            <text:p text:style-name="P167">累計至當年度專利獲證後被技轉件數比率%</text:p>
          </table:table-cell>
        </table:table-row>
        <table:table-row table:style-name="TableRow168">
          <table:table-cell table:style-name="TableCell169">
            <text:p text:style-name="P170">94</text:p>
          </table:table-cell>
          <table:table-cell table:style-name="TableCell171">
            <text:p text:style-name="P172">133</text:p>
          </table:table-cell>
          <table:table-cell table:style-name="TableCell173">
            <text:p text:style-name="P174">112</text:p>
          </table:table-cell>
          <table:table-cell table:style-name="TableCell175">
            <text:p text:style-name="P176">84.21</text:p>
          </table:table-cell>
        </table:table-row>
        <table:table-row table:style-name="TableRow177">
          <table:table-cell table:style-name="TableCell178">
            <text:p text:style-name="P179">95</text:p>
          </table:table-cell>
          <table:table-cell table:style-name="TableCell180">
            <text:p text:style-name="P181">177</text:p>
          </table:table-cell>
          <table:table-cell table:style-name="TableCell182">
            <text:p text:style-name="P183">116</text:p>
          </table:table-cell>
          <table:table-cell table:style-name="TableCell184">
            <text:p text:style-name="P185">65.54</text:p>
          </table:table-cell>
        </table:table-row>
        <table:table-row table:style-name="TableRow186">
          <table:table-cell table:style-name="TableCell187">
            <text:p text:style-name="P188">96</text:p>
          </table:table-cell>
          <table:table-cell table:style-name="TableCell189">
            <text:p text:style-name="P190">211</text:p>
          </table:table-cell>
          <table:table-cell table:style-name="TableCell191">
            <text:p text:style-name="P192">126</text:p>
          </table:table-cell>
          <table:table-cell table:style-name="TableCell193">
            <text:p text:style-name="P194">59.72</text:p>
          </table:table-cell>
        </table:table-row>
        <table:table-row table:style-name="TableRow195">
          <table:table-cell table:style-name="TableCell196">
            <text:p text:style-name="P197">97</text:p>
          </table:table-cell>
          <table:table-cell table:style-name="TableCell198">
            <text:p text:style-name="P199">249</text:p>
          </table:table-cell>
          <table:table-cell table:style-name="TableCell200">
            <text:p text:style-name="P201">156</text:p>
          </table:table-cell>
          <table:table-cell table:style-name="TableCell202">
            <text:p text:style-name="P203">62.65</text:p>
          </table:table-cell>
        </table:table-row>
        <table:table-row table:style-name="TableRow204">
          <table:table-cell table:style-name="TableCell205">
            <text:p text:style-name="P206">98</text:p>
          </table:table-cell>
          <table:table-cell table:style-name="TableCell207">
            <text:p text:style-name="P208">286</text:p>
          </table:table-cell>
          <table:table-cell table:style-name="TableCell209">
            <text:p text:style-name="P210">179</text:p>
          </table:table-cell>
          <table:table-cell table:style-name="TableCell211">
            <text:p text:style-name="P212">65.59</text:p>
          </table:table-cell>
        </table:table-row>
        <table:table-row table:style-name="TableRow213">
          <table:table-cell table:style-name="TableCell214">
            <text:p text:style-name="P215">99</text:p>
          </table:table-cell>
          <table:table-cell table:style-name="TableCell216">
            <text:p text:style-name="P217">343</text:p>
          </table:table-cell>
          <table:table-cell table:style-name="TableCell218">
            <text:p text:style-name="P219">193</text:p>
          </table:table-cell>
          <table:table-cell table:style-name="TableCell220">
            <text:p text:style-name="P221">56.27</text:p>
          </table:table-cell>
        </table:table-row>
        <table:table-row table:style-name="TableRow222">
          <table:table-cell table:style-name="TableCell223">
            <text:p text:style-name="P224">100</text:p>
          </table:table-cell>
          <table:table-cell table:style-name="TableCell225">
            <text:p text:style-name="P226">408</text:p>
          </table:table-cell>
          <table:table-cell table:style-name="TableCell227">
            <text:p text:style-name="P228">220</text:p>
          </table:table-cell>
          <table:table-cell table:style-name="TableCell229">
            <text:p text:style-name="P230">53.92</text:p>
          </table:table-cell>
        </table:table-row>
        <table:table-row table:style-name="TableRow231">
          <table:table-cell table:style-name="TableCell232">
            <text:p text:style-name="P233">101</text:p>
          </table:table-cell>
          <table:table-cell table:style-name="TableCell234">
            <text:p text:style-name="P235">483</text:p>
          </table:table-cell>
          <table:table-cell table:style-name="TableCell236">
            <text:p text:style-name="P237">233</text:p>
          </table:table-cell>
          <table:table-cell table:style-name="TableCell238">
            <text:p text:style-name="P239">48.24</text:p>
          </table:table-cell>
        </table:table-row>
        <table:table-row table:style-name="TableRow240">
          <table:table-cell table:style-name="TableCell241">
            <text:p text:style-name="P242">102</text:p>
          </table:table-cell>
          <table:table-cell table:style-name="TableCell243">
            <text:p text:style-name="P244">596</text:p>
          </table:table-cell>
          <table:table-cell table:style-name="TableCell245">
            <text:p text:style-name="P246">261</text:p>
          </table:table-cell>
          <table:table-cell table:style-name="TableCell247">
            <text:p text:style-name="P248">43.79</text:p>
          </table:table-cell>
        </table:table-row>
        <table:table-row table:style-name="TableRow249">
          <table:table-cell table:style-name="TableCell250">
            <text:p text:style-name="P251">103年10月底</text:p>
          </table:table-cell>
          <table:table-cell table:style-name="TableCell252">
            <text:p text:style-name="P253">663</text:p>
          </table:table-cell>
          <table:table-cell table:style-name="TableCell254">
            <text:p text:style-name="P255">267</text:p>
          </table:table-cell>
          <table:table-cell table:style-name="TableCell256">
            <text:p text:style-name="P257">40.27</text:p>
          </table:table-cell>
        </table:table-row>
      </table:table>
      <text:p text:style-name="P258">提案人：陳碧涵</text:p>
      <text:p text:style-name="P259">連署人：鄭麗君 <text:s/>黃國書 <text:s/>蔣乃辛</text:p>
      <text:p text:style-name="P260"><text:span text:style-name="T261">(五)</text:span><text:span text:style-name="T262">中央研究院設址於臺北南港逾一甲子</text:span><text:span text:style-name="T263">，</text:span><text:span text:style-name="T264">隨著研究單位數目與能量逐年成長</text:span><text:span text:style-name="T265">，</text:span><text:span text:style-name="T266">中央研究院院區空間越顯不足</text:span><text:span text:style-name="T267">。</text:span><text:span text:style-name="T268">基於國土空間整體規劃、平衡區域差距、首都環境減壓、發達學術體系等目的</text:span><text:span text:style-name="T269">，</text:span><text:span text:style-name="T270">中央研究院於2013年提出於臺南高鐵站附近發展南部院區</text:span><text:span text:style-name="T271">之計畫</text:span><text:span text:style-name="T272">。</text:span><text:span text:style-name="T273">惟所謂院區之設置</text:span><text:span text:style-name="T274">，</text:span><text:span text:style-name="T275">若從如德國馬克斯普郎克學會(Max-Planck-Gesellschaft)之經驗觀之</text:span><text:span text:style-name="T276">，</text:span><text:span text:style-name="T277">並不宜將同一學門之特定研究單位集中設置</text:span><text:span text:style-name="T278">，</text:span><text:span text:style-name="T279">而必須從學術環境整體規劃通盤考量</text:span><text:span text:style-name="T280">。</text:span><text:span text:style-name="T281">矧就國家當前發展需求</text:span><text:span text:style-name="T282">與</text:span><text:span text:style-name="T283">中央研究院</text:span><text:span text:style-name="T284">既有架構而言</text:span><text:span text:style-name="T285">，</text:span><text:span text:style-name="T286">則</text:span><text:span text:style-name="T287">中央研究院</text:span><text:span text:style-name="T288">亦應於南部院區發展具未來性之研究單位</text:span><text:span text:style-name="T289">。</text:span><text:span text:style-name="T290">爰請</text:span><text:span text:style-name="T291">中央研究院</text:span><text:span text:style-name="T292">評估於臺南院區設置新能源研究中心或新能源研究所</text:span><text:span text:style-name="T293">，</text:span><text:span text:style-name="T294">並於</text:span><text:span text:style-name="T295">1</text:span><text:span text:style-name="T296">年內就評估結果向立法院教育及文化委員會提出書面報告</text:span><text:span text:style-name="T297">。</text:span></text:p>
      <text:p text:style-name="P298">提案人：鄭麗君</text:p>
      <text:p text:style-name="P299">連署人：許智傑 <text:s/>黃國書 <text:s/>陳碧涵 <text:s/>陳學聖</text:p>
      <text:p text:style-name="P300">孔文吉</text:p>
      <text:p text:style-name="P301"><text:span text:style-name="T302">(六)</text:span><text:span text:style-name="T303">由中央研究院主導推動之國家生技研究園區</text:span><text:span text:style-name="T304">，</text:span><text:span text:style-name="T305">為</text:span><text:span text:style-name="T306">中央研究院</text:span><text:span text:style-name="T307">設址於臺北南港以來</text:span><text:span text:style-name="T308">，</text:span><text:span text:style-name="T309">最大規模的單一新建工程</text:span><text:span text:style-name="T310">，</text:span><text:span text:style-name="T311">亦被視為我國生技研究與產業未來發展之旗艦</text:span><text:span text:style-name="T312">。</text:span><text:span text:style-name="T313">查生技園區將於2016年完工啟用</text:span><text:span text:style-name="T314">，</text:span><text:span text:style-name="T315">且鄰接</text:span><text:span text:style-name="T316">臺</text:span><text:span text:style-name="T317">北市政府刻正推</text:span><text:span text:style-name="T318">動之「東區門戶計畫」</text:span><text:span text:style-name="T319">，</text:span><text:span text:style-name="T320">而生技園區將可透過前開計畫中之天橋網絡</text:span><text:span text:style-name="T321">，</text:span><text:span text:style-name="T322">和南港車站及南港車站東側商業區相連結</text:span><text:span text:style-name="T323">，</text:span><text:span text:style-name="T324">大幅提升</text:span><text:span text:style-name="T325">中央研究院</text:span><text:span text:style-name="T326">生活環境之便利度</text:span><text:span text:style-name="T327">，</text:span><text:span text:style-name="T328">矧</text:span><text:span text:style-name="T329">「東區門戶計畫」</text:span><text:span text:style-name="T330">中亦有發展所謂</text:span><text:span text:style-name="T331">「生技研究園區二期」</text:span><text:span text:style-name="T332">之構想</text:span><text:span text:style-name="T333">，</text:span><text:span text:style-name="T334">中央研究院</text:span><text:span text:style-name="T335">亦已與臺北市政府就發展生技產業廊帶簽署意向書</text:span><text:span text:style-name="T336">，</text:span><text:span text:style-name="T337">足見相關基礎建設為中期內</text:span><text:span text:style-name="T338">中央研究院</text:span><text:span text:style-name="T339">空間管理之核心</text:span><text:span text:style-name="T340">。</text:span><text:span text:style-name="T341">爰要求</text:span><text:span text:style-name="T342">中央研究院</text:span><text:span text:style-name="T343">於3個月內</text:span><text:span text:style-name="T344">，</text:span><text:span text:style-name="T345">就生技園區之運作和周邊地區未來整體發展構想</text:span><text:span text:style-name="T346">，</text:span><text:span text:style-name="T347">向立法院教育及文化委員會提出書面報告</text:span><text:span text:style-name="T348">。</text:span></text:p>
      <text:p text:style-name="P349">提案人：鄭麗君</text:p>
      <text:p text:style-name="P350">連署人：許智傑 <text:s/>黃國書 <text:s/>陳碧涵 <text:s/>陳學聖</text:p>
      <text:p text:style-name="P351">孔文吉</text:p>
      <text:p text:style-name="P352">貳、105年度中央政府總預算案有關中央研究院科學研究基金附屬單位預算案，照案通過。</text:p>
      <text:p text:style-name="P353">參、對於委員質詢要求提供相關資料或以書面答復者，請相關機關於2週內送交個別委員及本委員會。但委員另行指定期限者，從其指定。</text:p>
      <text:p text:style-name="P354">臨 <text:s/>時 <text:s/>提 <text:s/>案</text:p>
      <text:p text:style-name="P355"><text:span text:style-name="T356">一、</text:span><text:span text:style-name="T357">建構客家知識體系是促使客家研究發展、深化、昇華</text:span><text:span text:style-name="T358">成</text:span><text:span text:style-name="T359">為客家學的關鍵步驟</text:span><text:span text:style-name="T360">，</text:span><text:span text:style-name="T361">目前中央研究院已於人文社會研究中心執行</text:span><text:span text:style-name="T362">「客家文化研究計畫」</text:span><text:span text:style-name="T363">，</text:span><text:span text:style-name="T364">積累客家學術研究成果</text:span><text:span text:style-name="T365">。</text:span></text:p>
      <text:p text:style-name="P366"><text:span text:style-name="T367">然而</text:span><text:span text:style-name="T368">，</text:span><text:span text:style-name="T369">相較於原住民族量足</text:span><text:span text:style-name="T370">且</text:span><text:span text:style-name="T371">質精的學術研究成果</text:span><text:span text:style-name="T372">，</text:span><text:span text:style-name="T373">客家學研究的質量以及相關知識體系的建構仍顯不足</text:span><text:span text:style-name="T374">。</text:span><text:span text:style-name="T375">爰</text:span><text:span text:style-name="T376">建請中央研究院參考原住民族相關知識體系的建構過程</text:span><text:span text:style-name="T377">，</text:span><text:span text:style-name="T378">以及人才培育之政策</text:span><text:span text:style-name="T379">，</text:span><text:span text:style-name="T380">協助客家研究之精進</text:span><text:span text:style-name="T381">，</text:span><text:span text:style-name="T382">以期</text:span><text:span text:style-name="T383">厚植客家族群文化與知識傳承基底</text:span><text:span text:style-name="T384">。</text:span></text:p>
      <text:p text:style-name="P385"><text:span text:style-name="T386">提案</text:span><text:span text:style-name="T387">人</text:span><text:span text:style-name="T388">：</text:span><text:span text:style-name="T389">陳碧涵</text:span></text:p>
      <text:p text:style-name="P390"><text:span text:style-name="T391">連署人</text:span><text:span text:style-name="T392">：</text:span><text:span text:style-name="T393">蔣乃辛</text:span><text:span text:style-name="T394"><text:s/></text:span><text:span text:style-name="T395">高金素梅<text:s/></text:span><text:span text:style-name="T396">陳學聖</text:span><text:span text:style-name="T397"><text:s text:c="2"/></text:span><text:span text:style-name="T398">孔文吉</text:span></text:p>
      <text:p text:style-name="P399">決議：照案通過。</text:p>
      <text:p text:style-name="P400"/>
      <text:p text:style-name="P401">散 <text:s/>會</text:p>
      <text:p text:style-name="P402"><text:bookmark-start text:name="第12次"/><text:bookmark-start text:name="第14次"/><text:bookmark-end text:name="第12次"/><text:bookmark-end text:name="第14次"/><text:span text:style-name="T4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5:00Z</meta:creation-date>
    <dc:date>2017-08-27T17:05:00Z</dc:date>
    <meta:print-date>2015-10-12T06:02:00Z</meta:print-date>
    <meta:template xlink:href="Normal.dotm" xlink:type="simple"/>
    <meta:editing-cycles>2</meta:editing-cycles>
    <meta:editing-duration>PT0S</meta:editing-duration>
    <meta:document-statistic meta:page-count="3" meta:paragraph-count="6" meta:word-count="488" meta:character-count="3270" meta:row-count="23" meta:non-whitespace-character-count="2788"/>
  </office:meta>
</office:document-meta>
</file>