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194in" fo:margin-left="1.0972in" fo:margin-right="0.0152in" fo:text-indent="-1.0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05in" fo:margin-right="0.0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5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letter-spacing="-0.025i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1.0972in" fo:margin-right="0.0152in" fo:text-indent="-1.097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1.0986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0972in" fo:margin-right="0.0152in" fo:text-indent="-1.097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1.0986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194in" fo:margin-left="1.15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right="0.015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125in" fo:margin-bottom="0.125in" fo:line-height="0.3194in" fo:margin-right="0.0152in" fo:text-indent="0.8784in"/>
      <style:text-properties style:font-name="標楷體" style:font-name-asian="標楷體" fo:font-weight="bold" style:font-weight-asian="bold" style:font-weight-complex="bold" fo:letter-spacing="-0.0013in" style:text-position="6.2% 100%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194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194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25in" fo:margin-bottom="0.125in" fo:line-height="0.3194in" fo:margin-left="0.2222in" fo:text-indent="-0.22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194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margin-top="0.125in" fo:margin-bottom="0.125in" fo:line-height="0.3194in" fo:margin-right="0.0152in" fo:text-indent="0.8784in"/>
      <style:text-properties style:font-name="標楷體" style:font-name-asian="標楷體" fo:font-weight="bold" style:font-weight-asian="bold" style:font-weight-complex="bold" fo:letter-spacing="-0.0013in" style:text-position="6.2% 100%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194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margin-top="0.125in" fo:margin-bottom="0.125in" fo:line-height="0.3194in" fo:margin-left="0.2222in" fo:text-indent="-0.22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margin-top="0.125in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margin-top="0.0833in" fo:line-height="0.3194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0.3194in" fo:text-indent="2.2222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line-height="0.3194in" fo:text-indent="2.2222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201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line-height="0.3194in" fo:text-indent="2.2222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3194in" fo:text-indent="2.2222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21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0.3194in" fo:margin-right="0.0152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第11次"/><text:bookmark-end text:name="第11次"/><text:span text:style-name="T5">立法院第8屆第</text:span><text:span text:style-name="T6">8</text:span><text:span text:style-name="T7">會期教育及文化委員會第</text:span><text:span text:style-name="T8">7</text:span><text:span text:style-name="T9">次全體委員會議議事錄</text:span></text:p>
      <text:p text:style-name="P10"><text:span text:style-name="T11">時 <text:s text:c="3"/>間：</text:span><text:span text:style-name="T12">中華民國10</text:span><text:span text:style-name="T13">4</text:span><text:span text:style-name="T14">年1</text:span><text:span text:style-name="T15">0</text:span><text:span text:style-name="T16">月</text:span><text:span text:style-name="T17">21</text:span><text:span text:style-name="T18">日（星期</text:span><text:span text:style-name="T19">三</text:span><text:span text:style-name="T20">）</text:span><text:span text:style-name="T21">上午9時至</text:span><text:span text:style-name="T22">10</text:span><text:span text:style-name="T23">時<text:s/></text:span><text:span text:style-name="T24">51</text:span><text:span text:style-name="T25">分</text:span></text:p>
      <text:p text:style-name="P26"><text:span text:style-name="T27">中華民國10</text:span><text:span text:style-name="T28">4</text:span><text:span text:style-name="T29">年1</text:span><text:span text:style-name="T30">0</text:span><text:span text:style-name="T31">月</text:span><text:span text:style-name="T32">22</text:span><text:span text:style-name="T33">日（星期</text:span><text:span text:style-name="T34">四</text:span><text:span text:style-name="T35">）</text:span><text:span text:style-name="T36">上午</text:span><text:span text:style-name="T37">9時</text:span><text:span text:style-name="T38">1</text:span><text:span text:style-name="T39">分至</text:span><text:span text:style-name="T40">1</text:span><text:span text:style-name="T41">1</text:span><text:span text:style-name="T42">時</text:span><text:span text:style-name="T43">36</text:span><text:span text:style-name="T44">分</text:span></text:p>
      <text:p text:style-name="P45">地 <text:s text:c="3"/>點：本院群賢樓101會議室</text:p>
      <text:p text:style-name="P46">出席委員：陳淑慧 <text:s/>鄭麗君 <text:s/>陳碧涵 <text:s/>蔣乃辛 <text:s/>何欣純 <text:s/>高金素梅</text:p>
      <text:p text:style-name="P47">賴振昌<text:s text:c="2"/>黃志雄<text:s text:c="2"/>孔文吉 <text:s/>黃國書 <text:s/>許智傑 <text:s/>陳學聖</text:p>
      <text:p text:style-name="P48">陳亭妃 <text:s/>呂玉玲</text:p>
      <text:p text:style-name="P49">委員出席14人</text:p>
      <text:p text:style-name="P50">列席委員：蕭美琴 <text:s/>許添財 <text:s/>李桐豪 <text:s/>黃偉哲 <text:s/>楊應雄 <text:s/>陳歐珀</text:p>
      <text:p text:style-name="P51">簡東明 <text:s/>邱文彥 <text:s/>周倪安 <text:s/>楊瓊瓔 <text:s/>呂學樟 <text:s/>楊麗環</text:p>
      <text:p text:style-name="P52">姚文智 <text:s/>張慶忠 <text:s/>劉櫂豪<text:s text:c="2"/>李貴敏 <text:s/>薛 <text:s/>凌 <text:s/>林德福</text:p>
      <text:p text:style-name="P53">鄭天財 <text:s/>邱志偉 <text:s/>潘維剛 <text:s/>吳育昇 <text:s/>蘇清泉 <text:s/>林滄敏</text:p>
      <text:p text:style-name="P54">田秋堇</text:p>
      <text:p text:style-name="P55">委員列席25人</text:p>
      <text:p text:style-name="P56">列席人員：(10月21日)</text:p>
      <text:p text:style-name="P57">國立故宮博物院院長 <text:s text:c="10"/><text:s/>馮明珠率同有關人員</text:p>
      <text:p text:style-name="P58">行政院主計總處公務預算處科長<text:s text:c="14"/>詹媖珺</text:p>
      <text:p text:style-name="P59">(10月22日)</text:p>
      <text:p text:style-name="P60">行政院原子能委員會主任委員<text:s text:c="2"/><text:s/><text:s/>蔡春鴻率同有關人員</text:p>
      <text:p text:style-name="P61">行政院主計總處公務預算處專門委員 <text:s text:c="9"/>陳梅英</text:p>
      <text:p text:style-name="P62"><text:span text:style-name="T63">主 <text:s text:c="3"/>席：</text:span><text:span text:style-name="T64">鄭</text:span><text:span text:style-name="T65">召集委員</text:span><text:span text:style-name="T66">麗君</text:span></text:p>
      <text:p text:style-name="P67">專門委員：謝淑津</text:p>
      <text:p text:style-name="P68">主任秘書：劉其昌</text:p>
      <text:p text:style-name="P69">紀 <text:s text:c="3"/>錄：簡任秘書 <text:s/>郭冬瑞<text:s text:c="3"/>簡任編審 <text:s/>陳碧芬 <text:s/>專員 <text:s/>江凱寧</text:p>
      <text:p text:style-name="P70">報 <text:s/>告 <text:s/>事 <text:s/>項</text:p>
      <text:p text:style-name="P71"><text:span text:style-name="T72">(10月</text:span><text:span text:style-name="T73">21</text:span><text:span text:style-name="T74">日)</text:span></text:p>
      <text:p text:style-name="P75">一、宣讀上次會議議事錄。</text:p>
      <text:p text:style-name="P76">決定：議事錄確定。</text:p>
      <text:p text:style-name="P77">二、國立故宮博物院院長就「國立故宮博物院南部分院-亞洲藝術文化<text:soft-page-break/>博物館籌建現況暨年底開館試營運籌備進度」進行專案報告。</text:p>
      <text:p text:style-name="P78"><text:span text:style-name="T79">（本日議程</text:span><text:span text:style-name="T80">採綜合詢答，</text:span><text:span text:style-name="T81">委員</text:span><text:span text:style-name="T82">蔣乃辛、陳碧涵、鄭麗君、</text:span><text:span text:style-name="T83">何欣純、</text:span><text:span text:style-name="T84">賴</text:span><text:span text:style-name="T85">振昌、</text:span><text:span text:style-name="T86">黃志雄</text:span><text:span text:style-name="T87">、姚文智</text:span><text:span text:style-name="T88">等</text:span><text:span text:style-name="T89">7</text:span><text:span text:style-name="T90">人提出質詢，均經</text:span><text:span text:style-name="T91">國立故宮博物</text:span><text:span text:style-name="T92">院馮院長</text:span><text:span text:style-name="T93">及相</text:span><text:span text:style-name="T94">關人員即席答復說明。另有委員</text:span><text:span text:style-name="T95">陳淑慧</text:span><text:span text:style-name="T96">、</text:span><text:span text:style-name="T97">陳亭妃、許智傑、</text:span><text:span text:style-name="T98">黃志雄、</text:span><text:span text:style-name="T99">呂玉玲</text:span><text:span text:style-name="T100">、黃國書</text:span><text:span text:style-name="T101">之</text:span><text:span text:style-name="T102">書面質詢列入紀錄，刊登公報。</text:span><text:span text:style-name="T103">）</text:span></text:p>
      <text:p text:style-name="P104">決定：</text:p>
      <text:p text:style-name="P105"><text:span text:style-name="T106">一</text:span><text:span text:style-name="T107">、對於委員質詢要求提供相關資料或以書面答</text:span><text:span text:style-name="T108">復</text:span><text:span text:style-name="T109">者，請相關機關於2週內送交個別委員及本委員會。但委員另行指定期限者，從其指定。</text:span></text:p>
      <text:p text:style-name="P110">二、本案報告及詢答結束。</text:p>
      <text:p text:style-name="P111">討 <text:s/>論 <text:s/>事 <text:s/>項</text:p>
      <text:p text:style-name="P112">(10月21日)</text:p>
      <text:p text:style-name="P113">一、審查105年度中央政府總預算案關於國立故宮博物院預算案。</text:p>
      <text:p text:style-name="P114">決議：</text:p>
      <text:p text:style-name="P115"><text:span text:style-name="T116">一、</text:span><text:span text:style-name="T117">本</text:span><text:span text:style-name="T118">案報告及詢答結束，另定期繼續審查。</text:span><text:span text:style-name="T119">委員對本次詢答單位105年度</text:span><text:span text:style-name="T120">公務</text:span><text:span text:style-name="T121">預算有提案者，</text:span><text:span text:style-name="T122">請各委員辦公室於</text:span><text:span text:style-name="T123">10月2</text:span><text:span text:style-name="T124">9</text:span><text:span text:style-name="T125">日中午12點</text:span><text:span text:style-name="T126">前，將提案送交教育及文化委員會彙整。</text:span></text:p>
      <text:p text:style-name="P127">二、對於委員質詢要求提供相關資料或以書面答復者，請相關機關於2週內送交個別委員及本委員會。但委員另行指定期限者，從其指定。</text:p>
      <text:p text:style-name="P128"><text:span text:style-name="T129">(10月</text:span><text:span text:style-name="T130">22</text:span><text:span text:style-name="T131">日)</text:span></text:p>
      <text:p text:style-name="P132">二、審查105年度中央政府總預算案有關行政院原子能委員會及附屬單位預算案。</text:p>
      <text:p text:style-name="P133"><text:span text:style-name="T134">（本日議程</text:span><text:span text:style-name="T135">有</text:span><text:span text:style-name="T136">委</text:span><text:span text:style-name="T137">員</text:span><text:span text:style-name="T138">孔文吉</text:span><text:span text:style-name="T139">、</text:span><text:span text:style-name="T140">蔣乃辛、黃國書、</text:span><text:span text:style-name="T141">陳碧涵、</text:span><text:span text:style-name="T142">鄭麗君</text:span><text:span text:style-name="T143">、</text:span><text:span text:style-name="T144">何欣純、陳亭妃、田</text:span><text:span text:style-name="T145">秋堇、</text:span><text:span text:style-name="T146">許智傑、</text:span><text:span text:style-name="T147">李桐豪</text:span><text:span text:style-name="T148">等</text:span><text:span text:style-name="T149">10</text:span><text:span text:style-name="T150">人提</text:span><text:span text:style-name="T151">出質詢，均經</text:span><text:span text:style-name="T152">行政院原</text:span><text:span text:style-name="T153">子能委員會蔡主任委員</text:span><text:span text:style-name="T154">及相</text:span><text:span text:style-name="T155">關人員即席答復說明。另有委員</text:span><text:span text:style-name="T156">呂玉玲、</text:span><text:span text:style-name="T157">黃志雄</text:span><text:span text:style-name="T158">、</text:span><text:span text:style-name="T159">鄭麗君、</text:span><text:span text:style-name="T160">陳淑慧</text:span><text:span text:style-name="T161">之書面質詢列入紀錄，刊登公報。</text:span><text:span text:style-name="T162">）</text:span></text:p>
      <text:p text:style-name="P163">決議：</text:p>
      <text:soft-page-break/>
      <text:p text:style-name="P164"><text:span text:style-name="T165">一、</text:span><text:span text:style-name="T166">本案</text:span><text:span text:style-name="T167">報告及詢答結束，另定期繼續審查。</text:span><text:span text:style-name="T168">委員對本次詢答單位105年度</text:span><text:span text:style-name="T169">公務</text:span><text:span text:style-name="T170">預算有提案者，</text:span><text:span text:style-name="T171">請各委員辦公室</text:span><text:span text:style-name="T172">於</text:span><text:span text:style-name="T173">1</text:span><text:span text:style-name="T174">0</text:span><text:span text:style-name="T175">月</text:span><text:span text:style-name="T176">29</text:span><text:span text:style-name="T177">日中</text:span><text:span text:style-name="T178">午</text:span><text:span text:style-name="T179">12</text:span><text:span text:style-name="T180">點</text:span><text:span text:style-name="T181">前，將提案送交教育及文化委員會彙整。</text:span></text:p>
      <text:p text:style-name="P182">二、對於委員質詢要求提供相關資料或以書面答復者，請相關機關於2週內送交個別委員及本委員會。但委員另行指定期限者，從其指定。</text:p>
      <text:p text:style-name="P183">臨 <text:s/>時 <text:s/>提 <text:s/>案</text:p>
      <text:p text:style-name="P184"><text:span text:style-name="T185">(10月</text:span><text:span text:style-name="T186">21</text:span><text:span text:style-name="T187">日)</text:span></text:p>
      <text:p text:style-name="P188">一、故宮博物院對於藏品圖像及出版授權的收費標準，係以私法契約授權利用而收取權利金之法源依據，且收費標準未規定者，尚缺可遵循之比照標準，相關藏品數量規格及可使用之適當限制亦未有具體，是以要求故宮博物院於本(104)會計年度結束前，應援引公法為法源依據，全面檢討並研議修訂完成相關規定。</text:p>
      <text:p text:style-name="P189"><text:span text:style-name="T190">提案</text:span><text:span text:style-name="T191">人</text:span><text:span text:style-name="T192">：</text:span><text:span text:style-name="T193">陳碧涵</text:span></text:p>
      <text:p text:style-name="P194"><text:span text:style-name="T195">連署人</text:span><text:span text:style-name="T196">：</text:span><text:span text:style-name="T197">蔣乃辛</text:span><text:span text:style-name="T198"><text:s text:c="2"/></text:span><text:span text:style-name="T199">鄭麗君</text:span></text:p>
      <text:p text:style-name="P200">決議：照案通過。</text:p>
      <text:p text:style-name="P201">二、故宮博物院為「文化資產保存法」所定國立古物保管機關。惟「國立故宮博物院藏品圖像授權及出版授權利用辦法」僅規範故宮圖像及出版品授權利用等相關公有文化創意資產業務，對於品牌授權及合作開發之作業，所依循之法令尚未周全，亦無公有文化創意資產利用之施行辦法，相關權益之維護未臻完備，爰要求檢討改進。</text:p>
      <text:p text:style-name="P202"><text:span text:style-name="T203">提案</text:span><text:span text:style-name="T204">人</text:span><text:span text:style-name="T205">：</text:span><text:span text:style-name="T206">陳碧涵</text:span></text:p>
      <text:p text:style-name="P207"><text:span text:style-name="T208">連署人</text:span><text:span text:style-name="T209">：</text:span><text:span text:style-name="T210">蔣乃辛</text:span><text:span text:style-name="T211"><text:s text:c="2"/>鄭麗君</text:span></text:p>
      <text:p text:style-name="P212">決議：照案通過。</text:p>
      <text:p text:style-name="P213"/>
      <text:p text:style-name="P214"><text:span text:style-name="T215">散 <text:s/>會</text:span><text:bookmark-start text:name="第12次"/><text:bookmark-start text:name="第14次"/><text:bookmark-end text:name="第12次"/><text:bookmark-end text:name="第14次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425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7:05:00Z</meta:creation-date>
    <dc:date>2017-08-27T17:05:00Z</dc: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2" meta:row-count="12" meta:non-whitespace-character-count="1477"/>
  </office:meta>
</office:document-meta>
</file>