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style:snap-to-layout-grid="false" fo:text-align="justify" fo:line-height="0.3194in" fo:margin-left="1.0972in" fo:margin-right="0.0152in" fo:text-indent="-1.0972in">
        <style:tab-stops/>
      </style:paragraph-properties>
    </style:style>
    <style:style style:name="T11" style:parent-style-name="預設段落字型" style:family="text">
      <style:text-properties style:font-name="標楷體" style:font-name-asian="標楷體" fo:letter-spacing="-0.0013in" style:text-position="6.2% 100%" fo:font-size="16pt" style:font-size-asian="16pt" style:font-size-complex="16pt"/>
    </style:style>
    <style:style style:name="T12" style:parent-style-name="預設段落字型" style:family="text">
      <style:text-properties style:font-name="標楷體" style:font-name-asian="標楷體" fo:letter-spacing="-0.025in" style:letter-kerning="false"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5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style:font-weight-complex="bold" fo:letter-spacing="-0.025in"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P2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2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2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29"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0"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1"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0.3333in" fo:margin-right="0.0152in" fo:text-indent="0.777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8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5" style:parent-style-name="內文" style:family="paragraph">
      <style:paragraph-properties fo:text-align="justify" fo:margin-top="0.125in" fo:margin-bottom="0.125in" fo:line-height="0.3194in" fo:margin-left="0.4444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snap-to-layout-grid="false" fo:line-height="0.3194in" fo:margin-left="0.5555in" fo:text-indent="-0.22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0.668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line-height="0.3194in" fo:margin-left="0.5555in" fo:text-indent="-0.222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194in" fo:margin-left="0.5895in" fo:text-indent="-0.390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7833in" fo:margin-right="0.0152in" fo:text-indent="-0.4666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7833in" fo:margin-right="0.0152in" fo:text-indent="-0.466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7833in" fo:margin-right="0.0152in" fo:text-indent="-0.466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text-align="justify" fo:line-height="0.3194in" fo:margin-left="0.7833in" fo:margin-right="0.0152in" fo:text-indent="0.4444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593in" fo:margin-right="0.0152in" fo:text-indent="-0.2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7833in" fo:margin-right="0.0152in" fo:text-indent="-0.4666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7833in" fo:margin-right="0.0152in" fo:text-indent="0.4444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593in" fo:margin-right="0.0152in" fo:text-indent="-0.2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593in" fo:margin-right="0.0152in" fo:text-indent="-0.2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593in" fo:margin-right="0.0152in" fo:text-indent="-0.2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1.0805in" fo:text-indent="-0.2486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left="0.7833in" fo:margin-right="0.0152in" fo:text-indent="-0.4666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style:snap-to-layout-grid="false" fo:text-align="justify" fo:line-height="0.3194in" fo:margin-left="1.0805in" fo:text-indent="-0.2486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snap-to-layout-grid="false" fo:text-align="justify" fo:line-height="0.3194in" fo:margin-left="1.0805in" fo:text-indent="-0.2486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text-align="justify" fo:line-height="0.3194in" fo:margin-left="1.0805in" fo:text-indent="-0.2486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P34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margin-left="0.5916in" fo:margin-right="0.0152in" fo:text-indent="1.888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line-height="0.3194in" fo:margin-left="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194in" fo:margin-left="0.5916in" fo:margin-right="0.0152in" fo:text-indent="1.888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margin-left="0.5916in" fo:margin-right="0.0152in" fo:text-indent="1.8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194in" fo:margin-left="0.0833in" fo:text-indent="3.3465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margin-top="0.0833in" fo:line-height="0.3055in" fo:margin-left="0.018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style:snap-to-layout-grid="false" fo:line-height="0.3194in" fo:margin-left="0.4451in" fo:text-indent="-0.4451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snap-to-layout-grid="false" fo:text-align="justify" fo:line-height="0.3194in" fo:margin-left="0.4451in" fo:margin-right="0.0076in" fo:text-indent="-0.4451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justify" fo:line-height="0.3194in" fo:margin-left="0.6111in" fo:margin-right="0.0152in" fo:text-indent="-0.4444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194in" fo:margin-left="0.6666in" fo:text-indent="0.388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snap-to-layout-grid="false" fo:text-align="justify" fo:line-height="0.3194in" fo:margin-left="0.6111in" fo:margin-right="0.0152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194in" fo:margin-left="0.9722in" fo:text-indent="-0.222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194in" fo:margin-left="0.9722in" fo:text-indent="-0.222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194in" fo:margin-left="0.6666in" fo:text-indent="0.4444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margin-left="0.4451in" fo:margin-right="0.0076in" fo:text-indent="-0.4451in">
        <style:tab-stops/>
      </style:paragraph-properties>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margin-left="0.4451in" fo:margin-right="0.0076in" fo:text-indent="-0.4451in">
        <style:tab-stops/>
      </style:paragraph-properties>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194in" fo:margin-left="0.9722in" fo:text-indent="-0.2222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新細明體" fo:font-size="16pt" style:font-size-asian="16pt" style:font-size-complex="16pt"/>
    </style:style>
    <style:style style:name="P706" style:parent-style-name="內文" style:family="paragraph">
      <style:paragraph-properties style:snap-to-layout-grid="false" fo:text-align="justify" fo:line-height="0.3194in" fo:margin-left="0.9722in" fo:text-indent="-0.2222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新細明體" fo:font-size="16pt" style:font-size-asian="16pt" style:font-size-complex="16pt"/>
    </style:style>
    <style:style style:name="P709" style:parent-style-name="內文" style:family="paragraph">
      <style:paragraph-properties style:snap-to-layout-grid="false" fo:text-align="justify" fo:line-height="0.3194in" fo:margin-left="0.9722in" fo:text-indent="-0.2222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新細明體" fo:font-size="16pt" style:font-size-asian="16pt" style:font-size-complex="16pt"/>
    </style:style>
    <style:style style:name="P712" style:parent-style-name="內文" style:family="paragraph">
      <style:paragraph-properties style:snap-to-layout-grid="false" fo:text-align="justify" fo:line-height="0.3194in" fo:margin-left="0.9722in" fo:text-indent="-0.2222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新細明體" fo:font-size="16pt" style:font-size-asian="16pt" style:font-size-complex="16pt"/>
    </style:style>
    <style:style style:name="P715" style:parent-style-name="內文" style:family="paragraph">
      <style:paragraph-properties style:snap-to-layout-grid="false" fo:text-align="justify" fo:line-height="0.3194in" fo:margin-left="0.9722in" fo:text-indent="-0.222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margin-left="0.4451in" fo:margin-right="0.0076in" fo:text-indent="-0.4451in">
        <style:tab-stops/>
      </style:paragraph-properties>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194in" fo:margin-left="0.4444in" fo:margin-right="0.0062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line-height="0.3472in"/>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style:vertical-align="middle" fo:margin-top="0.125in" fo:line-height="0.3472in"/>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style:snap-to-layout-grid="false" fo:text-align="justify" fo:line-height="0.3194in" fo:margin-left="0.3562in" fo:margin-right="0.0152in" fo:text-indent="-0.3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37"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194in" fo:margin-left="0.3562in" fo:margin-right="0.0152in" fo:text-indent="-0.3562in">
        <style:tab-stops/>
      </style:paragraph-properties>
    </style:style>
    <style:style style:name="T7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2"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5"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6" style:parent-style-name="內文" style:family="paragraph">
      <style:paragraph-properties fo:text-align="justify" fo:margin-top="0.125in" fo:margin-bottom="0.125in" fo:line-height="0.3194in" fo:margin-left="0.4444in" fo:text-indent="-0.4444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779" style:parent-style-name="內文" style:family="paragraph">
      <style:paragraph-properties style:snap-to-layout-grid="false" fo:text-align="justify" fo:line-height="0.3194in" fo:text-indent="0.4444in"/>
      <style:text-properties style:font-name="標楷體" style:font-name-asian="標楷體" style:font-weight-complex="bold" fo:font-size="16pt" style:font-size-asian="16pt" style:font-size-complex="16pt"/>
    </style:style>
    <style:style style:name="P780" style:parent-style-name="內文" style:family="paragraph">
      <style:paragraph-properties style:snap-to-layout-grid="false" fo:text-align="justify" fo:line-height="0.3194in" fo:text-indent="0.4444in"/>
      <style:text-properties style:font-name="標楷體" style:font-name-asian="標楷體" style:font-weight-complex="bold" fo:font-size="16pt" style:font-size-asian="16pt" style:font-size-complex="16pt"/>
    </style:style>
    <style:style style:name="P7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margin-bottom="0.125in" fo:line-height="0.3194in"/>
    </style:style>
    <style:style style:name="T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P7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86" style:parent-style-name="內文" style:family="paragraph">
      <style:paragraph-properties style:snap-to-layout-grid="false" fo:text-align="justify" fo:line-height="0.3194in" fo:margin-right="0.0152in"/>
    </style:style>
    <style:style style:name="T7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office:automatic-styles>
  <office:body>
    <office:text text:use-soft-page-breaks="true">
      <text:p text:style-name="P1"><text:bookmark-start text:name="第14次"/><text:bookmark-end text:name="第14次"/><text:span text:style-name="T5">立法院第8屆第</text:span><text:span text:style-name="T6">8</text:span><text:span text:style-name="T7">會期教育及文化委員會第</text:span><text:span text:style-name="T8">10</text:span><text:span text:style-name="T9">次全體委員會議議事錄</text:span></text:p>
      <text:p text:style-name="P10"><text:span text:style-name="T11">時 <text:s text:c="3"/>間：</text:span><text:span text:style-name="T12">中華民國10</text:span><text:span text:style-name="T13">4</text:span><text:span text:style-name="T14">年1</text:span><text:span text:style-name="T15">1</text:span><text:span text:style-name="T16">月</text:span><text:span text:style-name="T17">9</text:span><text:span text:style-name="T18">日（星期</text:span><text:span text:style-name="T19">一</text:span><text:span text:style-name="T20">）</text:span><text:span text:style-name="T21">上午9時至</text:span><text:span text:style-name="T22">下午12</text:span><text:span text:style-name="T23">時<text:s/></text:span><text:span text:style-name="T24">3</text:span><text:span text:style-name="T25">分</text:span></text:p>
      <text:p text:style-name="P26">中華民國104年11月11日（星期三）上午9時2分至10時21分<text:s/></text:p>
      <text:p text:style-name="P27">中華民國104年11月12日（星期四）上午9時2分至10時54分</text:p>
      <text:p text:style-name="P28">地 <text:s text:c="3"/>點：立法院群賢樓101會議室</text:p>
      <text:p text:style-name="P29">出席委員：陳碧涵 <text:s/>黃志雄 <text:s/>陳亭妃 <text:s/>許智傑 <text:s/>黃國書 <text:s/>賴振昌</text:p>
      <text:p text:style-name="P30">蔣乃辛 <text:s/>何欣純 <text:s/>陳淑慧 <text:s/>鄭麗君 <text:s/>孔文吉 <text:s/>陳學聖</text:p>
      <text:p text:style-name="P31">高金素梅 呂玉玲</text:p>
      <text:p text:style-name="P32">委員出席14人</text:p>
      <text:p text:style-name="P33">列席委員：李桐豪 <text:s/>李昆澤 <text:s/>鄭天財 <text:s/>張慶忠 <text:s/>陳歐珀 <text:s/>李貴敏</text:p>
      <text:p text:style-name="P34">吳育昇 <text:s/>邱文彥 <text:s/>王惠美 <text:s/>呂學樟 <text:s/>黃昭順 <text:s/>葉津鈴</text:p>
      <text:p text:style-name="P35">潘維剛 <text:s/>陳怡潔 <text:s/>周倪安 <text:s/>林滄敏 <text:s/>簡東明 <text:s/>盧秀燕</text:p>
      <text:p text:style-name="P36">許添財 <text:s/>黃偉哲 <text:s/>劉櫂豪 <text:s/>楊瓊瓔 <text:s/>徐欣瑩 <text:s/>羅明才</text:p>
      <text:p text:style-name="P37">顏寬恒 <text:s/>林德福 <text:s/>楊麗環 <text:s/>蘇清泉 <text:s/>陳明文 <text:s/>吳秉叡</text:p>
      <text:p text:style-name="P38">尤美女 <text:s/>楊玉欣</text:p>
      <text:p text:style-name="P39">委員列席32人</text:p>
      <text:p text:style-name="P40">列席人員：(11月9日)</text:p>
      <text:p text:style-name="P41">文化部部長 <text:s text:c="18"/>洪孟啟率同有關人員</text:p>
      <text:p text:style-name="P42">科技部政務次長 <text:s text:c="26"/>錢宗良</text:p>
      <text:p text:style-name="P43">司法院行政訴訟及懲戒廳調辦事法官 <text:s text:c="8"/>楊坤樵</text:p>
      <text:p text:style-name="P44">內政部營建署國家公園組簡任技正 <text:s text:c="10"/>林 <text:s/>玲</text:p>
      <text:p text:style-name="P45">內政部地政司簡任技正 <text:s text:c="20"/>王成機</text:p>
      <text:p text:style-name="P46">財政部國有財產署接收保管組組長 <text:s text:c="10"/>陳美芳</text:p>
      <text:p text:style-name="P47">法務部法制司調辦事檢察官 <text:s text:c="16"/>蔡麗清</text:p>
      <text:p text:style-name="P48">經濟部礦務局行政組組長 <text:s text:c="18"/>林健豪</text:p>
      <text:p text:style-name="P49">國防部資源規劃司財務資源處簡任技正 <text:s text:c="6"/>傅增渠</text:p>
      <text:p text:style-name="P50">外交部條約法律司專門委員 <text:s text:c="16"/>陳首翰</text:p>
      <text:p text:style-name="P51">交通部航政司簡任技正 <text:s text:c="20"/>鄭鴻政</text:p>
      <text:p text:style-name="P52">行政院主計總處公務預算處專門委員 <text:s text:c="8"/>陳幸敏</text:p>
      <text:p text:style-name="P53">行政院人事行政總處綜合規劃處簡任視察 <text:s text:c="4"/>呂世壹</text:p>
      <text:soft-page-break/>
      <text:p text:style-name="P54">行政院海岸巡防署巡防處專門委員 <text:s text:c="10"/>曾國庭</text:p>
      <text:p text:style-name="P55">國家發展委員會社會發展處專門委員 <text:s text:c="8"/>謝偉智</text:p>
      <text:p text:style-name="P56">行政院環境保護署水保處簡任技正 <text:s text:c="10"/>宋欣真</text:p>
      <text:p text:style-name="P57">行政院農業委員會漁業署簡任技正 <text:s text:c="10"/>莊昇偉</text:p>
      <text:p text:style-name="P58">(11月11日)</text:p>
      <text:p text:style-name="P59">教育部部長 <text:s text:c="18"/>吳思華率同有關人員</text:p>
      <text:p text:style-name="P60">行政院主計總處基金預算處科長<text:s text:c="5"/><text:s text:c="4"/><text:s text:c="3"/><text:s/>陳雅惠</text:p>
      <text:p text:style-name="P61">(11月12日)</text:p>
      <text:p text:style-name="P62">科技部部長 <text:s text:c="17"/><text:s/>徐爵民率同有關人員</text:p>
      <text:p text:style-name="P63">科技部中部科學工業園區管理局局長 <text:s text:c="8"/>王永壯</text:p>
      <text:p text:style-name="P64">行政院主計總處基金預算處科長 <text:s text:c="12"/>黃信璁</text:p>
      <text:p text:style-name="P65">文化部部長 <text:s text:c="18"/>洪孟啟率同有關人員</text:p>
      <text:p text:style-name="P66"><text:span text:style-name="T67">衛生福利部</text:span><text:span text:style-name="T68">附屬醫療及社會福利機構管理會簡任視察<text:s/></text:span><text:span text:style-name="T69">陳英作</text:span></text:p>
      <text:p text:style-name="P70">衛生福利部科技發展組科長 <text:s text:c="16"/>陳惠娟</text:p>
      <text:p text:style-name="P71">行政院農業委員會農糧署副組長 <text:s text:c="12"/>饒美菊</text:p>
      <text:p text:style-name="P72">財團法人工業技術研究院協理 <text:s text:c="14"/>陳式千</text:p>
      <text:p text:style-name="P73"><text:span text:style-name="T74">主 <text:s text:c="3"/>席：</text:span><text:span text:style-name="T75">陳</text:span><text:span text:style-name="T76">召集委員</text:span><text:span text:style-name="T77">碧涵</text:span></text:p>
      <text:p text:style-name="P78">專門委員：謝淑津</text:p>
      <text:p text:style-name="P79">主任秘書：劉其昌</text:p>
      <text:p text:style-name="P80">紀 <text:s text:c="3"/>錄：簡任秘書 <text:s/>郭冬瑞<text:s text:c="2"/>簡任編審 <text:s/>陳碧芬 <text:s/>專員 <text:s/>江凱寧</text:p>
      <text:p text:style-name="P81">報 <text:s/>告 <text:s/>事 <text:s/>項</text:p>
      <text:p text:style-name="P82">(11月9日)</text:p>
      <text:p text:style-name="P83">一、宣讀上次會議議事錄。</text:p>
      <text:p text:style-name="P84">決定：議事錄確定。</text:p>
      <text:p text:style-name="P85"><text:span text:style-name="T86">(11月12日)</text:span></text:p>
      <text:p text:style-name="P87">二、科技部部長、文化部部長等相關單位就「未來優質生活實驗場域規劃與建置」進行專案報告，並備質詢。</text:p>
      <text:p text:style-name="P88">（本日會議有委員陳碧涵、黃國書、蔣乃辛、何欣純等4人提出<text:soft-page-break/>質詢，均經科技部徐部長、文化部洪部長及相關人員即席答復說明。另有委員鄭麗君、楊玉欣、陳亭妃、呂玉玲、許智傑、陳淑慧之書面質詢列入紀錄，刊登公報。）</text:p>
      <text:p text:style-name="P89">決定：</text:p>
      <text:p text:style-name="P90">(一)對於委員質詢要求提供相關資料或以書面答復者，請相關機關於2週內送交個別委員及本委員會。但委員另行指定期限者，從其指定。</text:p>
      <text:p text:style-name="P91"><text:span text:style-name="T92">(二)本案報告及詢答結束。</text:span></text:p>
      <text:p text:style-name="P93">討 <text:s/>論 <text:s/>事 <text:s/>項</text:p>
      <text:p text:style-name="P94">(11月9日)</text:p>
      <text:p text:style-name="P95">壹、併案審查行政院函請審議「水下文化資產保存法草案」、委員陳碧涵等28人擬具「水下文化資產保存法草案」、委員邱文彥等29人擬具「水下文化資產保存法草案」案。</text:p>
      <text:p text:style-name="P96">（本日會議有委員陳碧涵、蔣乃辛、陳亭妃、許智傑、黃國書、陳淑慧、何欣純、邱文彥、鄭麗君、劉櫂豪等10人提出質詢，均經文化部洪部長及相關人員即席答復說明。另有委員黃志雄、呂玉玲之書面質詢列入紀錄，刊登公報。）</text:p>
      <text:p text:style-name="P97">決議：</text:p>
      <text:p text:style-name="P98">一、「水下文化資產保存法草案」：</text:p>
      <text:p text:style-name="P99">(一)法案名稱：「水下文化資產保存法」，照行政院及委員等提案通過。</text:p>
      <text:p text:style-name="P100">(二)審查通過條文：</text:p>
      <text:p text:style-name="P101">1.草案第一章章名、第五章章名、第六章章名及第七章章名，均照行政院、委員陳碧涵等及委員邱文彥等提案通過。</text:p>
      <text:p text:style-name="P102">2.草案第一條，除末段修正為「並尊重聯合國保護水下文化資產公約與國際相關協議之精神，特制定本法。」外；餘照行政院、委員陳碧涵等及委員邱文彥等提案通過。</text:p>
      <text:p text:style-name="P103">3.草案第二條，照行政院及委員陳碧涵等提案通過。</text:p>
      <text:p text:style-name="P104">4.草案第三條，綜合各提案修正如下：</text:p>
      <text:p text:style-name="P105">「第三條　本法用詞，定義如下：</text:p>
      <text:p text:style-name="P106">一、水下文化資產：指以全部或一部且週期性或連續性位於水下，具有歷史、文化、考古、藝術或科學等價值，並與人類生活有關之下列資產：</text:p>
      <text:p text:style-name="P107">(一)場址、結構物、建築物、器物及人類遺骸，並包括其周遭之考古脈絡及自然脈絡。</text:p>
      <text:p text:style-name="P108">(二)船舶、航空器及其他載具，及該載具之相關組件或裝載物，並包括其周遭之考古脈絡及自然脈絡。</text:p>
      <text:p text:style-name="P109">(三)具有史前意義之物件。</text:p>
      <text:p text:style-name="P110">二、以水下文化資產為標的之活動：指出於保存、保護、管理、研究或教育之目的，以水下文化資產為主要標的，所進行之實地調查、研究、發掘及其他可能干擾或破壞水下文化資產之行為。</text:p>
      <text:p text:style-name="P111">三、非以水下文化資產為標的之活動：指非以水下文化資產為主要標的，但仍可能造成其干擾或破壞之行為。 <text:s/></text:p>
      <text:p text:style-name="P112">四、國家船舶或航空器：指屬於某特定國家政府所有或由其使用，且在沉沒時作為政府非商業目的使用，並符合水下文化資產定義之軍艦、其他船舶或航空器。</text:p>
      <text:p text:style-name="P113">五、商業開發：指以營利為目的所為買賣、互易或其他方式交易水下文化資產，或進行之打撈及其他行為。」</text:p>
      <text:p text:style-name="P114">5.草案第四條，照委員邱文彥等提案第四條修正如下：</text:p>
      <text:p text:style-name="P115">「第四條　任何涉及水下文化資產之活動，應避免不必要干擾人類遺骸或歷史悠久之遺址。</text:p>
      <text:p text:style-name="P116">水下文化資產不得作為商業開發之標的。但為協助公眾親近、教育宣導，經主管機關事前核准者，不在此限。」</text:p>
      <text:p text:style-name="P117">6.草案第五條，照行政院及委員陳碧涵等提案第四條修正如下：</text:p>
      <text:p text:style-name="P118"><text:span text:style-name="T119">「</text:span><text:span text:style-name="T120">第五條 <text:s/></text:span><text:span text:style-name="T121">主管機關應進行水下文化資產之普查，或就個人、團體通報之疑似水下文化資產，依本法所定程序調查、研究及審查後，予以列冊及管理。</text:span><text:span text:style-name="T122">」</text:span></text:p>
      <text:p text:style-name="P123">7.草案第六條，照委員邱文彥等提案第五條通過。</text:p>
      <text:p text:style-name="P124">8.草案第七條，照委員邱文彥等提案第六條修正如下：</text:p>
      <text:p text:style-name="P125">「第七條　中央主管機關得指定水下文化資產保存研究專責機構，進行調查、研究、發掘、修復、教育、宣導、國際合作及其他水下文化資產活動。」</text:p>
      <text:p text:style-name="P126">9.草案第八條，綜合各提案修正如下：</text:p>
      <text:p text:style-name="P127">「第八條　主管機關應召開水下文化資產審議會，進行下列事項之審議：</text:p>
      <text:p text:style-name="P128">一、以水下文化資產為標的活動之申請。</text:p>
      <text:p text:style-name="P129">二、就其他非以水下文化資產為標的之活動與其他目的事業主管機關間之協調管理事項。</text:p>
      <text:p text:style-name="P130">三、水下文化資產之列冊與管理。</text:p>
      <text:p text:style-name="P131">四、水下文化資產保護區之劃設。</text:p>
      <text:p text:style-name="P132">五、其他有關水下文化資產保存之重大事項。</text:p>
      <text:p text:style-name="P133">前項審議會之組成、運作及其他相關事項之辦法，由主管機關定之。」</text:p>
      <text:p text:style-name="P134">10.草案第九條，綜合各提案修正如下：</text:p>
      <text:p text:style-name="P135"><text:span text:style-name="T136">「</text:span><text:span text:style-name="T137">第九條　應進行環境影響評估之開發行為，或政府機關</text:span><text:span text:style-name="T138">（構）</text:span><text:span text:style-name="T139">與公營事業</text:span><text:span text:style-name="T140">機構</text:span><text:span text:style-name="T141">於策定或核定涉及水域之開發、利用計畫前，應先行調查所涉水域有無水下文化資產或疑似水下文化資產，如有發現，應即通報主管機關處理。</text:span></text:p>
      <text:p text:style-name="P142">前項開發、利用之範圍與認定、調查與處理方式及程序，由中央主管機關會同相關目的事業主管機關定之。」</text:p>
      <text:p text:style-name="P143">11.草案第十條，照行政院及委員陳碧涵等提案第八條通過。</text:p>
      <text:p text:style-name="P144">12.草案第十一條，綜合各提案修正如下：</text:p>
      <text:p text:style-name="P145"><text:span text:style-name="T146">「</text:span><text:span text:style-name="T147">第十一</text:span><text:span text:style-name="T148">條　</text:span><text:span text:style-name="T149">主管機關為推動水下文化資產保存工作，應進行各項水下文化資產專業人才之培育。</text:span></text:p>
      <text:p text:style-name="P150"><text:span text:style-name="T151">前項專業人才培育之項目、方式、程序、考選、評核、運用、撤銷、廢止及其他相關事項之辦法，由主管機關會商有關機關定之。</text:span><text:span text:style-name="T152">」</text:span></text:p>
      <text:p text:style-name="P153">13.增訂草案第十二條如下：</text:p>
      <text:p text:style-name="P154">「第十二條　主管機關應推廣各級學校水下文化資產保存之教育，其相關實施與鼓勵辦法由中央主管機關會商教育部定之。」</text:p>
      <text:p text:style-name="P155"><text:span text:style-name="T156">14.</text:span><text:span text:style-name="T157">草案第</text:span><text:span text:style-name="T158">十</text:span><text:span text:style-name="T159">三</text:span><text:span text:style-name="T160">條</text:span><text:span text:style-name="T161">，</text:span><text:span text:style-name="T162">除第四項</text:span><text:span text:style-name="T163">「</text:span><text:span text:style-name="T164">第二十三條至第二十八條</text:span><text:span text:style-name="T165">」修正為「</text:span><text:span text:style-name="T166">第二十八條至第三十三條」</text:span><text:span text:style-name="T167">，餘</text:span><text:span text:style-name="T168">照行政院</text:span><text:span text:style-name="T169">及</text:span><text:span text:style-name="T170">委員陳碧涵</text:span><text:span text:style-name="T171">等提案</text:span><text:span text:style-name="T172">第十條</text:span><text:span text:style-name="T173">通過</text:span><text:span text:style-name="T174">。</text:span></text:p>
      <text:p text:style-name="P175">15.草案第十四條，照委員邱文彥等提案第九條通過。</text:p>
      <text:p text:style-name="P176">16.第二章章名，「水下文化資產權利歸屬及國際合作」修正為「權利歸屬及國際合作」。</text:p>
      <text:p text:style-name="P177">17.草案第十五條，除第一項修正為「於中華民國內水、領海內發現之水下文化資產，除經聲明主張權屬之外國國家船舶或航空器外，屬於中華民國所有。」，第三項之「前項」修正為「第一項」外，餘照委員邱文彥等提案第十條通過。</text:p>
      <text:p text:style-name="P178">18.草案第十六條，照委員邱文彥等提案第十一條通過。</text:p>
      <text:p text:style-name="P179">19.草案第十七條，照委員邱文彥等提案第十三條修正如下：</text:p>
      <text:p text:style-name="P180">「第十七條<text:s text:c="2"/>主管機關在中華民國專屬經濟海域或大陸礁層外之海床、洋底及其底土，發現疑似水下文化資產或進行以水下文化資產為標的之活動時，準用前條第二項規定。」</text:p>
      <text:p text:style-name="P181">20.草案第十八條，照委員邱文彥等提案第十二條通過。</text:p>
      <text:p text:style-name="P182">21.草案第十九條，綜合各提案修正如下：</text:p>
      <text:p text:style-name="P183">「第十九條　於外國內水、群島水域、領海、鄰接區、專屬經濟海域或大陸礁層上發現之水下文化資產，與中華民國確有文化、歷史或考古等方面之關聯時，中華民國保有文化、歷史或考古等方面起源國之優先權利，主管機關並得向相關國家或國際組織表示願意參與保護該水下文化資產之諮商。」</text:p>
      <text:p text:style-name="P184">22.草案第二十條，除第二項前段「前項水下文化資產經查獲並扣留者，主管機關應採取合理之措施保護之」修正為「經查獲並扣留之前項水下文化資產，主管機關應採取合理措施保護之」外，餘照行政院及委員陳碧涵等提案第十六條通過。</text:p>
      <text:p text:style-name="P185">23.草案第二十一條，除刪除委員邱文彥等提案第十六條第二項(原第三項調整為第二項)外，餘照其提案通過。</text:p>
      <text:p text:style-name="P186">24.第三章章名，照委員邱文彥等提案第三章章名通過。</text:p>
      <text:p text:style-name="P187">25.草案第二十二條，綜合各提案修正如下：</text:p>
      <text:p text:style-name="P188"><text:span text:style-name="T189">「</text:span><text:span text:style-name="T190">第二十二</text:span><text:span text:style-name="T191">條　</text:span><text:span text:style-name="T192">以水下文化資產為標的之活動，其進行前應由學者專家、學術或專業之機構或團體，提出</text:span><text:span text:style-name="T193">水下文化</text:span><text:span text:style-name="T194">資</text:span><text:span text:style-name="T195">產</text:span><text:span text:style-name="T196">活動計畫，向主管機關申請核准後，始得為之。</text:span></text:p>
      <text:p text:style-name="P197">前項申請人為外國人者，應與我國學術或專業機構合作，始得申請。</text:p>
      <text:p text:style-name="P198">申請人於核准之活動進行期間，應依核定計畫內容，定期製作活動報告，送主管機關備查。</text:p>
      <text:p text:style-name="P199"><text:span text:style-name="T200">第一項活動進行之資格限制、活動核准之申請、條件、方式、範圍、期限、計畫內容、廢止及其他應遵行事項之辦法，由主管機關定之。</text:span><text:span text:style-name="T201">」</text:span></text:p>
      <text:p text:style-name="P202"><text:span text:style-name="T203">26.</text:span><text:span text:style-name="T204">草案第</text:span><text:span text:style-name="T205">二</text:span><text:span text:style-name="T206">十</text:span><text:span text:style-name="T207">三</text:span><text:span text:style-name="T208">條</text:span><text:span text:style-name="T209">，除第一項</text:span><text:span text:style-name="T210">前段</text:span><text:span text:style-name="T211">「前條第一項水</text:span><text:span text:style-name="T212">下文化資產活動之作業」</text:span><text:span text:style-name="T213">修正</text:span><text:span text:style-name="T214">為「</text:span><text:span text:style-name="T215">以水下文化資產為標的之活動</text:span><text:span text:style-name="T216">」外，</text:span><text:span text:style-name="T217">餘照行政院</text:span><text:span text:style-name="T218">及</text:span><text:span text:style-name="T219">委員陳碧涵等提案</text:span><text:span text:style-name="T220">第十八條</text:span><text:span text:style-name="T221">通過</text:span><text:span text:style-name="T222">。</text:span></text:p>
      <text:p text:style-name="P223">27.草案第二十四條，除第一項前段「水下文化資產活動進行時，遇有水下文化資產緊急保護必要之情形者」修正為「進行以水下文化資產為標的之活動，遇有水下文化資產緊急保護必要者」外，餘照行政院及委員陳碧涵等提案第十九條通過。</text:p>
      <text:p text:style-name="P224">28.草案第二十五條，綜合各提案修正如下：</text:p>
      <text:p text:style-name="P225">「第二十五條　主管機關為監督以水下文化資產為標的之活動，得派員或委託專業機構到場實施檢查，受檢人員不得規避、妨礙或拒絕。</text:p>
      <text:p text:style-name="P226">前項受檢人員有規避、妨礙或拒絕行為之虞，主管機關得請求海岸巡防機關或有權管轄之警察機關協助。」</text:p>
      <text:p text:style-name="P227"><text:span text:style-name="T228">29.</text:span><text:span text:style-name="T229">草案第</text:span><text:span text:style-name="T230">二十</text:span><text:span text:style-name="T231">六</text:span><text:span text:style-name="T232">條</text:span><text:span text:style-name="T233">，除第一項</text:span><text:span text:style-name="T234">及第二項之</text:span><text:span text:style-name="T235">「水下文化資產</text:span><text:span text:style-name="T236">活動</text:span><text:span text:style-name="T237">」</text:span><text:span text:style-name="T238">均</text:span><text:span text:style-name="T239">修正</text:span><text:span text:style-name="T240">為「</text:span><text:span text:style-name="T241">以水下文化資產為標的之活動</text:span><text:span text:style-name="T242">」</text:span><text:span text:style-name="T243">，第二項</text:span><text:span text:style-name="T244">後段</text:span><text:span text:style-name="T245">之「</text:span><text:span text:style-name="T246">第</text:span><text:span text:style-name="T247">十七</text:span><text:span text:style-name="T248">條</text:span><text:span text:style-name="T249">」修正</text:span><text:span text:style-name="T250">為</text:span><text:span text:style-name="T251">「</text:span><text:span text:style-name="T252">第二十二條</text:span><text:span text:style-name="T253">」</text:span><text:span text:style-name="T254">外，餘照行政院</text:span><text:span text:style-name="T255">及</text:span><text:span text:style-name="T256">委員陳碧涵等提案第二十</text:span><text:span text:style-name="T257">一</text:span><text:span text:style-name="T258">條通過</text:span><text:span text:style-name="T259">。</text:span></text:p>
      <text:p text:style-name="P260">30.第四章章名，「水下文化資產現地保存」修正為「水下文化資產之現地保存」。</text:p>
      <text:p text:style-name="P261"><text:span text:style-name="T262">31.</text:span><text:span text:style-name="T263">草案第</text:span><text:span text:style-name="T264">二十</text:span><text:span text:style-name="T265">七</text:span><text:span text:style-name="T266">條</text:span><text:span text:style-name="T267">，</text:span><text:span text:style-name="T268">除第二項</text:span><text:span text:style-name="T269">之「</text:span><text:span text:style-name="T270">得以列冊、劃設保護區</text:span><text:span text:style-name="T271">」</text:span><text:span text:style-name="T272">修正為「</text:span><text:span text:style-name="T273">得以列冊管理、劃設保護區</text:span><text:span text:style-name="T274">」</text:span><text:span text:style-name="T275">外，餘</text:span><text:span text:style-name="T276">照行政院及委員陳碧涵等提案第二十二條及</text:span><text:span text:style-name="T277">委員邱文彥等提案第二十三條通過</text:span><text:span text:style-name="T278">。</text:span></text:p>
      <text:p text:style-name="P279">32.草案第二十八條，除第一項後段「就地保存之」修正為「現地保存之」外，餘照委員邱文彥等提案第二十四條通過。</text:p>
      <text:p text:style-name="P280">33.草案第二十九條，照委員邱文彥等提案第二十五條通過。</text:p>
      <text:p text:style-name="P281">34.草案第三十條，照委員邱文彥等提案第二十六條通過。</text:p>
      <text:p text:style-name="P282">35.草案第三十一條，除第二項第三款「或」修正為「、」，第五款刪除「其他」，第七款「或」修正為「及」外，餘照行政院提案第二十六條通過。</text:p>
      <text:p text:style-name="P283">36.草案第三十二條，照行政院及委員陳碧涵等提案第二十七條通過。</text:p>
      <text:p text:style-name="P284">37.草案第三十三條，除第一項「為達社會教育之目的」修正為「為社會教育之目的」，「不妨礙該」修正為「不侵擾」，第二項後段「計畫」修正為「計畫中」，「第二十五條」修正為「第三十條」外，餘照行政院及委員陳碧涵等提案第二十八條、委員邱文彥等提案第二十九條通過。</text:p>
      <text:p text:style-name="P285">38.草案第三十四條，照行政院及委員陳碧涵等提案第二十九條通過。</text:p>
      <text:p text:style-name="P286">39.草案第三十五條，除第一項「第十七條」修正為「第二十二條」，第二項「及緊急處理」修正為「或緊急處理」外，餘照行政院及委員陳碧涵等提案第三十條通過。</text:p>
      <text:p text:style-name="P287">40.草案第三十六條，照行政院及委員陳碧涵等提案第三十一條、委員邱文彥等提案第三十二條通過。</text:p>
      <text:p text:style-name="P288">41.草案第三十七條，綜合各提案修正如下：</text:p>
      <text:p text:style-name="P289">「第三十七條　有下列行為之一者，處五年以下有期徒刑、拘役或科或併科新臺幣二十萬元以上一千萬元以下罰金：</text:p>
      <text:p text:style-name="P290">一、意圖為自己或第三人不法之所有，竊取水下文化資產。</text:p>
      <text:p text:style-name="P291">二、毀損水下文化資產保護區或暫時保護區內之水下文化資產。</text:p>
      <text:p text:style-name="P292"><text:span text:style-name="T293">三、違反第二十條第一項規定，將中華民國所有之水下文化資產運送出境。</text:span></text:p>
      <text:p text:style-name="P294">四、違反第二十二條第一項規定，未經主管機關核准進行水下文化資產活動。</text:p>
      <text:p text:style-name="P295">五、違反第二十二條第四項所定辦法規定，將水下文化資產發掘出水。</text:p>
      <text:p text:style-name="P296">前項之未遂犯，罰之。</text:p>
      <text:p text:style-name="P297">犯第一項之罪者，其供犯罪所用或因犯罪所得之物均沒收之，其全部或一部無法沒收時，追徵其價額，或以其財產抵償之。」</text:p>
      <text:p text:style-name="P298">42.草案第三十八條，照行政院及委員陳碧涵等提案第三十三條、委員邱文彥等提案第三十四條通過。</text:p>
      <text:p text:style-name="P299">43.草案第三十九條，綜合各提案修正如下：</text:p>
      <text:p text:style-name="P300">「第三十九條　有下列情形之一者，處新臺幣十萬元以上五十萬元以下罰鍰：</text:p>
      <text:p text:style-name="P301">一、違反第二十條第一項規定，運輸、持有、陳列或販賣水下文化資產。</text:p>
      <text:p text:style-name="P302">二、未依第二十二條第一項規定申請核准、逾越核准內容，或未依主管機關核准之計畫，進行水下文化資產活動。</text:p>
      <text:p text:style-name="P303">三、違反第十三條第一項規定，於發現水下文化資產或疑似水下文化資產時，仍持續從事影響水下文化資產或疑似水下文化資產之活動，致破壞現場完整性。</text:p>
      <text:p text:style-name="P304">四、違反第三十一條第二項，或違反第十三條第四項準用第三十一條第二項規定。</text:p>
      <text:p text:style-name="P305">有前項第二款至第四款情形之一，經主管機關命其限期改正，屆期不改正，或未依改正事項改正者，得按次分別處罰至改正為止。」</text:p>
      <text:p text:style-name="P306">44.草案第四十條，修正如下：</text:p>
      <text:p text:style-name="P307"><text:span text:style-name="T308">「</text:span><text:span text:style-name="T309">第</text:span><text:span text:style-name="T310">四十</text:span><text:span text:style-name="T311">條</text:span><text:span text:style-name="T312"><text:s text:c="2"/></text:span><text:span text:style-name="T313">有下列</text:span><text:span text:style-name="T314">情形</text:span><text:span text:style-name="T315">之一</text:span><text:span text:style-name="T316">者</text:span><text:span text:style-name="T317">，處新臺幣</text:span><text:span text:style-name="T318">三</text:span><text:span text:style-name="T319">萬元以上</text:span><text:span text:style-name="T320">十五</text:span><text:span text:style-name="T321">萬元以下罰鍰：</text:span></text:p>
      <text:p text:style-name="P322"><text:span text:style-name="T323">一、</text:span><text:span text:style-name="T324">違反第十三條第一項或第二項規定，</text:span><text:span text:style-name="T325">發現疑似水下文化</text:span><text:span text:style-name="T326">資產</text:span><text:span text:style-name="T327">，未</text:span><text:span text:style-name="T328">立即</text:span><text:span text:style-name="T329">通報主管機關處理</text:span><text:span text:style-name="T330">，或疑似水下文化資產已出水者，未立即送交主管機關處理。</text:span></text:p>
      <text:p text:style-name="P331"><text:span text:style-name="T332">二、</text:span><text:span text:style-name="T333">違反</text:span><text:span text:style-name="T334">第</text:span><text:span text:style-name="T335">二十五</text:span><text:span text:style-name="T336">條</text:span><text:span text:style-name="T337">第一項</text:span><text:span text:style-name="T338">規定</text:span><text:span text:style-name="T339">，規避、妨礙或拒絕</text:span><text:span text:style-name="T340">檢查</text:span><text:span text:style-name="T341">。</text:span></text:p>
      <text:p text:style-name="P342"><text:span text:style-name="T343">三、違反第三十一條第一項，或依第十三條第四項準用第三十一條第一項規定，</text:span><text:span text:style-name="T344">未經主管機關許可，進入水下文化資產保護區</text:span><text:span text:style-name="T345">或暫時</text:span><text:span text:style-name="T346">保護區</text:span><text:span text:style-name="T347">。</text:span><text:span text:style-name="T348">」</text:span></text:p>
      <text:p text:style-name="P349">45.草案第四十一條，綜合各提案修正如下：</text:p>
      <text:p text:style-name="P350">「第四十一條　因第三十七條、第三十九條或前條各款行為之一，致水下文化資產受損害者，主管機關得依民法及其他相關法令規定向各該條款規定應負責任人請求損害賠償。其他海域活動致水下文化資產受損害者，亦同。</text:p>
      <text:p text:style-name="P351">前項損害賠償範圍，包括所受損害、所失利益及回復原狀所須支出之各項費用。」</text:p>
      <text:p text:style-name="P352">46.草案第四十二條，除第一項文字修正為「對於水下文化資產保存、修復、保護、管理、人才培育及教育宣導工作有貢獻，或經核准進行各類水下文化資產活動著有績效者，主管機關得給予獎勵或補助。」外，餘照行政院及委員陳碧涵等提案第三十七條、委員邱文彥等提案第三十八條通過。</text:p>
      <text:p text:style-name="P353">47.草案第四十三條，照行政院及委員陳碧涵等提案第三十八條、委員邱文彥等提案第三十九條通過。</text:p>
      <text:p text:style-name="P354">48.草案第四十四條，修正為：「本法自公布日施行。」</text:p>
      <text:p text:style-name="P355">(三)通過附帶決議2項：</text:p>
      <text:p text:style-name="P356">1.中央主管機關為進行調查、研究、發掘、修復及其他水下文化資產活動，得整合相關機關構執行上開事項，必要時得研議設置專責組織。</text:p>
      <text:p text:style-name="P357">提案及連署人：陳碧涵 <text:s/>陳淑慧 <text:s/>鄭麗君</text:p>
      <text:p text:style-name="P358">邱文彥 <text:s/>陳學聖</text:p>
      <text:p text:style-name="P359">2.水下文化資產保存之推動，涉及多項國家安全與國際合作事務，爰要求文化部於1個月內就相關問題之因應策略，會同外交部、國防部及行政院大陸委員會，向立法院教育及文化委員會提出書面報告。</text:p>
      <text:p text:style-name="P360">提案人：鄭麗君</text:p>
      <text:p text:style-name="P361">提案人：陳淑慧 <text:s/>陳碧涵<text:s text:c="2"/>邱文彥</text:p>
      <text:p text:style-name="P362">陳學聖</text:p>
      <text:p text:style-name="P363">(四)條次授權議事人員調整。</text:p>
      <text:p text:style-name="P364">(五)本案不須交由黨團協商。</text:p>
      <text:p text:style-name="P365">(六)本案審查完竣，擬具審查報告，提請院會討論；院會討論時，推請陳召集委員碧涵補充說明。</text:p>
      <text:p text:style-name="P366">二、對於委員質詢要求提供相關資料或以書面答復者，請相關機關於2週內送交個別委員及本委員會。但委員另行指定期限者，從其指定。</text:p>
      <text:p text:style-name="P367">三、本案報告及詢答結束。</text:p>
      <text:p text:style-name="P368"><text:span text:style-name="T369">(11月11日)</text:span></text:p>
      <text:p text:style-name="P370">貳、繼續審查105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等附屬單位預算案。</text:p>
      <text:p text:style-name="P371"><text:span text:style-name="T372">決議：</text:span></text:p>
      <text:p text:style-name="P373"><text:span text:style-name="T374">一、5</text:span><text:span text:style-name="T375">1</text:span><text:span text:style-name="T376">所國立大學校院校務基金—</text:span><text:span text:style-name="T377">照案通過。</text:span></text:p>
      <text:p text:style-name="P378">國立臺灣大學校務基金通過決議1項：</text:p>
      <text:p text:style-name="P379">(一)查98學年度至103學年度間，低收入戶家庭學生占國立臺灣大學新生入學比率分為0.42%、0.41%、0.48%、0.51%、0.79%、0.45%，與我國低收入戶人數占全國比率相去甚遠。</text:p>
      <text:p text:style-name="P380">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381">由統計資料可知，弱勢學生就讀私立大學及技專校院比例較非弱勢學生比例為高，學費負擔本就沈重，然教育經費分配又明顯向公立大專校院傾斜。此一分配情況對改善我國高教反重分配情形於事無補。</text:p>
      <text:p text:style-name="P382">為使教育發揮促進階級流動之功能，避免貧窮世襲，弱勢越趨弱勢，國立臺灣大學應積極提出促進弱勢學生入學之行政措施，並妥善建立弱勢學生入學後之輔導機制。</text:p>
      <text:p text:style-name="P383">提案人：鄭麗君</text:p>
      <text:p text:style-name="P384">連署人：黃國書 <text:s/>何欣純 <text:s/>陳亭妃</text:p>
      <text:p text:style-name="P385">國立政治大學校務基金通過決議1項：</text:p>
      <text:p text:style-name="P386">(一)查98學年度至103學年度間，低收入戶家庭學生占國立政治大學新生入學比率分為0.49%、0.49%、0.65%、0.66%、0.71%、0.90%，與我國低收入戶人數占全國比率相去甚遠。</text:p>
      <text:p text:style-name="P387">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388">由統計資料可知，弱勢學生就讀私立大學及技專校院比例較非弱勢學生比例為高，學費負擔本就沈重，然教育經費分配又明顯向公立大專校院傾斜。此一分配情況對改善我國高教反重分配情形於事無補。</text:p>
      <text:p text:style-name="P389">為使教育發揮促進階級流動之功能，避免貧窮世襲，弱勢越趨弱勢，國立政治大學應積極提出促進弱勢學生入學之行政措施，並妥善建立弱勢學生入學後之輔導機制。</text:p>
      <text:p text:style-name="P390">提案人：鄭麗君</text:p>
      <text:p text:style-name="P391">連署人：黃國書 <text:s/>何欣純 <text:s/>陳亭妃</text:p>
      <text:p text:style-name="P392">國立清華大學校務基金通過決議1項：</text:p>
      <text:p text:style-name="P393">(一)查98學年度至103學年度間，低收入戶家庭學生占國立清華大學新生入學比率分為0.41%、0.64%、0.57%、1.17%、1.04%、1.30%，與我國低收入戶人數占全國比率尚有落差。</text:p>
      <text:p text:style-name="P394">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395">由統計資料可知，弱勢學生就讀私立大學及技專校院比例較非弱勢學生比例為高，學費負擔本就沈重，然教育經費分配又明顯向公立大專校院傾斜。此一分配情況對改善我國高教反重分配情形於事無補。</text:p>
      <text:p text:style-name="P396">為使教育發揮促進階級流動之功能，避免貧窮世襲，弱勢越趨弱勢，國立清華大學應就擴大現今已實施之促進弱勢學生入學措施加以考量，並妥善建立弱勢學生入學後之輔導機制。</text:p>
      <text:p text:style-name="P397">提案人：鄭麗君</text:p>
      <text:p text:style-name="P398">連署人：黃國書 <text:s/>何欣純 <text:s/>陳亭妃</text:p>
      <text:p text:style-name="P399">國立中興大學校務基金通過決議1項：</text:p>
      <text:p text:style-name="P400">(一)查98學年度至103學年度間，低收入戶家庭學生占國立中興大學新生入學比率分為0.44%、0.61%、0.78%、0.62%、0.52%、1.09%，與我國低收入戶人數占全國比率相去甚遠。</text:p>
      <text:p text:style-name="P401">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02">由統計資料可知，弱勢學生就讀私立大學及技專校院比例較非弱勢學生比例為高，學費負擔本就沈重，然教育經費分配又明顯向公立大專校院傾斜。此一分配情況對改善我國高教反重分配情形於事無補。</text:p>
      <text:p text:style-name="P403">為使教育發揮促進階級流動之功能，避免貧窮世襲，弱勢越趨弱勢，國立中興大學應積極提出促進弱勢學生入學之行政措施，並妥善建立弱勢學生入學後之輔導機制。</text:p>
      <text:p text:style-name="P404">提案人：鄭麗君</text:p>
      <text:p text:style-name="P405">連署人：黃國書 <text:s/>何欣純 <text:s/>陳亭妃</text:p>
      <text:p text:style-name="P406">國立成功大學校務基金通過決議1項：</text:p>
      <text:p text:style-name="P407">(一)查98學年度至103學年度間，低收入戶家庭學生占國立成功大學新生入學比率分為0.66%、0.26%、0.44%、0.66%、0.73%、0.55%，與我國低收入戶人數占全國比率相去甚遠。</text:p>
      <text:p text:style-name="P408">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09">由統計資料可知，弱勢學生就讀私立大學及技專校院比例較非弱勢學生比例為高，學費負擔本就沈重，然教育經費分配又明顯向公立大專校院傾斜。此一分配情況對改善我國高教反重分配情形於事無補。</text:p>
      <text:p text:style-name="P410">為使教育發揮促進階級流動之功能，避免貧窮世襲，弱勢越趨弱勢，國立成功大學應積極提出促進弱勢學生入學之行政措施，並妥善建立弱勢學生入學後之輔導機制。</text:p>
      <text:p text:style-name="P411">提案人：鄭麗君</text:p>
      <text:p text:style-name="P412">連署人：黃國書 <text:s/>何欣純 <text:s/>陳亭妃</text:p>
      <text:p text:style-name="P413">國立交通大學校務基金通過決議1項：</text:p>
      <text:p text:style-name="P414">(一)查98學年度至103學年度間，低收入戶家庭學生占國立交通大學新生入學比率分為0.37%、0.30%、0.68%、0.53%、0.23%、0.75%，與我國低收入戶人數占全國比率相去甚遠。</text:p>
      <text:p text:style-name="P415">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16">由統計資料可知，弱勢學生就讀私立大學及技專校院比例較非弱勢學生比例為高，學費負擔本就沈重，然教育經費分配又明顯向公立大專校院傾斜。此一分配情況對改善我國高教反重分配情形於事無補。</text:p>
      <text:p text:style-name="P417">為使教育發揮促進階級流動之功能，避免貧窮世襲，弱勢越趨弱勢，國立交通大學應積極提出促進弱勢學生入學之行政措施，並妥善建立弱勢學生入學後之輔導機制。</text:p>
      <text:p text:style-name="P418">提案人：鄭麗君</text:p>
      <text:p text:style-name="P419">連署人：黃國書 <text:s/>何欣純 <text:s/>陳亭妃</text:p>
      <text:p text:style-name="P420">國立中央大學校務基金通過決議1項：</text:p>
      <text:p text:style-name="P421">(一)查98學年度至103學年度間，低收入戶家庭學生占國立中央大學新生入學比率分為0.26%、0.39%、0.59%、0.85%、0.52%、0.84%，與我國低收入戶人數占全國比率相去甚遠。</text:p>
      <text:p text:style-name="P422">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23">由統計資料可知，弱勢學生就讀私立大學及技專校院比例較非弱勢學生比例為高，學費負擔本就沈重，然教育經費分配又明顯向公立大專校院傾斜。此一分配情況對改善我國高教反重分配情形於事無補。</text:p>
      <text:p text:style-name="P424">為使教育發揮促進階級流動之功能，避免貧窮世襲，弱勢越趨弱勢，國立中央大學應積極提出促進弱勢學生入學之行政措施，並妥善建立弱勢學生入學後之輔導機制。</text:p>
      <text:p text:style-name="P425">提案人：鄭麗君</text:p>
      <text:p text:style-name="P426">連署人：黃國書 <text:s/>何欣純 <text:s/>陳亭妃</text:p>
      <text:p text:style-name="P427">國立中山大學校務基金通過決議1項：</text:p>
      <text:p text:style-name="P428">(一)查98學年度至103學年度間，低收入戶家庭學生占國立中山大學新生入學比率分為1.26%、1.52%、1.24%、1.79%、0.98%、1.59%，與我國低收入戶人數占全國比率相較下略有落差。</text:p>
      <text:p text:style-name="P429">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30">由統計資料可知，弱勢學生就讀私立大學及技專校院比例較非弱勢學生比例為高，學費負擔本就沈重，然教育經費分配又明顯向公立大專校院傾斜。此一分配情況對改善我國高教反重分配情形於事無補。</text:p>
      <text:p text:style-name="P431">為使教育發揮促進階級流動之功能，避免貧窮世襲，弱勢越趨弱勢，國立中山大學應就擴大現今已實施之促進弱勢學生入學措施加以考量，並妥善建立弱勢學生入學後之輔導機制。</text:p>
      <text:p text:style-name="P432">提案人：鄭麗君</text:p>
      <text:p text:style-name="P433">連署人：黃國書 <text:s/>何欣純 <text:s/>陳亭妃</text:p>
      <text:p text:style-name="P434">國立中正大學校務基金通過決議1項：</text:p>
      <text:p text:style-name="P435">(一)查98學年度至103學年度間，低收入戶家庭學生占國立中正大學新生入學比率分為1.25%、0.56%、1.06%、0.93%、1.24%、0.93%，與我國低收入戶人數占全國比率相去甚遠。</text:p>
      <text:p text:style-name="P436">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37">由統計資料可知，弱勢學生就讀私立大學及技專校院比例較非弱勢學生比例為高，學費負擔本就沈重，然教育經費分配又明顯向公立大專校院傾斜。此一分配情況對改善我國高教反重分配情形於事無補。</text:p>
      <text:p text:style-name="P438">為使教育發揮促進階級流動之功能，避免貧窮世襲，弱勢越趨弱勢，國立中正大學應積極提出促進弱勢學生入學之行政措施，並妥善建立弱勢學生入學後之輔導機制。</text:p>
      <text:p text:style-name="P439">提案人：鄭麗君</text:p>
      <text:p text:style-name="P440">連署人：黃國書 <text:s/>何欣純 <text:s/>陳亭妃</text:p>
      <text:p text:style-name="P441">國立海洋大學校務基金通過決議1項：</text:p>
      <text:p text:style-name="P442">(一)查98學年度至103學年度間，低收入戶家庭學生占國立海洋大學新生入學比率分為0.85%、0.76%、0.84%、1.14%、1.65%、1.68%，與我國低收入戶人數占全國比率略有落差。</text:p>
      <text:p text:style-name="P443">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44">由統計資料可知，弱勢學生就讀私立大學及技專校院比例較非弱勢學生比例為高，學費負擔本就沈重，然教育經費分配又明顯向公立大專校院傾斜。此一分配情況對改善我國高教反重分配情形於事無補。</text:p>
      <text:p text:style-name="P445">為使教育發揮促進階級流動之功能，避免貧窮世襲，弱勢越趨弱勢，國立海洋大學應積極提出促進弱勢學生入學之行政措施，並妥善建立弱勢學生入學後之輔導機制。</text:p>
      <text:p text:style-name="P446">提案人：鄭麗君</text:p>
      <text:p text:style-name="P447">連署人：黃國書 <text:s/>何欣純 <text:s/>陳亭妃</text:p>
      <text:p text:style-name="P448">國立陽明大學校務基金通過決議1項：</text:p>
      <text:p text:style-name="P449">(一)查98學年度至103學年度間，低收入戶家庭學生占國立陽明大學新生入學比率分為0%、0.29%、0.19%、0.29%、0.29%、0.10%，與我國低收入戶人數占全國比率相去甚遠。</text:p>
      <text:p text:style-name="P450">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51">由統計資料可知，弱勢學生就讀私立大學及技專校院比例較非弱勢學生比例為高，學費負擔本就沈重，然教育經費分配又明顯向公立大專校院傾斜。此一分配情況對改善我國高教反重分配情形於事無補。</text:p>
      <text:p text:style-name="P452">為使教育發揮促進階級流動之功能，避免貧窮世襲，弱勢越趨弱勢，國立陽明大學應積極提出促進弱勢學生入學之行政措施，並妥善建立弱勢學生入學後之輔導機制。</text:p>
      <text:p text:style-name="P453">提案人：鄭麗君</text:p>
      <text:p text:style-name="P454">連署人：黃國書 <text:s/>何欣純 <text:s/>陳亭妃</text:p>
      <text:p text:style-name="P455">國立東華大學校務基金通過決議1項：</text:p>
      <text:p text:style-name="P456">(一)查98學年度至103學年度間，低收入戶家庭學生占國立東華大學新生入學比率分為1.52%、1.48%、1.36%、1.91%、2.38%、1.67%，與我國低收入戶人數占全國比率近似。</text:p>
      <text:p text:style-name="P457">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58">由統計資料可知，弱勢學生就讀私立大學及技專校院比例較非弱勢學生比例為高，學費負擔本就沈重，然教育經費分配又明顯向公立大專校院傾斜。此一分配情況對改善我國高教反重分配情形於事無補。</text:p>
      <text:p text:style-name="P459">為使教育發揮促進階級流動之功能，避免貧窮世襲，弱勢越趨弱勢，國立東華大學應積極提出促進弱勢學生入學之行政措施，並妥善建立弱勢學生入學後之輔導機制。</text:p>
      <text:p text:style-name="P460">提案人：鄭麗君</text:p>
      <text:p text:style-name="P461">連署人：黃國書 <text:s/>何欣純 <text:s/>陳亭妃</text:p>
      <text:p text:style-name="P462">國立暨南國際大學校務基金通過決議1項：</text:p>
      <text:p text:style-name="P463"><text:span text:style-name="T464">(一)</text:span><text:span text:style-name="T465">查</text:span><text:span text:style-name="T466">98學年度至103學年度</text:span><text:span text:style-name="T467">間，低收入戶家庭學生</text:span><text:span text:style-name="T468">占</text:span><text:span text:style-name="T469">國立暨南國際大學新生入學比率分為</text:span><text:span text:style-name="T470">0.67%</text:span><text:span text:style-name="T471">、</text:span><text:span text:style-name="T472">1.48%</text:span><text:span text:style-name="T473">、</text:span><text:span text:style-name="T474">0.64%</text:span><text:span text:style-name="T475">、</text:span><text:span text:style-name="T476">0.74%</text:span><text:span text:style-name="T477">、</text:span><text:span text:style-name="T478">1.08%</text:span><text:span text:style-name="T479">、</text:span><text:span text:style-name="T480">0.82%</text:span><text:span text:style-name="T481">，與我國低收入戶人數</text:span><text:span text:style-name="T482">占</text:span><text:span text:style-name="T483">全國比率尚有落差。</text:span></text:p>
      <text:p text:style-name="P484">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85">由統計資料可知，弱勢學生就讀私立大學及技專校院比例較非弱勢學生比例為高，學費負擔本就沈重，然教育經費分配又明顯向公立大專校院傾斜。此一分配情況對改善我國高教反重分配情形於事無補。</text:p>
      <text:p text:style-name="P486">為使教育發揮促進階級流動之功能，避免貧窮世襲，弱勢越趨弱勢，國立暨南國際大學應積極考量擴大弱勢學生入學比率之行政措施，並妥善建立弱勢學生入學後之輔導機制。</text:p>
      <text:p text:style-name="P487">提案人：鄭麗君</text:p>
      <text:p text:style-name="P488">連署人：黃國書 <text:s/>何欣純 <text:s/>陳亭妃</text:p>
      <text:p text:style-name="P489">國立臺北大學校務基金通過決議1項：</text:p>
      <text:p text:style-name="P490">(一)查98學年度至103學年度間，低收入戶家庭學生占國立臺北大學新生入學比率分為0.54%、0.77%、0.54%、1.17%、0.66%、0.65%，與我國低收入戶人數占全國比率相去甚遠。</text:p>
      <text:p text:style-name="P491">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92">由統計資料可知，弱勢學生就讀私立大學及技專校院比例較非弱勢學生比例為高，學費負擔本就沈重，然教育經費分配又明顯向公立大專校院傾斜。此一分配情況對改善我國高教反重分配情形於事無補。</text:p>
      <text:p text:style-name="P493">為使教育發揮促進階級流動之功能，避免貧窮世襲，弱勢越趨弱勢，國立臺北大學應積極提出促進弱勢學生入學之行政措施，並妥善建立弱勢學生入學後之輔導機制。</text:p>
      <text:p text:style-name="P494">提案人：鄭麗君</text:p>
      <text:p text:style-name="P495">連署人：黃國書 <text:s/>何欣純 <text:s/>陳亭妃</text:p>
      <text:p text:style-name="P496">國立嘉義大學校務基金通過決議1項：</text:p>
      <text:p text:style-name="P497">(一)查98學年度至103學年度間，低收入戶家庭學生占國立嘉義大學新生入學比率分為0.95%、1.16%、1.22%、1.07%、1.61%、1.47%，與我國低收入戶人數占全國比率相去甚遠。</text:p>
      <text:p text:style-name="P498">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499">由統計資料可知，弱勢學生就讀私立大學及技專校院比例較非弱勢學生比例為高，學費負擔本就沈重，然教育經費分配又明顯向公立大專校院傾斜。此一分配情況對改善我國高教反重分配情形於事無補。</text:p>
      <text:p text:style-name="P500">為使教育發揮促進階級流動之功能，避免貧窮世襲，弱勢越趨弱勢，國立嘉義大學應積極提出促進弱勢學生入學之行政措施，並妥善建立弱勢學生入學後之輔導機制。</text:p>
      <text:p text:style-name="P501">提案人：鄭麗君</text:p>
      <text:p text:style-name="P502">連署人：黃國書 <text:s/>何欣純 <text:s/>陳亭妃</text:p>
      <text:p text:style-name="P503">國立高雄大學校務基金通過決議1項：</text:p>
      <text:p text:style-name="P504">(一)查98學年度至103學年度間，低收入戶家庭學生占國立高雄大學新生入學比率分為0.92%、0.96%、1.08%、1.24%、1.00%、1.00%，與我國低收入戶人數占全國比率相去甚遠。</text:p>
      <text:p text:style-name="P505">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06">由統計資料可知，弱勢學生就讀私立大學及技專校院比例較非弱勢學生比例為高，學費負擔本就沈重，然教育經費分配又明顯向公立大專校院傾斜。此一分配情況對改善我國高教反重分配情形於事無補。</text:p>
      <text:p text:style-name="P507">為使教育發揮促進階級流動之功能，避免貧窮世襲，弱勢越趨弱勢，國立高雄大學應積極提出促進弱勢學生入學之行政措施，並妥善建立弱勢學生入學後之輔導機制。</text:p>
      <text:p text:style-name="P508">提案人：鄭麗君</text:p>
      <text:p text:style-name="P509">連署人：黃國書 <text:s/>何欣純 <text:s/>陳亭妃</text:p>
      <text:p text:style-name="P510">國立臺東大學校務基金通過決議1項：</text:p>
      <text:p text:style-name="P511">(一)查98學年度至103學年度間，低收入戶家庭學生占國立臺東大學新生入學比率分為1.39%、1.31%、1.51%、1.66%、1.70%、2.53%，與我國低收入戶人數占全國比率近似。</text:p>
      <text:p text:style-name="P512"><text:span text:style-name="T513">又</text:span><text:span text:style-name="T514">據102年度教育統計資料，我國大專校院之弱勢學生</text:span><text:span text:style-name="T515">占</text:span><text:span text:style-name="T516">在學學生之比率</text:span><text:span text:style-name="T517">，由高至低為私立技專、公立技專、私立大學、公立大學。其中弱勢學生約</text:span><text:span text:style-name="T518">占</text:span><text:span text:style-name="T519">公立大學全體學生人數9</text:span><text:span text:style-name="T520">%</text:span><text:span text:style-name="T521">，在私立大學約為12</text:span><text:span text:style-name="T522">%</text:span><text:span text:style-name="T523">，但在私立技專學校卻高達22.91</text:span><text:span text:style-name="T524">%</text:span><text:span text:style-name="T525">。</text:span></text:p>
      <text:p text:style-name="P526">由統計資料可知，弱勢學生就讀私立大學及技專校院比例較非弱勢學生比例為高，學費負擔本就沈重，然教育經費分配又明顯向公立大專校院傾斜。此一分配情況對改善我國高教反重分配情形於事無補。</text:p>
      <text:p text:style-name="P527">為使教育發揮促進階級流動之功能，避免貧窮世襲，弱勢越趨弱勢，國立臺東大學應積極考量擴大弱勢學生入學比率之行政措施，並妥善建立弱勢學生入學後之輔導機制。</text:p>
      <text:p text:style-name="P528">提案人：鄭麗君</text:p>
      <text:p text:style-name="P529">連署人：黃國書 <text:s/>何欣純 <text:s/>陳亭妃</text:p>
      <text:p text:style-name="P530">國立宜蘭大學校務基金通過決議1項：</text:p>
      <text:p text:style-name="P531">(一)查98學年度至103學年度間，低收入戶家庭學生占國立宜蘭大學新生入學比率分為0.62%、1.78%、1.52%、1.83%、1.63%、1.31%，與我國低收入戶人數占全國比率尚有落差。</text:p>
      <text:p text:style-name="P532">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33">由統計資料可知，弱勢學生就讀私立大學及技專校院比例較非弱勢學生比例為高，學費負擔本就沈重，然教育經費分配又明顯向公立大專校院傾斜。此一分配情況對改善我國高教反重分配情形於事無補。</text:p>
      <text:p text:style-name="P534">為使教育發揮促進階級流動之功能，避免貧窮世襲，弱勢越趨弱勢，國立宜蘭大學應積極考量擴大弱勢學生入學比率之行政措施，並妥善建立弱勢學生入學後之輔導機制。</text:p>
      <text:p text:style-name="P535">提案人：鄭麗君</text:p>
      <text:p text:style-name="P536">連署人：黃國書 <text:s/>何欣純 <text:s/>陳亭妃</text:p>
      <text:p text:style-name="P537">國立聯合大學校務基金通過決議1項：</text:p>
      <text:p text:style-name="P538">(一)查98學年度至103學年度間，低收入戶家庭學生占國立聯合大學新生入學比率分為1.32%、1.18%、1.17%、0.58%、1.12%、1.11%，與我國低收入戶人數占全國比率尚有落差。</text:p>
      <text:p text:style-name="P539">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40">由統計資料可知，弱勢學生就讀私立大學及技專校院比例較非弱勢學生比例為高，學費負擔本就沈重，然教育經費分配又明顯向公立大專校院傾斜。此一分配情況對改善我國高教反重分配情形於事無補。</text:p>
      <text:p text:style-name="P541">為使教育發揮促進階級流動之功能，避免貧窮世襲，弱勢越趨弱勢，國立聯合大學應積極考量擴大弱勢學生入學比率之行政措施，並妥善建立弱勢學生入學後之輔導機制。</text:p>
      <text:p text:style-name="P542">提案人：鄭麗君</text:p>
      <text:p text:style-name="P543">連署人：黃國書 <text:s/>何欣純 <text:s/>陳亭妃</text:p>
      <text:p text:style-name="P544">國立臺南大學校務基金通過決議1項：</text:p>
      <text:p text:style-name="P545">(一)查98學年度至103學年度間，低收入戶家庭學生占國立臺南大學新生入學比率分為1.28%、0.96%、1.07%、2.26%、2.17%、1.82%，與我國低收入戶人數占全國比率相近。</text:p>
      <text:p text:style-name="P546">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47">由統計資料可知，弱勢學生就讀私立大學及技專校院比例較非弱勢學生比例為高，學費負擔本就沈重，然教育經費分配又明顯向公立大專校院傾斜。此一分配情況對改善我國高教反重分配情形於事無補。</text:p>
      <text:p text:style-name="P548">為使教育發揮促進階級流動之功能，避免貧窮世襲，弱勢越趨弱勢，國立臺南大學應積極考量擴大弱勢學生入學比率之行政措施，並妥善建立弱勢學生入學後之輔導機制。</text:p>
      <text:p text:style-name="P549">提案人：鄭麗君</text:p>
      <text:p text:style-name="P550">連署人：黃國書 <text:s/>何欣純 <text:s/>陳亭妃</text:p>
      <text:p text:style-name="P551">國立金門大學校務基金通過決議1項：</text:p>
      <text:p text:style-name="P552">(一)查100學年度至103學年度間，低收入戶家庭學生占國立金門大學新生入學比率分為0.98%、1.13%、2.19%、2.07%，與我國低收入戶人數占全國比率相近。</text:p>
      <text:p text:style-name="P553">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54">由統計資料可知，弱勢學生就讀私立大學及技專校院比例較非弱勢學生比例為高，學費負擔本就沈重，然教育經費分配又明顯向公立大專校院傾斜。此一分配情況對改善我國高教反重分配情形於事無補。</text:p>
      <text:p text:style-name="P555">為使教育發揮促進階級流動之功能，避免貧窮世襲，弱勢越趨弱勢，國立金門大學應積極考量擴大弱勢學生入學比率之行政措施，並妥善建立弱勢學生入學後之輔導機制。</text:p>
      <text:p text:style-name="P556">提案人：鄭麗君</text:p>
      <text:p text:style-name="P557">連署人：黃國書 <text:s/>何欣純 <text:s/>陳亭妃</text:p>
      <text:p text:style-name="P558">國立屏東大學校務基金通過決議1項：</text:p>
      <text:p text:style-name="P559">(一)查98學年度至103學年度間，低收入戶家庭學生占國立屏東大學新生入學比率分為0.39%、2.24%、1.43%、1.53%、3.42%、2.48%，與我國低收入戶人數占全國比率相近。</text:p>
      <text:p text:style-name="P560">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61">由統計資料可知，弱勢學生就讀私立大學及技專校院比例較非弱勢學生比例為高，學費負擔本就沈重，然教育經費分配又明顯向公立大專校院傾斜。此一分配情況對改善我國高教反重分配情形於事無補。</text:p>
      <text:p text:style-name="P562">為使教育發揮促進階級流動之功能，避免貧窮世襲，弱勢越趨弱勢，國立屏東大學應積極考量擴大弱勢學生入學比率之行政措施，並妥善建立弱勢學生入學後之輔導機制。</text:p>
      <text:p text:style-name="P563">提案人：鄭麗君</text:p>
      <text:p text:style-name="P564">連署人：黃國書 <text:s/>何欣純 <text:s/>陳亭妃</text:p>
      <text:p text:style-name="P565">國立臺灣師範大學校務基金通過決議1項：</text:p>
      <text:p text:style-name="P566">(一)查98學年度至103學年度間，低收入戶家庭學生占國立臺灣師範大學新生入學比率分為0.51%、0.71%、0.45%、1.46%、0.76%、1.39%，與我國低收入戶人數占全國比率尚有落差。</text:p>
      <text:p text:style-name="P567">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68">由統計資料可知，弱勢學生就讀私立大學及技專校院比例較非弱勢學生比例為高，學費負擔本就沈重，然教育經費分配又明顯向公立大專校院傾斜。此一分配情況對改善我國高教反重分配情形於事無補。</text:p>
      <text:p text:style-name="P569">為使教育發揮促進階級流動之功能，避免貧窮世襲，弱勢越趨弱勢，國立臺灣師範大學應積極提出促進弱勢學生入學之行政措施，並妥善建立弱勢學生入學後之輔導機制。</text:p>
      <text:p text:style-name="P570">提案人：鄭麗君</text:p>
      <text:p text:style-name="P571">連署人：黃國書 <text:s/>何欣純 <text:s/>陳亭妃</text:p>
      <text:p text:style-name="P572">國立彰化師範大學校務基金通過決議1項：</text:p>
      <text:p text:style-name="P573">(一)查98學年度至103學年度間，低收入戶家庭學生占國立彰化師範大學新生入學比率分為0.59%、0.67%、0.57%、1.14%、1.04%、0.86%，與我國低收入戶人數占全國比率相去甚遠。</text:p>
      <text:p text:style-name="P574">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75">由統計資料可知，弱勢學生就讀私立大學及技專校院比例較非弱勢學生比例為高，學費負擔本就沈重，然教育經費分配又明顯向公立大專校院傾斜。此一分配情況對改善我國高教反重分配情形於事無補。</text:p>
      <text:p text:style-name="P576">為使教育發揮促進階級流動之功能，避免貧窮世襲，弱勢越趨弱勢，國立彰化師範大學應積極提出促進弱勢學生入學之行政措施，並妥善建立弱勢學生入學後之輔導機制。</text:p>
      <text:p text:style-name="P577">提案人：鄭麗君</text:p>
      <text:p text:style-name="P578">連署人：黃國書 <text:s/>何欣純 <text:s/>陳亭妃</text:p>
      <text:p text:style-name="P579">國立高雄師範大學校務基金通過決議1項：</text:p>
      <text:p text:style-name="P580">(一)查98學年度至103學年度間，低收入戶家庭學生占國立高雄師範大學新生入學比率分為0.80%、1.49%、1.39%、1.66%、1.06%、1.68%，與我國低收入戶人數占全國比率相去甚遠。</text:p>
      <text:p text:style-name="P581">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82">由統計資料可知，弱勢學生就讀私立大學及技專校院比例較非弱勢學生比例為高，學費負擔本就沈重，然教育經費分配又明顯向公立大專校院傾斜。此一分配情況對改善我國高教反重分配情形於事無補。</text:p>
      <text:p text:style-name="P583">為使教育發揮促進階級流動之功能，避免貧窮世襲，弱勢越趨弱勢，國立高雄師範大學應積極提出促進弱勢學生入學之行政措施，並妥善建立弱勢學生入學後之輔導機制。</text:p>
      <text:p text:style-name="P584">提案人：鄭麗君</text:p>
      <text:p text:style-name="P585">連署人：黃國書 <text:s/>何欣純 <text:s/>陳亭妃</text:p>
      <text:p text:style-name="P586">國立臺北教育大學校務基金通過決議1項：</text:p>
      <text:p text:style-name="P587">(一)查98學年度至103學年度間，低收入戶家庭學生占國立臺北教育大學新生入學比率分為0.90%、0.90%、1.02%、1.55%、1.03%、1.80%，與我國低收入戶人數占全國比率尚有落差。</text:p>
      <text:p text:style-name="P588">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89">由統計資料可知，弱勢學生就讀私立大學及技專校院比例較非弱勢學生比例為高，學費負擔本就沈重，然教育經費分配又明顯向公立大專校院傾斜。此一分配情況對改善我國高教反重分配情形於事無補。</text:p>
      <text:p text:style-name="P590">為使教育發揮促進階級流動之功能，避免貧窮世襲，弱勢越趨弱勢，國立臺北教育大學應積極考量擴大弱勢學生入學比率之行政措施，並妥善建立弱勢學生入學後之輔導機制。</text:p>
      <text:p text:style-name="P591">提案人：鄭麗君</text:p>
      <text:p text:style-name="P592">連署人：黃國書 <text:s/>何欣純 <text:s/>陳亭妃</text:p>
      <text:p text:style-name="P593">國立新竹教育大學校務基金通過決議1項：</text:p>
      <text:p text:style-name="P594">(一)查98學年度至103學年度間，低收入戶家庭學生占國立新竹教育大學新生入學比率分為0.85%、1.67%、0.99%、0.49%、1.65%、1.65%，與我國低收入戶人數占全國比率尚有落差。</text:p>
      <text:p text:style-name="P595">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596">由統計資料可知，弱勢學生就讀私立大學及技專校院比例較非弱勢學生比例為高，學費負擔本就沈重，然教育經費分配又明顯向公立大專校院傾斜。此一分配情況對改善我國高教反重分配情形於事無補。</text:p>
      <text:p text:style-name="P597">為使教育發揮促進階級流動之功能，避免貧窮世襲，弱勢越趨弱勢，國立新竹教育大學應積極考量擴大弱勢學生入學比率之行政措施，並妥善建立弱勢學生入學後之輔導機制。</text:p>
      <text:p text:style-name="P598">提案人：鄭麗君</text:p>
      <text:p text:style-name="P599">連署人：黃國書 <text:s/>何欣純 <text:s/>陳亭妃</text:p>
      <text:p text:style-name="P600">國立臺中教育大學校務基金通過決議1項：</text:p>
      <text:p text:style-name="P601">(一)查98學年度至103學年度間，低收入戶家庭學生占國立臺中教育大學新生入學比率分為0.64%、1.12%、1.49%、1.13%、1.81%、1.15%，與我國低收入戶人數占全國比率尚有落差。</text:p>
      <text:p text:style-name="P602">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03">由統計資料可知，弱勢學生就讀私立大學及技專校院比例較非弱勢學生比例為高，學費負擔本就沈重，然教育經費分配又明顯向公立大專校院傾斜。此一分配情況對改善我國高教反重分配情形於事無補。</text:p>
      <text:p text:style-name="P604">為使教育發揮促進階級流動之功能，避免貧窮世襲，弱勢越趨弱勢，國立臺中教育大學應積極考量擴大弱勢學生入學比率之行政措施，並妥善建立弱勢學生入學後之輔導機制。</text:p>
      <text:p text:style-name="P605">提案人：鄭麗君</text:p>
      <text:p text:style-name="P606">連署人：黃國書 <text:s/>何欣純 <text:s/>陳亭妃</text:p>
      <text:p text:style-name="P607">國立臺北藝術大學校務基金通過決議1項：</text:p>
      <text:p text:style-name="P608">(一)查98學年度至103學年度間，低收入戶家庭學生占國立臺北藝術大學新生入學比率皆為零，並未收任何一名低收入戶學生。</text:p>
      <text:p text:style-name="P609">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10">由統計資料可知，弱勢學生就讀私立大學及技專校院比例較非弱勢學生比例為高，學費負擔本就沈重，然教育經費分配又明顯向公立大專校院傾斜。此一分配情況對改善我國高教反重分配情形於事無補。</text:p>
      <text:p text:style-name="P611">為使教育發揮促進階級流動之功能，避免貧窮世襲，弱勢越趨弱勢，國立臺北藝術大學應積極考量擴大弱勢學生入學比率之行政措施，並妥善建立弱勢學生入學後之輔導機制。</text:p>
      <text:p text:style-name="P612">提案人：鄭麗君</text:p>
      <text:p text:style-name="P613">連署人：黃國書 <text:s/>何欣純 <text:s/>陳亭妃</text:p>
      <text:p text:style-name="P614">國立臺灣藝術大學校務基金通過決議1項：</text:p>
      <text:p text:style-name="P615">(一)查98學年度至103學年度間，低收入戶家庭學生占國立臺灣藝術大學新生入學比率分為0.2%、0.41%、0.98%、1.02%、1.64%、1.02%，與我國低收入戶人數占全國比率尚有落差。</text:p>
      <text:p text:style-name="P616">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17">由統計資料可知，弱勢學生就讀私立大學及技專校院比例較非弱勢學生比例為高，學費負擔本就沈重，然教育經費分配又明顯向公立大專校院傾斜。此一分配情況對改善我國高教反重分配情形於事無補。</text:p>
      <text:p text:style-name="P618">為使教育發揮促進階級流動之功能，避免貧窮世襲，弱勢越趨弱勢，國立臺灣藝術大學應積極考量擴大弱勢學生入學比率之行政措施，並妥善建立弱勢學生入學後之輔導機制。</text:p>
      <text:p text:style-name="P619">提案人：鄭麗君</text:p>
      <text:p text:style-name="P620">連署人：黃國書 <text:s/>何欣純 <text:s/>陳亭妃</text:p>
      <text:p text:style-name="P621">國立臺南藝術大學校務基金通過決議1項：</text:p>
      <text:p text:style-name="P622">(一)查98學年度至103學年度間，低收入戶家庭學生占國立臺南藝術大學新生入學比率分為0.82%、0.00%、2.10%、0.00%、1.44%、1.47%，與我國低收入戶人數占全國比率尚有落差。</text:p>
      <text:p text:style-name="P623">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24">由統計資料可知，弱勢學生就讀私立大學及技專校院比例較非弱勢學生比例為高，學費負擔本就沈重，然教育經費分配又明顯向公立大專校院傾斜。此一分配情況對改善我國高教反重分配情形於事無補。</text:p>
      <text:p text:style-name="P625">為使教育發揮促進階級流動之功能，避免貧窮世襲，弱勢越趨弱勢，國立臺南藝術大學應積極考量擴大弱勢學生入學比率之行政措施，並妥善建立弱勢學生入學後之輔導機制。</text:p>
      <text:p text:style-name="P626">提案人：鄭麗君</text:p>
      <text:p text:style-name="P627">連署人：黃國書 <text:s/>何欣純 <text:s/>陳亭妃</text:p>
      <text:p text:style-name="P628">國立體育大學校務基金通過決議1項：</text:p>
      <text:p text:style-name="P629">(一)查98學年度至103學年度間，低收入戶家庭學生占國立體育大學新生入學比率分為0.26%、1.40%、2.05%、0.47%、2.30%、2.05%，與我國低收入戶人數占全國比率相近。</text:p>
      <text:p text:style-name="P630">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31">由統計資料可知，弱勢學生就讀私立大學及技專校院比例較非弱勢學生比例為高，學費負擔本就沈重，然教育經費分配又明顯向公立大專校院傾斜。此一分配情況對改善我國高教反重分配情形於事無補。</text:p>
      <text:p text:style-name="P632">為使教育發揮促進階級流動之功能，避免貧窮世襲，弱勢越趨弱勢，國立體育大學應積極考量擴大弱勢學生入學比率之行政措施，並妥善建立弱勢學生入學後之輔導機制。</text:p>
      <text:p text:style-name="P633">提案人：鄭麗君</text:p>
      <text:p text:style-name="P634">連署人：黃國書 <text:s/>何欣純 <text:s/>陳亭妃</text:p>
      <text:p text:style-name="P635">國立臺灣體育運動大學校務基金通過決議1項：</text:p>
      <text:p text:style-name="P636">(一)查101學年度至103學年度間，低收入戶家庭學生占國立臺灣體育運動大學新生入學比率分為2.70%、1.15%、1.99%，與我國低收入戶人數占全國比率相近。</text:p>
      <text:p text:style-name="P637">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638">由統計資料可知，弱勢學生就讀私立大學及技專校院比例較非弱勢學生比例為高，學費負擔本就沈重，然教育經費分配又明顯向公立大專校院傾斜。此一分配情況對改善我國高教反重分配情形於事無補。</text:p>
      <text:p text:style-name="P639">為使教育發揮促進階級流動之功能，避免貧窮世襲，弱勢越趨弱勢，國立臺灣體育運動大學應積極考量擴大弱勢學生入學比率之行政措施，並妥善建立弱勢學生入學後之輔導機制。</text:p>
      <text:p text:style-name="P640">提案人：鄭麗君</text:p>
      <text:p text:style-name="P641">連署人：黃國書 <text:s/>何欣純 <text:s/>陳亭妃</text:p>
      <text:p text:style-name="P642">二、國立臺灣大學附設醫院作業基金—照案通過，通過決議3項：</text:p>
      <text:p text:style-name="P643">(一)國立臺灣大學附屬醫院急診病患留院觀察或等待住院滯留超過24小時之人數及占急診總人數之比率，由101年之2萬7,126人、24.97%增加至103年度之2萬9,855人、26.62%；滯留超過48小時之人數及占急診總人數之比率由101年之1萬6,085人、14.76%增加至103年之1萬7,616人、15.71%，足見急診病患滯留情形日益嚴重。惟國立臺大醫院經衛生福利部核准設置之急性一般病床為2,255床，但實際開放使用床數約1,649床；又國立臺大醫院已將原國立臺北護理學院附設醫院併入其醫療體系，國立臺大醫院北護分院設置之31床急性一般病床占床率於101年至103年分別為27.34%、29.36%以及27.36%，顯示其占床率偏低。綜上所述，國立臺大醫院應仍有增設使用病床之空間，如能擴增相對應之醫療與護理人力，則可提升急診醫療品質與病患就醫權益，爰請國立臺灣大學附屬醫院檢討評估增設使用病床之可行性，向立法院教育及文化委員會報告。</text:p>
      <text:p text:style-name="P644">提案人：黃國書</text:p>
      <text:p text:style-name="P645">連署人：許智傑 <text:s/>鄭麗君</text:p>
      <text:p text:style-name="P646">(二)國立臺灣大學附設醫院作業基金105年度預算案「用人費用」科目編列91億6,896萬元。國立臺灣大學附設醫院為執行臺灣大學教學及研究2項任務，所衍生之直接與間接教學成本，均由國立臺灣大學與該院共同分攤，致發生部分校開支員額之情形。該院預計105年度校開支人數525人，用人費用5億2,200萬9,000元，其中3億0,006萬9,000元由國立臺灣大學列支，未納入該院作業基金。</text:p>
      <text:p text:style-name="P647">經查國立臺大醫院因負有教學、研究及醫療任務，每年均有數百位不等之「校開支人員」於該院服務，然渠等用人費用近6成由國立臺灣大學校務基金列支，未計入醫院作業基金，基金營運成本與績效恐有失真，允宜妥適明確規範「校開支人員」用人成本明細及分攤比率計算基準，俾允當呈現醫院之經營績效。</text:p>
      <text:p text:style-name="P648">爰要求教育部於1個月內，將上開問題之執行進度及具體方案送交立法院教育及文化委員會委員。</text:p>
      <text:p text:style-name="P649">提案人：陳亭妃</text:p>
      <text:p text:style-name="P650">連署人：黃國書 <text:s/>何欣純</text:p>
      <text:p text:style-name="P651">(三)衛生福利部中央健康保險署統計102年度民眾就醫資料，其中醫學中心急診48小時滯留比率，最高為臺中榮民總醫院，次為國立臺灣大學附設醫院，顯示國立臺灣大學附設醫院急診壅塞情形嚴重，審計部103年度中央政府總決算審核報告提出相關審核意見：</text:p>
      <text:p text:style-name="P652">1.近來急診病患滯留情形仍然嚴重：國立臺大醫院急診病患留院觀察或等待住院滯留超過24小時之人數及占急診總人數之比率，由101年之2萬7,216人、24.97%，增加至103年度之2萬9,855人、26.62%；滯留超過48小時之人數及占急診總人數之比率，由101年之1萬6,085人、14.76%，增加至103年度之1萬7,616人、15.71%，顯示急診病患滯留情形未見舒緩反而益加嚴重。</text:p>
      <text:p text:style-name="P653">2.未妥善運用所獲病床資源：國立臺灣大學附設醫院經衛生福利部核准設置之急性一般病床為2,255床，截至103年底向臺北市政府衛生局登記開放使用床數為1,671床，又部分病床因配合病房整修或待整修暫時關閉，實際開放床數僅1,649床，未能妥為運用所獲病床資源。</text:p>
      <text:p text:style-name="P654"><text:span text:style-name="T655">綜上，</text:span><text:span text:style-name="T656">國立臺灣大學附設醫院</text:span><text:span text:style-name="T657">急診壅塞情形仍然嚴重，增加急診部門醫事人員工作負荷，並影響急重症病患之醫療照護，且未能妥善運用病床資源，亟待研謀改善對策，以提升急診醫療品質與病患就醫權益。爰要求教育部於</text:span><text:span text:style-name="T658">1個月</text:span><text:span text:style-name="T659">內，將上開問題之執行進度及具體方案送交</text:span><text:span text:style-name="T660">立法院</text:span><text:span text:style-name="T661">教育及文化委員會。</text:span></text:p>
      <text:p text:style-name="P662">提案人：陳亭妃</text:p>
      <text:p text:style-name="P663">連署人：黃國書 <text:s/>何欣純</text:p>
      <text:p text:style-name="P664">三、國立成功大學附設醫院作業基金—照案通過。</text:p>
      <text:p text:style-name="P665">四、國立陽明大學附設醫院作業基金—照案通過，另通過決議1項：</text:p>
      <text:p text:style-name="P666">(一)國立陽明大學附設醫院新建蘭陽院區經審計部103年決算報告調查: 1.蘭陽院區依目前規劃於開始營運後，除缺乏教學研究空間、醫護人員宿舍及行政空間，部分醫療儀器設備亦須另案租賃，相關軟、硬體設施似有不足，且不利於醫護人員之招募。2.該院辦理計畫項下主體及裝修機電統包等2件主要工程標案，一再容任承商以施工人力不足等類同理由，未積極改善進度落後情形，致主體工程完工時逾期277.5天，且裝修及機電總包工程截至民國104年5月底預定進度73.96%、實際進度59.20%，落後14.76%，延宕蘭陽院區開幕營業期程至少1年1個月。國立陽明大學附設醫院蘭陽院區執行進度嚴重落後且規劃空間不足，嚴重影響民眾與醫療人員之權益，爰要求國立陽明大學附設醫院於1個月內，向立法院教育及文化委員會提出營運改善計畫報告，並應儘速完工，以照顧宜蘭地區居民。</text:p>
      <text:p text:style-name="P667">提案人：鄭麗君</text:p>
      <text:p text:style-name="P668">連署人：黃國書 <text:s/>何欣純 <text:s/>陳亭妃</text:p>
      <text:p text:style-name="P669">五、國立社教機構作業基金—照案通過。另通過決議2項：<text:s/></text:p>
      <text:p text:style-name="P670">(一)為支應社教機構營運規模擴充、社教發展趨勢等衍生的經費需求，教育部自96年起成立「國立社教機構作業基金」，給予各機構業務的發展空間與增加經費運用的彈性，並希望各機構得以開源節流，提升效益。但近年來各作業基金連年產生短絀，105年度部分機構雖已減少短絀金額，然總數仍過於龐大，不利基金正常發展。</text:p>
      <text:p text:style-name="P671">爰建請教育部加強各機構之督導工作，並積極與各機構討論提升各社教機構基金成效之改善方案，並研商促進國人前往各機構參訪之計畫，以落實各基金成立之目的與各社教機構之教育任務。</text:p>
      <text:p text:style-name="P672">提案人：陳碧涵</text:p>
      <text:p text:style-name="P673">連署人：高金素梅 <text:s/>孔文吉</text:p>
      <text:p text:style-name="P674">(二)國立社教機構作業基金105年度包括國立自然科學博物館、國立科學工藝博物館、國立海洋生物博物館、國立臺灣科學教育館及國立臺灣圖書館及自105年度新納入之國立海洋科技博物館等6個分基金。</text:p>
      <text:p text:style-name="P675">社教機構作業基金105年度預算案業務收入15億7,239萬6,000元，業務成本與費用21億4,771萬1,000元，業務外收入1億3,417萬1,000元，業務外費用265萬元，收支相抵後，短絀4億4,379萬4,000元。</text:p>
      <text:p text:style-name="P676">經查社教基金收入主要來自政府補助，且連年短絀，有違預算法設置作業基金自給自足之精神，亦未符提升營運績效之設置宗旨，允應研謀策進。</text:p>
      <text:p text:style-name="P677">爰要求教育部於1個月內，將上開問題之執行進度及具體方案送交立法院教育及文化委員會委員。</text:p>
      <text:p text:style-name="P678">提案人：陳亭妃</text:p>
      <text:p text:style-name="P679">連署人：黃國書 <text:s/>何欣純</text:p>
      <text:p text:style-name="P680"><text:span text:style-name="T681">六</text:span><text:span text:style-name="T682">、國立高級中等學校校務基金</text:span><text:span text:style-name="T683">—</text:span><text:span text:style-name="T684">照案通過。另通過決議</text:span><text:span text:style-name="T685">1</text:span><text:span text:style-name="T686">項：</text:span></text:p>
      <text:p text:style-name="P687">(一)國立高級中等學校校務基金設置條例第1<text:s/>條規定，設置該校務基金之目的為：「提升教育品質，增進學校財務經營管理之能力」。由此可知，健全國立高中經費管理經營機制並提升自籌收入能力，進而減少國庫負擔是該基金的主要任務。然而該基金自99年全面實施後，短絀金額居高不下，105年度雖預期短絀金額將減少3.4%，然國庫補助比率不斷攀升，預計國庫撥款比率將提升至88.77%，與該基金設置目的不相符。</text:p>
      <text:p text:style-name="P688">爰此教育部應儘快針對該問題進行檢討並提出改善方案，並向立法院教育及文化委員會提出報告，使該基金往穩健方向發展。</text:p>
      <text:p text:style-name="P689">提案人：陳碧涵</text:p>
      <text:p text:style-name="P690">連署人：高金素梅 <text:s/>孔文吉</text:p>
      <text:p text:style-name="P691"><text:span text:style-name="T692">七</text:span><text:span text:style-name="T693">、學產基金</text:span><text:span text:style-name="T694">—</text:span><text:span text:style-name="T695">照案通過。另通過決議</text:span><text:span text:style-name="T696">1</text:span><text:span text:style-name="T697">項：</text:span></text:p>
      <text:p text:style-name="P698">(一)根據審計部103年決算報告調查，學產基金有土地遭長期佔用與效能過低之情事：<text:s/></text:p>
      <text:p text:style-name="P699"><text:span text:style-name="T700">1.學產土地遭長期不法</text:span><text:span text:style-name="T701">佔</text:span><text:span text:style-name="T702">用，迭經監察院糾正及本部審核通知檢討改善，惟被</text:span><text:span text:style-name="T703">佔</text:span><text:span text:style-name="T704">用面積不減反增，顯未獲有效改善</text:span><text:span text:style-name="T705">。</text:span></text:p>
      <text:p text:style-name="P706"><text:span text:style-name="T707">2.對學產閒置土地及建築物，迄未依監察院糾正意見積極研謀改善，致部分可供利用之閒置資產仍未出租或活化使用，減低學產基金財務效益，影響補助教育經費之財源</text:span><text:span text:style-name="T708">。</text:span></text:p>
      <text:p text:style-name="P709"><text:span text:style-name="T710">3.國有學產土地迭經地方政府劃定公共設施保留地，教育部未能積極主張學產土地特殊性及公益性，復未能積極協調辦理有償、無償撥用，致長期閒置，且常淪為因都市計畫缺少公共設施用地比例，作為抵充之標的</text:span><text:span text:style-name="T711">。</text:span></text:p>
      <text:p text:style-name="P712"><text:span text:style-name="T713">4.未積極釐清學產土地使用情形，致部分土地長期列為「已測量資料待釐正」及「使用情形待釐整」，影響學產資產之有效運用</text:span><text:span text:style-name="T714">。</text:span></text:p>
      <text:p text:style-name="P715">5.未依據學產基金收支保管及運用辦法規定，運用教育部編制人員派兼基金業務，補實基金管理人力，又長期以外包派遣人員從事常態性與核心業務，致學產土地經管缺失遲未獲有效改善等缺失，顯有效能過低情事。</text:p>
      <text:p text:style-name="P716">爰要求教育部應於1個月內，針對學產基金有土地遭長期佔用與效能過低之情事，向立法院教育及文化委員會提出檢討報告，並提出具體改善作為與改善目標。</text:p>
      <text:p text:style-name="P717">提案人：鄭麗君</text:p>
      <text:p text:style-name="P718">連署人：黃國書 <text:s/>何欣純 <text:s/>陳亭妃</text:p>
      <text:p text:style-name="P719"><text:span text:style-name="T720">八</text:span><text:span text:style-name="T721">、運動發展基金</text:span><text:span text:style-name="T722">—</text:span><text:span text:style-name="T723">照案通過。另通過決議</text:span><text:span text:style-name="T724">1</text:span><text:span text:style-name="T725">項：</text:span></text:p>
      <text:p text:style-name="P726">(一)運動發展基金105年度預算案於「培育體育運動人才及運動訓練環境改善計畫」、「健全體育運動人才培育之運動產業環境改善支出計畫」、「辦理大型國際體育運動交流活動計畫」、「非亞奧運及基層運動人才培育計畫」及「一般行政管理計畫」等業務計畫下分別編列國外旅費19萬4,000元、20萬元、62萬5,000元、61萬5,000元及24萬5,000元，合計187萬9,000元；並於「培育體育運動人才及運動訓練環境改善計畫」及「非亞奧運及基層運動人才培育計畫」等業務計畫下分別編列赴大陸旅費38萬5,000元及37萬2,000元，合計75萬7,000元。</text:p>
      <text:p text:style-name="P727">惟經查運動發展基金105年度預算案所編列之國外旅費及赴大陸旅費多屬支應普通公務所需，不符該基金收支保管及運用辦法規定之用途，亦與預算法規定有悖。另國外旅費及赴大陸旅費之編列過於簡略，允宜參據公務預算檢附「派員出國計畫預算類別表」及「派員赴大陸計畫預算類別表」，俾利預算審議。</text:p>
      <text:p text:style-name="P728">綜上所述，要求教育部於1個月內，將上開問題之執行進度及具體方案送交立法院教育及文化委員會。</text:p>
      <text:p text:style-name="P729">提案人：陳亭妃</text:p>
      <text:p text:style-name="P730">連署人：黃國書 <text:s/>何欣純</text:p>
      <text:p text:style-name="P731">九、對於委員質詢要求提供相關資料或以書面答復者，請相關機關於2週內送交個別委員及本委員會。但委員另行指定期限者，從其指定。</text:p>
      <text:p text:style-name="P732">十、本案審查完竣。</text:p>
      <text:p text:style-name="P733">(11月12日)</text:p>
      <text:p text:style-name="P734">參、繼續審查105年度行政院主管國家科學技術發展基金、科技部主管科學工業園區管理局作業基金等附屬單位預算案。</text:p>
      <text:p text:style-name="P735">決議：</text:p>
      <text:p text:style-name="P736">一、行政院國家科學技術發展基金—照案通過。另通過決議5項：</text:p>
      <text:p text:style-name="P737">(一)凍結行政院國家科學技術發展基金「推動整體科技發展計畫」中「跨部會署執行之科技計畫」之創意臺灣智慧政府計畫500萬元，俟科技部向立法院教育及文化委員會提出書面報告後，始得動支。</text:p>
      <text:p text:style-name="P738">提案人：陳淑慧</text:p>
      <text:p text:style-name="P739">連署人：黃志雄 <text:s/>孔文吉</text:p>
      <text:p text:style-name="P740">(二)「推動整體科技發展計畫」項下「跨部會署執行之科技計畫」105年度編列「創意臺灣智慧政府計畫」3億元，為新增計畫，由行政院國家發展委員會主政。</text:p>
      <text:p text:style-name="P741">惟查，創意臺灣計畫係為加速推動「ide@ Taiwan 2020 (創意臺灣)政策白皮書」各項內容，並且鼓勵各機關開發資訊服務創意方案、爭取創意先機、滿足民眾需求，105年度暫編列3億元，無具體內容，尚待各部會提報子計畫推動。上開白皮書涵蓋「基礎環境」、「透明治理」、「智慧生活」、「網路經濟」及「智慧國土」5大構面，其提報原則如下：1.鼓勵機關發展創意方案。2.彈性機動的發展制度。3.即時支援，適時協助。4.以急迫性創新需求為標的。又依創意臺灣計畫，行政院國家發展委員會審查過程中，將檢視相關部會提報計畫是否符合「ide@ Taiwan 2020 (創意臺灣)政策白皮書」各項急迫重點工作，並例舉31項推動目標及推動作法，惟所例舉部分推動作法與其他計畫類似。例如，「智慧生活」構面下衛生福利部所負責之以資通訊科技強化日照中心服務社區長者量能，完備失能者與獨居長者之智慧服務網絡，即與105年度衛生福利部所編行動寬頻計畫─推動4G遠距智慧健康照護服務類似；「智慧國土」構面所例舉建立全國智慧防災情資平台等，科技部及內政部等均編有相關經費；科技部亦曾就此計畫提出請行政院國家發展委員會釐清目前部會署已推動相關工作之重疊性之意見。是以，審查機關允應盤點現存相關科研計畫，避免資金重複投入。基此，爰要求科技部應將上開疑義之因應過程及結果，於1個月內送交立法院教育及文化委員會委員。</text:p>
      <text:p text:style-name="P742">提案人：陳亭妃</text:p>
      <text:p text:style-name="P743">連署人：蔣乃辛 <text:s/>鄭麗君</text:p>
      <text:p text:style-name="P744">(三)行政院國家科學技術發展基金105年度「基金來源」編列「權利金收入」8億4,550萬7,000元，占基金來源374億7,047萬3,000元之2%，另「國庫撥款收入」357億2,739萬4,000元，占基金來源之95%。</text:p>
      <text:p text:style-name="P745">立法院審查104年度中央政府總預算案附屬單位預算營業及非營業部分案關於行政院主管特別收入基金─科發基金之決議16.：「行政院國家科學技術發展基金，…歷年來，皆仰賴國庫撥款維持運作，本年度國庫撥款比率更超過96%，主管與管理機關有必要採取具體作法，提高他項歲入之比率。矧系爭基金收支保管及運用辦法中所匡列之特定收入來源，為『科學技術研究發展之智慧財產權及成果等收入歸屬中央政府部分』，但中央政府各機關今年度繳交智財權收入8億2,922萬2,000元，其估算標準欠缺明確依據，…科技部並應於往後年度系爭基金預算書中，載明各資助機關智財權收入估算大要。」。</text:p>
      <text:p text:style-name="P746">科發基金99年度至103年度各年度權利金收入均低估，決算數平均較預算數高1億0,726萬3,000元，高約13%。105年度編列權利金收入8億4,550萬7,000元，雖依立法院決議於科發基金預算案載明各資助機關智財權收入估算大要，然仍較99年度至103年度平均決算數之9億4,253萬9,000元為低，且低編金額近1億元；又近年度政府致力推動科研計畫之研發成果應用，權利金收入應呈增加趨勢，爰105年度權利金收入允應參酌過去實際繳交情形覈實編列。基此，爰要求科技部應將上開疑義之因應過程及結果，於1個月內送交立法院教育及文化委員會委員。</text:p>
      <text:p text:style-name="P747">提案人：陳亭妃</text:p>
      <text:p text:style-name="P748">連署人：蔣乃辛 <text:s/>鄭麗君</text:p>
      <text:p text:style-name="P749">(四)「推動整體科技發展計畫」項下「跨部會署執行之科技計畫」105年度編列非國家型科技計畫33億9,189萬3,000元，其中新增「創意臺灣智慧政府計畫」3億元及「未來優質生活實驗場域規劃與建置」2億元。</text:p>
      <text:p text:style-name="P750">惟查，考量科技發展具變化快速之特性，於科發基金編列跨部會署之非國家型計畫，係為彈性調整經費配置，支應各部會署具時效性及重要性之研發計畫，惟近年來呈增加趨勢。105年度跨部會署之非國家型計畫新增「創意臺灣智慧政府計畫」及「未來優質生活實驗場域規劃與建置」計畫，似因預算籌編倉促，未及納入各執行機關年度預算，而納編科發基金應急；又跨部會署計畫各部會僅以代收代付款處理，未於預、決算書表達，不利審議及監督。各部會署執行之計畫應循預算程序編列預算支應，且歷年科發基金已預留部分經費供具時效性且重要性之科技計畫於預算編列後申請，允宜就跨部會署之非國家型計畫設定合理上限，以避免持續增加，影響立法院審議及監督。基此，爰要求科技部應將上開疑義之因應過程及結果，於1個月內送交立法院教育及文化委員會委員。</text:p>
      <text:p text:style-name="P751">提案人：陳亭妃</text:p>
      <text:p text:style-name="P752">連署人：蔣乃辛 <text:s/>鄭麗君</text:p>
      <text:p text:style-name="P753">(五)「推動整體科技發展計畫」項下105年度編列捐助、補助與獎助費用327億7,911萬6,000元，扣除補助跨部會署執行之科技計畫52億7,202萬6,000元後，多為補助國內大專校院及經科技部認可之學術研究機構進行學術研究等。</text:p>
      <text:p text:style-name="P754">惟查，依科技部補助專題研究計畫作業要點第24點，計畫主持人執行研究計畫應依補助用途支用，申請機構並應確實審核。復依上開要點第25點，申請機構執行研究計畫之各項支出，疑有虛報、浮報情形者（包括科技部查核發現、外部檢舉、政風查處案件、司法偵查/起訴/判決案件），由科技部進行初審後，提專案小組會議審議之。查98年度至103年度間，科技部專案小組會議審議補助計畫浮報、虛報案件計29件，認定浮報虛報者計27件，共追繳877萬6,000元，專題研究計畫浮報、虛報金額未見減少。</text:p>
      <text:p text:style-name="P755">101年3月間部分教授涉及以假發票浮報、虛報經費等情事，經科技部與主計總處檢討經費報支相關規定後，於101年10月放寬科研經費之流用及支用彈性。惟除經費報支制度宜予檢討外，科技部於補助經費核銷之監管亦有缺失，經監察院103年6月12日提出糾正：「公務機關補助研究計畫經費之審查欠嚴謹，部分教研人員不當使用研究計畫經費，虛報、浮報情況嚴重，且於事發後部分計畫主持人與機關首長猶企圖合理化不當行為，混淆視聽，斲傷教研人員清高、誠實形象；又科技部長期漠視補助研究計畫支用經費之合理性，同意與計畫無關之支出得予報銷，對補助案件經發現浮報虛報者，亦不予處理，肇致經費報銷屢有不實；另該部查核抽樣以件數為準，未將支出之金額納入考量，忽略重要性原則，復未對內部控管不良之執行機構，提高其抽查比率，長期任容缺失存在；經核均有失當，爰依法提案糾正。」基此，爰要求科技部應將上開疑義之因應過程及結果，於1個月內送交立法院教育及文化委員會委員。</text:p>
      <text:p text:style-name="P756">提案人：陳亭妃</text:p>
      <text:p text:style-name="P757">連署人：蔣乃辛 <text:s/>鄭麗君</text:p>
      <text:p text:style-name="P758"><text:span text:style-name="T759">二、科學工業園區管理局作業基金</text:span><text:span text:style-name="T760">—照案通過。</text:span><text:span text:style-name="T761">另通過決議4項：</text:span></text:p>
      <text:p text:style-name="P762">(一)為推動國內科技產業發展，提升國家整體經濟動能，政府已投入超過2,500億元經費用於擴張建設科學園區，然近10年僅新竹科學園區收支情形呈現賸餘，中部科學園區及南部科學園區幾乎年年短絀，造成國家資源沉重負擔。爰要求科技部於3個月內檢討科學園區近年來營收情形不佳之原因，並提出具體改善計畫，相關資料以書面送立法院教育及文化委員會。</text:p>
      <text:p text:style-name="P763">提案人：蔣乃辛</text:p>
      <text:p text:style-name="P764">連署人：陳碧涵 <text:s/>何欣純</text:p>
      <text:p text:style-name="P765">(二)根據立法院預算中心評估報告指出，臺南園區休閒服務業收入近年均為虧損，僅依靠租金及門票收入無法支應折舊、保險及房屋稅等費用，且部分空間至今仍然閒置，營運狀況不佳。爰要求科技部於3個月內檢討臺南園區營運情形不佳之原因，積極督導提升園區收入以達成損益平衡，相關資料以書面送立法院教育及文化委員會。</text:p>
      <text:p text:style-name="P766">提案人：蔣乃辛</text:p>
      <text:p text:style-name="P767">連署人：陳碧涵 <text:s/>何欣純</text:p>
      <text:p text:style-name="P768">(三)有鑑於科學工業園區管理局作業基金來源除仰賴政府撥款外，園區管理費收入及廠房土地租金收入等均為基金重要來源，然至今仍有部分園區土地出租率過低，以致園區土地出租收支情形為短絀。爰要求科技部於3個月內檢討科學園區土地出租率過低原因，具體提出解決方案，相關資料以書面送立法院教育及文化委員會。</text:p>
      <text:p text:style-name="P769">提案人：蔣乃辛</text:p>
      <text:p text:style-name="P770">連署人：陳碧涵 <text:s/>何欣純</text:p>
      <text:p text:style-name="P771">(四)針對自69年度行政院國家科學委員會於新竹設立科學工業園區，並陸續開發南部及中部科學園區，完成北、中、南三核心園區，期能吸引產業進駐，帶動國內傳統產業轉型，創造高科技產業發展契機。</text:p>
      <text:p text:style-name="P772">惟經查：1.部分園區之土地出租率仍待提升。截至103年8月底止，各園區規劃可供出租土地計1,534.27公頃，已出租面積為1,358.28公頃，尚有175.99公頃未出租。新竹科學園區其中宜蘭園區已開發土地出租率僅2.38%、新竹生醫園區及銅鑼園區土地出租率亦分別僅為56.62%及59.96%；中部科學園區其中二林園區土地出租率僅17.31%、中興新村高等研究園區土地出租率僅21.61%。2.南部科學園區廠房出租率有待改善。截至103年8月底止各園區可供出租廠房計924個單位，已出租821個單位，尚有103個單位未租用，平均廠房出租率為88.85%。其中以南部科學園區之高雄園區70.67%最低，有待改善。</text:p>
      <text:p text:style-name="P773">綜上所述，科學園區已完成開發之土地及廠房，迄103年8月底，新竹生醫園區、銅鑼園區、宜蘭園區、二林園區及中興新村高等研究園區土地出租率偏低，南部科學園區內臺南園區及高雄園區廠房出租率僅約7成多，各科學工業園區管理局允應積極招商，改善土地及廠房出租欠佳情形。基此，爰要求科技部將檢討改善報告送交立法院教育及文化委員會委員。</text:p>
      <text:p text:style-name="P774">提案人：陳亭妃</text:p>
      <text:p text:style-name="P775">連署人：蔣乃辛 <text:s/>鄭麗君</text:p>
      <text:p text:style-name="P776"><text:span text:style-name="T777">(11月12日)</text:span></text:p>
      <text:p text:style-name="P778">臨 <text:s/>時 <text:s/>提 <text:s/>案</text:p>
      <text:p text:style-name="P779">行政院以政策高度推動科技表演藝術實驗基地，除藝術家進駐合作及展演空間外，另有設備具足的幕後製作暨人才培育中心。幕後人才培育中心是表演藝術產業的重要環節，盤點中興新村資源後，認為省政資料館具有挑高之國際會議廳、宴會廳與其他小型空間，是作為「數位藝術劇場」的絕佳場所；而小巨蛋可作為「幕後製作暨人才培育中心」。</text:p>
      <text:p text:style-name="P780">文化部現已規劃「科技實驗室」、建置「科技藝術排練場」、排練場空間及會議室、辦公室、宿舍，作為發展科技藝術基地之基礎設備，然缺乏「數位藝術劇場」與「幕後製作暨人才培育中心」。爰此建請文化部協調臺灣省政府，成立跨部會平台，積極推動省政資料館成為數位藝術劇場、等比例之排練場，小巨蛋可作為幕後製作暨人才培育中心，以為我國科技表演藝術跨域實驗基地打下穩固根基。</text:p>
      <text:p text:style-name="P781">提案及連署人：陳碧涵 <text:s/>蔣乃辛 <text:s/>黃國書</text:p>
      <text:p text:style-name="P782"><text:span text:style-name="T783">決議：</text:span><text:span text:style-name="T784">照案通過。</text:span></text:p>
      <text:p text:style-name="P785"/>
      <text:p text:style-name="P786"><text:span text:style-name="T787">散 <text:s/>會</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print-date>2015-11-13T02:54:00Z</meta:print-date>
    <meta:template xlink:href="Normal.dotm" xlink:type="simple"/>
    <meta:editing-cycles>2</meta:editing-cycles>
    <meta:editing-duration>PT0S</meta:editing-duration>
    <meta:document-statistic meta:page-count="3" meta:paragraph-count="58" meta:word-count="4364" meta:character-count="29184" meta:row-count="207" meta:non-whitespace-character-count="24878"/>
  </office:meta>
</office:document-meta>
</file>