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0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letter-spacing="-0.020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0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0916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0972in" fo:margin-right="0.0152in" fo:text-indent="-1.097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0916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0916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0916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1.0916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right="0.015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 style:font-size-complex="10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0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1.0916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0833in" fo:line-height="0.319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margin-top="0.125in" fo:margin-bottom="0.125in" fo:line-height="0.3194in" fo:margin-left="0.3319in" fo:text-indent="-0.2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138in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194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right="0.0152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第14次"/><text:bookmark-end text:name="第14次"/><text:span text:style-name="T5">立法院第8屆第</text:span><text:span text:style-name="T6">8</text:span><text:span text:style-name="T7">會期教育及文化委員會第</text:span><text:span text:style-name="T8">1</text:span><text:span text:style-name="T9">4</text:span><text:span text:style-name="T10">次全體委員會議議事錄</text:span></text:p>
      <text:p text:style-name="P11"><text:span text:style-name="T12">時 <text:s text:c="3"/>間：</text:span><text:span text:style-name="T13">中華民國10</text:span><text:span text:style-name="T14">4</text:span><text:span text:style-name="T15">年1</text:span><text:span text:style-name="T16">2</text:span><text:span text:style-name="T17">月</text:span><text:span text:style-name="T18">7</text:span><text:span text:style-name="T19">日（星期</text:span><text:span text:style-name="T20">一</text:span><text:span text:style-name="T21">）</text:span><text:span text:style-name="T22">上午9時</text:span><text:span text:style-name="T23">36</text:span><text:span text:style-name="T24">分</text:span><text:span text:style-name="T25">至</text:span><text:span text:style-name="T26">9</text:span><text:span text:style-name="T27">時<text:s/></text:span><text:span text:style-name="T28">59</text:span><text:span text:style-name="T29">分</text:span></text:p>
      <text:p text:style-name="P30">地 <text:s text:c="3"/>點：立法院群賢樓101會議室</text:p>
      <text:p text:style-name="P31">出席委員：黃志雄 <text:s/>陳碧涵 <text:s/>陳亭妃 <text:s/>蔣乃辛 <text:s/>孔文吉<text:s text:c="2"/>黃國書</text:p>
      <text:p text:style-name="P32"><text:span text:style-name="T33">鄭麗君</text:span><text:span text:style-name="T34"><text:s text:c="2"/>呂玉玲 <text:s/>陳淑慧</text:span></text:p>
      <text:p text:style-name="P35">委員出席9人</text:p>
      <text:p text:style-name="P36">列席委員：鄭天財 <text:s/>許添財 <text:s/>賴士葆 <text:s/>林德福 <text:s/>盧秀燕 <text:s/>薛 <text:s/>凌</text:p>
      <text:p text:style-name="P37">李貴敏 <text:s/>呂學樟 <text:s/>王惠美 <text:s/>葉津鈴 <text:s/>黃昭順 <text:s/>張慶忠</text:p>
      <text:p text:style-name="P38">潘維剛 <text:s/>陳明文 <text:s/>陳怡潔 <text:s/>羅明才 <text:s/></text:p>
      <text:p text:style-name="P39">委員列席16人</text:p>
      <text:p text:style-name="P40"><text:span text:style-name="T41">請假</text:span><text:span text:style-name="T42">委員：</text:span><text:span text:style-name="T43">何欣純 <text:s/>許智傑</text:span></text:p>
      <text:p text:style-name="P44">委員請假2人</text:p>
      <text:p text:style-name="P45"><text:span text:style-name="T46">列席人員：</text:span><text:span text:style-name="T47">文化部</text:span><text:span text:style-name="T48">常務次長</text:span><text:span text:style-name="T49"><text:s text:c="12"/></text:span><text:span text:style-name="T50"><text:s text:c="2"/></text:span><text:span text:style-name="T51">許秋煌</text:span><text:span text:style-name="T52">率同有關人員</text:span></text:p>
      <text:p text:style-name="P53"><text:span text:style-name="T54">國家表演藝術中心</text:span><text:span text:style-name="T55">主任秘書</text:span><text:span text:style-name="T56"><text:s text:c="7"/></text:span><text:span text:style-name="T57"><text:s text:c="4"/></text:span><text:span text:style-name="T58"><text:s text:c="4"/></text:span><text:span text:style-name="T59"><text:s/></text:span><text:span text:style-name="T60"><text:s text:c="2"/></text:span><text:span text:style-name="T61">楊蕙菁</text:span></text:p>
      <text:p text:style-name="P62">國家兩廳院藝術總監 <text:s text:c="2"/><text:s text:c="4"/><text:s/><text:s text:c="5"/><text:s text:c="4"/><text:s text:c="4"/><text:s/><text:s text:c="2"/>李惠美</text:p>
      <text:p text:style-name="P63"><text:span text:style-name="T64">主 <text:s text:c="3"/>席：</text:span><text:span text:style-name="T65">陳</text:span><text:span text:style-name="T66">召集委員</text:span><text:span text:style-name="T67">碧涵</text:span></text:p>
      <text:p text:style-name="P68">專門委員：謝淑津</text:p>
      <text:p text:style-name="P69">主任秘書：劉其昌</text:p>
      <text:p text:style-name="P70">紀 <text:s text:c="3"/>錄：簡任秘書 <text:s/>郭冬瑞<text:s text:c="2"/>簡任編審 <text:s/>陳碧芬 <text:s/>專員 <text:s/>江凱寧</text:p>
      <text:p text:style-name="P71">報 <text:s/>告 <text:s/>事 <text:s/>項</text:p>
      <text:p text:style-name="P72">一、宣讀上次會議議事錄。</text:p>
      <text:p text:style-name="P73"><text:span text:style-name="T74">決定：議事錄確定。</text:span></text:p>
      <text:p text:style-name="P75">二、文化部部長率同行政法人國家表演藝術中心董事長就「表演藝術中心之業務概況」進行簡報。</text:p>
      <text:p text:style-name="P76"><text:span text:style-name="T77">（本日議程</text:span><text:span text:style-name="T78">由</text:span><text:span text:style-name="T79">文化部</text:span><text:span text:style-name="T80">許</text:span><text:span text:style-name="T81">常務次長</text:span><text:span text:style-name="T82">簡報</text:span><text:span text:style-name="T83">說</text:span><text:span text:style-name="T84">明。</text:span><text:span text:style-name="T85">）</text:span></text:p>
      <text:p text:style-name="P86">決定：</text:p>
      <text:p text:style-name="P87">(一)本案簡報結束。</text:p>
      <text:p text:style-name="P88">(二)本次會議議事錄，授權主席確認，分送本會全體委員。</text:p>
      <text:p text:style-name="P89"/>
      <text:p text:style-name="P90"><text:span text:style-name="T91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第二層" style:display-name="第二層" style:family="paragraph" style:parent-style-name="內文">
      <style:text-properties style:font-name="Times New Roman" fo:font-size="14pt" style:font-size-asian="14pt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style:line-height-at-least="0.3194in" fo:margin-left="0in" fo:text-indent="-0.1388in">
        <style:tab-stops/>
      </style:paragraph-properties>
      <style:text-properties style:font-name-asian="標楷體" fo:font-size="16pt" style:font-size-asian="16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055in" fo:margin-bottom="0.2513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6:00Z</meta:creation-date>
    <dc:date>2017-08-27T17:06:00Z</dc:date>
    <meta:print-date>2015-11-26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