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138in" style:letter-kerning="false" fo:font-size="16pt" style:font-size-asian="16pt" style:font-size-complex="16pt"/>
    </style:style>
    <style:style style:name="T17" style:parent-style-name="預設段落字型" style:family="text">
      <style:text-properties style:font-name-asian="標楷體" fo:letter-spacing="-0.0138in" style:letter-kerning="false" fo:font-size="16pt" style:font-size-asian="16pt" style:font-size-complex="16pt"/>
    </style:style>
    <style:style style:name="T18" style:parent-style-name="預設段落字型" style:family="text">
      <style:text-properties style:font-name-asian="標楷體" fo:letter-spacing="-0.0138in" style:letter-kerning="false" fo:font-size="16pt" style:font-size-asian="16pt" style:font-size-complex="16pt"/>
    </style:style>
    <style:style style:name="T19" style:parent-style-name="預設段落字型" style:family="text">
      <style:text-properties style:font-name-asian="標楷體" fo:letter-spacing="-0.0138in" style:letter-kerning="false" fo:font-size="16pt" style:font-size-asian="16pt" style:font-size-complex="16pt"/>
    </style:style>
    <style:style style:name="T20" style:parent-style-name="預設段落字型" style:family="text">
      <style:text-properties style:font-name-asian="標楷體" fo:letter-spacing="-0.0138in" style:letter-kerning="false" fo:font-size="16pt" style:font-size-asian="16pt" style:font-size-complex="16pt"/>
    </style:style>
    <style:style style:name="T21" style:parent-style-name="預設段落字型" style:family="text">
      <style:text-properties style:font-name-asian="標楷體" fo:letter-spacing="-0.0138in" style:letter-kerning="false" fo:font-size="16pt" style:font-size-asian="16pt" style:font-size-complex="16pt"/>
    </style:style>
    <style:style style:name="T22" style:parent-style-name="預設段落字型" style:family="text">
      <style:text-properties style:font-name-asian="標楷體" fo:letter-spacing="-0.0138in" style:letter-kerning="false" fo:font-size="16pt" style:font-size-asian="16pt" style:font-size-complex="16pt"/>
    </style:style>
    <style:style style:name="T23" style:parent-style-name="預設段落字型" style:family="text">
      <style:text-properties style:font-name-asian="標楷體" fo:letter-spacing="-0.0138in" style:letter-kerning="false" fo:font-size="16pt" style:font-size-asian="16pt" style:font-size-complex="16pt"/>
    </style:style>
    <style:style style:name="T24" style:parent-style-name="預設段落字型" style:family="text">
      <style:text-properties style:font-name-asian="標楷體" fo:letter-spacing="-0.0138in" style:letter-kerning="false" fo:font-size="16pt" style:font-size-asian="16pt" style:font-size-complex="16pt"/>
    </style:style>
    <style:style style:name="T25" style:parent-style-name="預設段落字型" style:family="text">
      <style:text-properties style:font-name-asian="標楷體" fo:letter-spacing="-0.0138in" style:letter-kerning="false" fo:font-size="16pt" style:font-size-asian="16pt" style:font-size-complex="16pt"/>
    </style:style>
    <style:style style:name="T26" style:parent-style-name="預設段落字型" style:family="text">
      <style:text-properties style:font-name-asian="標楷體" style:font-weight-complex="bold" fo:letter-spacing="-0.0138in" fo:font-size="16pt" style:font-size-asian="16pt" style:font-size-complex="16pt"/>
    </style:style>
    <style:style style:name="T27" style:parent-style-name="預設段落字型" style:family="text">
      <style:text-properties style:font-name-asian="標楷體" style:font-weight-complex="bold" fo:letter-spacing="-0.0138in" fo:font-size="16pt" style:font-size-asian="16pt" style:font-size-complex="16pt"/>
    </style:style>
    <style:style style:name="T28" style:parent-style-name="預設段落字型" style:family="text">
      <style:text-properties style:font-name-asian="標楷體" style:font-weight-complex="bold" fo:letter-spacing="-0.0138in" fo:font-size="16pt" style:font-size-asian="16pt" style:font-size-complex="16pt"/>
    </style:style>
    <style:style style:name="T29" style:parent-style-name="預設段落字型" style:family="text">
      <style:text-properties style:font-name-asian="標楷體" style:font-weight-complex="bold" fo:letter-spacing="-0.0138in" fo:font-size="16pt" style:font-size-asian="16pt" style:font-size-complex="16pt"/>
    </style:style>
    <style:style style:name="T30" style:parent-style-name="預設段落字型" style:family="text">
      <style:text-properties style:font-name-asian="標楷體" style:font-weight-complex="bold" fo:letter-spacing="-0.0138in" fo:font-size="16pt" style:font-size-asian="16pt" style:font-size-complex="16pt"/>
    </style:style>
    <style:style style:name="T31" style:parent-style-name="預設段落字型" style:family="text">
      <style:text-properties style:font-name-asian="標楷體" style:font-weight-complex="bold" fo:letter-spacing="-0.0138in" fo:font-size="16pt" style:font-size-asian="16pt" style:font-size-complex="16pt"/>
    </style:style>
    <style:style style:name="T32" style:parent-style-name="預設段落字型" style:family="text">
      <style:text-properties style:font-name-asian="標楷體" style:font-weight-complex="bold" fo:letter-spacing="-0.0138in" fo:font-size="16pt" style:font-size-asian="16pt" style:font-size-complex="16pt"/>
    </style:style>
    <style:style style:name="T33" style:parent-style-name="預設段落字型" style:family="text">
      <style:text-properties style:font-name="標楷體" style:font-name-asian="標楷體" style:font-weight-complex="bold" fo:letter-spacing="-0.0138in" fo:font-size="16pt" style:font-size-asian="16pt" style:font-size-complex="16pt"/>
    </style:style>
    <style:style style:name="T34" style:parent-style-name="預設段落字型" style:family="text">
      <style:text-properties style:font-name-asian="標楷體" style:font-weight-complex="bold" fo:letter-spacing="-0.0138in" fo:font-size="16pt" style:font-size-asian="16pt" style:font-size-complex="16pt"/>
    </style:style>
    <style:style style:name="T35" style:parent-style-name="預設段落字型" style:family="text">
      <style:text-properties style:font-name-asian="標楷體" style:font-weight-complex="bold" fo:letter-spacing="-0.0138in" fo:font-size="16pt" style:font-size-asian="16pt" style:font-size-complex="16pt"/>
    </style:style>
    <style:style style:name="T36" style:parent-style-name="預設段落字型" style:family="text">
      <style:text-properties style:font-name-asian="標楷體" style:font-weight-complex="bold" fo:letter-spacing="-0.0138in" fo:font-size="16pt" style:font-size-asian="16pt" style:font-size-complex="16pt"/>
    </style:style>
    <style:style style:name="T37" style:parent-style-name="預設段落字型" style:family="text">
      <style:text-properties style:font-name-asian="標楷體" style:font-weight-complex="bold" fo:letter-spacing="-0.0138in" fo:font-size="16pt" style:font-size-asian="16pt" style:font-size-complex="16pt"/>
    </style:style>
    <style:style style:name="T38" style:parent-style-name="預設段落字型" style:family="text">
      <style:text-properties style:font-name-asian="標楷體" style:font-weight-complex="bold" fo:letter-spacing="-0.0138in" fo:font-size="16pt" style:font-size-asian="16pt" style:font-size-complex="16pt"/>
    </style:style>
    <style:style style:name="T39" style:parent-style-name="預設段落字型" style:family="text">
      <style:text-properties style:font-name-asian="標楷體" style:font-weight-complex="bold" fo:letter-spacing="-0.0138in" fo:font-size="16pt" style:font-size-asian="16pt" style:font-size-complex="16pt"/>
    </style:style>
    <style:style style:name="T40" style:parent-style-name="預設段落字型" style:family="text">
      <style:text-properties style:font-name-asian="標楷體" style:font-weight-complex="bold" fo:letter-spacing="-0.0138in" fo:font-size="16pt" style:font-size-asian="16pt" style:font-size-complex="16pt"/>
    </style:style>
    <style:style style:name="T41" style:parent-style-name="預設段落字型" style:family="text">
      <style:text-properties style:font-name-asian="標楷體" style:font-weight-complex="bold" fo:letter-spacing="-0.0138in" fo:font-size="16pt" style:font-size-asian="16pt" style:font-size-complex="16pt"/>
    </style:style>
    <style:style style:name="T42" style:parent-style-name="預設段落字型" style:family="text">
      <style:text-properties style:font-name-asian="標楷體" style:font-weight-complex="bold" fo:letter-spacing="-0.0138in" fo:font-size="16pt" style:font-size-asian="16pt" style:font-size-complex="16pt"/>
    </style:style>
    <style:style style:name="P4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1"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82" style:parent-style-name="內文" style:family="paragraph">
      <style:paragraph-properties style:snap-to-layout-grid="false" fo:margin-bottom="0.125in" fo:line-height="0.3194in"/>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margin-bottom="0.125in" fo:line-height="0.3194in"/>
    </style:style>
    <style:style style:name="T84" style:parent-style-name="預設段落字型" style:family="text">
      <style:text-properties style:font-name="標楷體" style:font-name-asian="標楷體" fo:letter-spacing="-0.0013in" style:text-position="6.2% 100%" fo:font-size="16pt" style:font-size-asian="16pt" style:font-size-complex="16pt"/>
    </style:style>
    <style:style style:name="P85" style:parent-style-name="內文" style:family="paragraph">
      <style:paragraph-properties style:snap-to-layout-grid="false" fo:line-height="0.3194in" fo:margin-left="0.4395in" fo:text-indent="-0.4395in">
        <style:tab-stops/>
      </style:paragraph-properties>
      <style:text-properties style:font-name-asian="標楷體" fo:font-weight="bold" style:font-weight-asian="bold" fo:letter-spacing="-0.0013in" style:text-position="6.2% 100%" fo:font-size="16pt" style:font-size-asian="16pt" style:font-size-complex="16pt"/>
    </style:style>
    <style:style style:name="P86"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標楷體"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標楷體"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標楷體"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109"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110" style:parent-style-name="內文" style:family="paragraph">
      <style:paragraph-properties style:snap-to-layout-grid="false" fo:text-align="justify" fo:line-height="0.3194in" fo:margin-left="0.5354in" fo:margin-right="0.0152in" fo:text-indent="-0.3951in">
        <style:tab-stops/>
      </style:paragraph-properties>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1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13"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114" style:parent-style-name="內文" style:family="paragraph">
      <style:paragraph-properties style:snap-to-layout-grid="false" fo:text-align="justify" fo:margin-top="0.0833in" fo:line-height="0.3055in" fo:margin-left="0.4451in" fo:text-indent="-0.4451in">
        <style:tab-stops/>
      </style:paragraph-properties>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fo:font-size="16pt" style:font-size-asian="16pt" style:font-size-complex="16pt"/>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font-weight="bold" style:font-weight-asian="bold" fo:font-size="16pt" style:font-size-asian="16pt" style:font-size-complex="16pt"/>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fo:font-size="16pt" style:font-size-asian="16pt" style:font-size-complex="16pt"/>
    </style:style>
    <style:style style:name="T124" style:parent-style-name="預設段落字型" style:family="text">
      <style:text-properties style:font-name-asian="標楷體" fo:font-weight="bold" style:font-weight-asian="bold" fo:font-size="16pt" style:font-size-asian="16pt" style:font-size-complex="16pt"/>
    </style:style>
    <style:style style:name="T125" style:parent-style-name="預設段落字型" style:family="text">
      <style:text-properties style:font-name-asian="標楷體" fo:font-weight="bold" style:font-weight-asian="bold" fo:font-size="16pt" style:font-size-asian="16pt" style:font-size-complex="16pt"/>
    </style:style>
    <style:style style:name="P126" style:parent-style-name="內文" style:family="paragraph">
      <style:paragraph-properties style:snap-to-layout-grid="false" fo:text-align="justify" fo:margin-top="0.0833in" fo:line-height="0.3055in" fo:margin-left="0.4451in" fo:text-indent="-0.4451in">
        <style:tab-stops/>
      </style:paragraph-properties>
    </style:style>
    <style:style style:name="T127" style:parent-style-name="預設段落字型" style:family="text">
      <style:text-properties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asian="標楷體" fo:font-weight="bold" style:font-weight-asian="bold" fo:font-size="16pt" style:font-size-asian="16pt" style:font-size-complex="16pt"/>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style>
    <style:style style:name="T132" style:parent-style-name="預設段落字型" style:family="text">
      <style:text-properties style:font-name-asian="標楷體" fo:font-weight="bold" style:font-weight-asian="bold" fo:font-size="16pt" style:font-size-asian="16pt" style:font-size-complex="16pt"/>
    </style:style>
    <style:style style:name="T133" style:parent-style-name="預設段落字型" style:family="text">
      <style:text-properties style:font-name-asian="標楷體" fo:font-weight="bold" style:font-weight-asian="bold" fo:font-size="16pt" style:font-size-asian="16pt" style:font-size-complex="16pt"/>
    </style:style>
    <style:style style:name="P134" style:parent-style-name="內文" style:family="paragraph">
      <style:paragraph-properties style:snap-to-layout-grid="false" fo:margin-top="0.0833in" fo:line-height="0.3194in" fo:margin-left="0.4451in" fo:text-indent="-0.4451in">
        <style:tab-stops/>
      </style:paragraph-properties>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P140" style:parent-style-name="內文" style:family="paragraph">
      <style:paragraph-properties style:snap-to-layout-grid="false" fo:text-align="justify" fo:margin-top="0.125in" fo:line-height="0.3194in" fo:margin-right="0.0152in"/>
    </style:style>
    <style:style style:name="T141" style:parent-style-name="預設段落字型" style:family="text">
      <style:text-properties style:font-name-asian="標楷體" fo:letter-spacing="-0.0013in" style:text-position="6.2% 100%"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標楷體" style:font-name-asian="標楷體" fo:letter-spacing="-0.0013in" style:text-position="6.2% 100%"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標楷體" style:font-name-asian="標楷體" fo:letter-spacing="-0.0013in" style:text-position="6.2% 100%" fo:font-size="16pt" style:font-size-asian="16pt" style:font-size-complex="16pt"/>
    </style:style>
    <style:style style:name="T147" style:parent-style-name="預設段落字型" style:family="text">
      <style:text-properties style:font-name-asian="標楷體" fo:letter-spacing="-0.0013in" style:text-position="6.2% 100%" fo:font-size="16pt" style:font-size-asian="16pt" style:font-size-complex="16pt"/>
    </style:style>
    <style:style style:name="T148" style:parent-style-name="預設段落字型" style:family="text">
      <style:text-properties style:font-name="標楷體"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T150" style:parent-style-name="預設段落字型" style:family="text">
      <style:text-properties style:font-name="標楷體" style:font-name-asian="標楷體" fo:letter-spacing="-0.0013in" style:text-position="6.2% 100%" fo:font-size="16pt" style:font-size-asian="16pt" style:font-size-complex="16pt"/>
    </style:style>
    <style:style style:name="T151" style:parent-style-name="預設段落字型" style:family="text">
      <style:text-properties style:font-name-asian="標楷體" fo:letter-spacing="-0.0013in" style:text-position="6.2% 100%" fo:font-size="16pt" style:font-size-asian="16pt" style:font-size-complex="16pt"/>
    </style:style>
    <style:style style:name="T152" style:parent-style-name="預設段落字型" style:family="text">
      <style:text-properties style:font-name-asian="標楷體" fo:letter-spacing="-0.0013in" style:text-position="6.2% 100%" fo:font-size="16pt" style:font-size-asian="16pt" style:font-size-complex="16pt"/>
    </style:style>
    <style:style style:name="T153" style:parent-style-name="預設段落字型" style:family="text">
      <style:text-properties style:font-name-asian="標楷體" fo:letter-spacing="-0.0013in" style:text-position="6.2% 100%" fo:font-size="16pt" style:font-size-asian="16pt" style:font-size-complex="16pt"/>
    </style:style>
    <style:style style:name="T154" style:parent-style-name="預設段落字型" style:family="text">
      <style:text-properties style:font-name-asian="標楷體" fo:letter-spacing="-0.0013in" style:text-position="6.2% 100%" fo:font-size="16pt" style:font-size-asian="16pt" style:font-size-complex="16pt"/>
    </style:style>
    <style:style style:name="T155" style:parent-style-name="預設段落字型" style:family="text">
      <style:text-properties style:font-name-asian="標楷體" fo:letter-spacing="-0.0013in" style:text-position="6.2% 100%" fo:font-size="16pt" style:font-size-asian="16pt" style:font-size-complex="16pt"/>
    </style:style>
    <style:style style:name="T156" style:parent-style-name="預設段落字型" style:family="text">
      <style:text-properties style:font-name-asian="標楷體" fo:letter-spacing="-0.0013in" style:text-position="6.2% 100%" fo:font-size="16pt" style:font-size-asian="16pt" style:font-size-complex="16pt"/>
    </style:style>
    <style:style style:name="T157" style:parent-style-name="預設段落字型" style:family="text">
      <style:text-properties style:font-name-asian="標楷體" fo:letter-spacing="-0.0013in" style:text-position="6.2% 100%" fo:font-size="16pt" style:font-size-asian="16pt" style:font-size-complex="16pt"/>
    </style:style>
    <style:style style:name="T158" style:parent-style-name="預設段落字型" style:family="text">
      <style:text-properties style:font-name="標楷體" style:font-name-asian="標楷體" fo:letter-spacing="-0.0013in" style:text-position="6.2% 100%" fo:font-size="16pt" style:font-size-asian="16pt" style:font-size-complex="16pt"/>
    </style:style>
    <style:style style:name="T159" style:parent-style-name="預設段落字型" style:family="text">
      <style:text-properties style:font-name-asian="標楷體" fo:letter-spacing="-0.0013in" style:text-position="6.2% 100%" fo:font-size="16pt" style:font-size-asian="16pt" style:font-size-complex="16pt"/>
    </style:style>
    <style:style style:name="T160" style:parent-style-name="預設段落字型" style:family="text">
      <style:text-properties style:font-name-asian="標楷體" fo:letter-spacing="-0.0013in" style:text-position="6.2% 100%" fo:font-size="16pt" style:font-size-asian="16pt" style:font-size-complex="16pt"/>
    </style:style>
    <style:style style:name="P161"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162"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593in" fo:margin-right="0.0152in" fo:text-indent="-0.2in">
        <style:tab-stops/>
      </style:paragraph-properties>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68" style:parent-style-name="內文" style:family="paragraph">
      <style:paragraph-properties style:snap-to-layout-grid="false" fo:text-align="justify" fo:margin-bottom="0.125in" fo:line-height="0.3194in" fo:margin-left="0.593in" fo:margin-right="0.0152in" fo:text-indent="-0.2in">
        <style:tab-stops/>
      </style:paragraph-properties>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593in" fo:margin-right="0.0152in" fo:text-indent="-0.2in">
        <style:tab-stops/>
      </style:paragraph-propertie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2" style:parent-style-name="內文" style:family="paragraph">
      <style:paragraph-properties style:snap-to-layout-grid="false" fo:text-align="justify" fo:margin-bottom="0.125in" fo:line-height="0.3194in" fo:margin-left="0.593in" fo:margin-right="0.0152in" fo:text-indent="-0.2in">
        <style:tab-stops/>
      </style:paragraph-properties>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593in" fo:margin-right="0.0152in" fo:text-indent="-0.2in">
        <style:tab-stops/>
      </style:paragraph-properties>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7777in" fo:margin-right="0.0152in" fo:text-indent="-0.4444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9" style:parent-style-name="內文" style:family="paragraph">
      <style:paragraph-properties style:snap-to-layout-grid="false" fo:text-align="justify" fo:margin-top="0.125in" fo:line-height="0.3194in" fo:margin-left="0.5958in" fo:margin-right="0.0152in" fo:text-indent="-0.3756in">
        <style:tab-stops/>
      </style:paragraph-properties>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style:font-weight-complex="bold" fo:letter-spacing="-0.0055in" style:letter-kerning="false"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4388in" fo:text-indent="-0.4388in">
        <style:tab-stops/>
      </style:paragraph-properties>
      <style:text-properties style:font-name-asian="標楷體" fo:letter-spacing="-0.0013in" style:text-position="6.2% 100%" fo:font-size="16pt" style:font-size-asian="16pt" style:font-size-complex="16pt"/>
    </style:style>
    <style:style style:name="P20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210" style:parent-style-name="內文" style:family="paragraph">
      <style:paragraph-properties style:snap-to-layout-grid="false" fo:text-align="justify" fo:line-height="0.3194in" fo:margin-left="0.4444in" fo:text-indent="-0.4444in">
        <style:tab-stops/>
      </style:paragraph-properties>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asian="標楷體" style:font-weight-complex="bold" fo:font-size="16pt" style:font-size-asian="16pt" style:font-size-complex="16pt"/>
    </style:style>
    <style:style style:name="T213" style:parent-style-name="預設段落字型" style:family="text">
      <style:text-properties style:font-name-asian="標楷體" style:font-weight-complex="bold" fo:font-size="16pt" style:font-size-asian="16pt" style:font-size-complex="16pt"/>
    </style:style>
    <style:style style:name="T214" style:parent-style-name="預設段落字型" style:family="text">
      <style:text-properties style:font-name-asian="標楷體" style:font-weight-complex="bold" fo:font-size="16pt" style:font-size-asian="16pt" style:font-size-complex="16pt"/>
    </style:style>
    <style:style style:name="T215" style:parent-style-name="預設段落字型" style:family="text">
      <style:text-properties style:font-name-asian="標楷體" style:font-weight-complex="bold" fo:font-size="16pt" style:font-size-asian="16pt" style:font-size-complex="16pt"/>
    </style:style>
    <style:style style:name="T216" style:parent-style-name="預設段落字型" style:family="text">
      <style:text-properties style:font-name-asian="標楷體"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asian="標楷體" style:font-weight-complex="bold" fo:font-size="16pt" style:font-size-asian="16pt" style:font-size-complex="16pt"/>
    </style:style>
    <style:style style:name="T219" style:parent-style-name="預設段落字型" style:family="text">
      <style:text-properties style:font-name-asian="標楷體" style:font-weight-complex="bold"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fo:font-size="16pt" style:font-size-asian="16pt" style:font-size-complex="16pt"/>
    </style:style>
    <style:style style:name="T232" style:parent-style-name="預設段落字型" style:family="text">
      <style:text-properties style:font-name-asian="標楷體" style:font-weight-complex="bold" fo:font-size="16pt" style:font-size-asian="16pt" style:font-size-complex="16pt"/>
    </style:style>
    <style:style style:name="T233" style:parent-style-name="預設段落字型" style:family="text">
      <style:text-properties style:font-name-asian="標楷體" style:font-weight-complex="bold" fo:font-size="16pt" style:font-size-asian="16pt" style:font-size-complex="16pt"/>
    </style:style>
    <style:style style:name="T234" style:parent-style-name="預設段落字型" style:family="text">
      <style:text-properties style:font-name-asian="標楷體" style:font-weight-complex="bold" fo:font-size="16pt" style:font-size-asian="16pt" style:font-size-complex="16pt"/>
    </style:style>
    <style:style style:name="T235" style:parent-style-name="預設段落字型" style:family="text">
      <style:text-properties style:font-name-asian="標楷體"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39" style:parent-style-name="內文" style:family="paragraph">
      <style:paragraph-properties style:snap-to-layout-grid="false" fo:text-align="justify" fo:line-height="0.3194in" fo:text-indent="2.2222in"/>
    </style:style>
    <style:style style:name="T240" style:parent-style-name="預設段落字型" style:family="text">
      <style:text-properties style:font-name-asian="標楷體" fo:font-size="16pt" style:font-size-asian="16pt" style:font-size-complex="14pt"/>
    </style:style>
    <style:style style:name="T241" style:parent-style-name="預設段落字型" style:family="text">
      <style:text-properties style:font-name-asian="標楷體" fo:font-size="16pt" style:font-size-asian="16pt" style:font-size-complex="14pt"/>
    </style:style>
    <style:style style:name="T242" style:parent-style-name="預設段落字型" style:family="text">
      <style:text-properties style:font-name-asian="標楷體" fo:letter-spacing="-0.0013in" style:text-position="6.2% 100%" fo:font-size="16pt" style:font-size-asian="16pt" style:font-size-complex="16pt"/>
    </style:style>
    <style:style style:name="T243" style:parent-style-name="預設段落字型" style:family="text">
      <style:text-properties style:font-name-asian="標楷體" fo:letter-spacing="-0.0013in" style:text-position="6.2% 100%" fo:font-size="16pt" style:font-size-asian="16pt" style:font-size-complex="16pt"/>
    </style:style>
    <style:style style:name="T244" style:parent-style-name="預設段落字型" style:family="text">
      <style:text-properties style:font-name-asian="標楷體" fo:letter-spacing="-0.0013in" style:text-position="6.2% 100%" fo:font-size="16pt" style:font-size-asian="16pt" style:font-size-complex="16pt"/>
    </style:style>
    <style:style style:name="T245" style:parent-style-name="預設段落字型" style:family="text">
      <style:text-properties style:font-name-asian="標楷體" fo:letter-spacing="-0.0013in" style:text-position="6.2% 100%" fo:font-size="16pt" style:font-size-asian="16pt" style:font-size-complex="16pt"/>
    </style:style>
    <style:style style:name="T246" style:parent-style-name="預設段落字型" style:family="text">
      <style:text-properties style:font-name-asian="標楷體" fo:letter-spacing="-0.0013in" style:text-position="6.2% 100%" fo:font-size="16pt" style:font-size-asian="16pt" style:font-size-complex="16pt"/>
    </style:style>
    <style:style style:name="P247" style:parent-style-name="內文" style:family="paragraph">
      <style:paragraph-properties style:snap-to-layout-grid="false" fo:text-align="justify" fo:line-height="0.3194in" fo:text-indent="2.9625in"/>
    </style:style>
    <style:style style:name="T248" style:parent-style-name="預設段落字型" style:family="text">
      <style:text-properties style:font-name-asian="標楷體" fo:letter-spacing="-0.0013in" style:text-position="6.2% 100%" fo:font-size="16pt" style:font-size-asian="16pt" style:font-size-complex="16pt"/>
    </style:style>
    <style:style style:name="T249" style:parent-style-name="預設段落字型" style:family="text">
      <style:text-properties style:font-name-asian="標楷體" fo:letter-spacing="-0.0013in" style:text-position="6.2% 100%" fo:font-size="16pt" style:font-size-asian="16pt" style:font-size-complex="16pt"/>
    </style:style>
    <style:style style:name="T250" style:parent-style-name="預設段落字型" style:family="text">
      <style:text-properties style:font-name-asian="標楷體" fo:font-size="16pt" style:font-size-asian="16pt" style:font-size-complex="14pt"/>
    </style:style>
    <style:style style:name="P251" style:parent-style-name="內文" style:family="paragraph">
      <style:paragraph-properties style:snap-to-layout-grid="false" fo:text-align="justify" fo:margin-bottom="0.125in" fo:line-height="0.3194in"/>
    </style:style>
    <style:style style:name="T252" style:parent-style-name="預設段落字型" style:family="text">
      <style:text-properties style:font-name-asian="標楷體" fo:font-weight="bold" style:font-weight-asian="bold"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asian="標楷體" fo:letter-spacing="-0.0013in" style:text-position="6.2% 100%"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style>
    <style:style style:name="P256" style:parent-style-name="內文" style:family="paragraph">
      <style:paragraph-properties fo:line-height="0.3472in" fo:margin-left="0.4444in" fo:text-indent="-0.4444in">
        <style:tab-stops/>
      </style:paragraph-properties>
    </style:style>
    <style:style style:name="T257" style:parent-style-name="預設段落字型" style:family="text">
      <style:text-properties style:font-name-asian="標楷體" fo:font-size="16pt" style:font-size-asian="16pt" style:font-size-complex="12pt"/>
    </style:style>
    <style:style style:name="T258" style:parent-style-name="預設段落字型" style:family="text">
      <style:text-properties style:font-name="標楷體" style:font-name-asian="標楷體" fo:font-size="16pt" style:font-size-asian="16pt" style:font-size-complex="12pt"/>
    </style:style>
    <style:style style:name="T259" style:parent-style-name="預設段落字型" style:family="text">
      <style:text-properties style:font-name-asian="標楷體" style:font-weight-complex="bold" fo:font-size="16pt" style:font-size-asian="16pt" style:font-size-complex="16pt"/>
    </style:style>
    <style:style style:name="P26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61" style:parent-style-name="內文" style:family="paragraph">
      <style:paragraph-properties style:snap-to-layout-grid="false" fo:text-align="justify" fo:line-height="0.3194in" fo:margin-left="0.1965in" fo:text-indent="2in">
        <style:tab-stops/>
      </style:paragraph-properties>
    </style:style>
    <style:style style:name="T262" style:parent-style-name="預設段落字型" style:family="text">
      <style:text-properties style:font-name-asian="標楷體" fo:font-size="16pt" style:font-size-asian="16pt" style:font-size-complex="14pt"/>
    </style:style>
    <style:style style:name="T263" style:parent-style-name="預設段落字型" style:family="text">
      <style:text-properties style:font-name-asian="標楷體" fo:font-size="16pt" style:font-size-asian="16pt" style:font-size-complex="14pt"/>
    </style:style>
    <style:style style:name="T264" style:parent-style-name="預設段落字型" style:family="text">
      <style:text-properties style:font-name-asian="標楷體" fo:font-size="16pt" style:font-size-asian="16pt" style:font-size-complex="14pt"/>
    </style:style>
    <style:style style:name="T265" style:parent-style-name="預設段落字型" style:family="text">
      <style:text-properties style:font-name-asian="標楷體" fo:font-size="16pt" style:font-size-asian="16pt" style:font-size-complex="14pt"/>
    </style:style>
    <style:style style:name="T266" style:parent-style-name="預設段落字型" style:family="text">
      <style:text-properties style:font-name-asian="標楷體" fo:letter-spacing="-0.0013in" style:text-position="6.2% 100%" fo:font-size="16pt" style:font-size-asian="16pt" style:font-size-complex="16pt"/>
    </style:style>
    <style:style style:name="T267" style:parent-style-name="預設段落字型" style:family="text">
      <style:text-properties style:font-name-asian="標楷體" fo:letter-spacing="-0.0013in" style:text-position="6.2% 100%" fo:font-size="16pt" style:font-size-asian="16pt" style:font-size-complex="16pt"/>
    </style:style>
    <style:style style:name="T268" style:parent-style-name="預設段落字型" style:family="text">
      <style:text-properties style:font-name-asian="標楷體" fo:letter-spacing="-0.0013in" style:text-position="6.2% 100%" fo:font-size="16pt" style:font-size-asian="16pt" style:font-size-complex="16pt"/>
    </style:style>
    <style:style style:name="P269" style:parent-style-name="內文" style:family="paragraph">
      <style:paragraph-properties style:snap-to-layout-grid="false" fo:text-align="justify" fo:line-height="0.3194in" fo:text-indent="2.9625in"/>
      <style:text-properties style:font-name-asian="標楷體" fo:letter-spacing="-0.0013in" style:text-position="6.2% 100%" fo:font-size="16pt" style:font-size-asian="16pt" style:font-size-complex="16pt"/>
    </style:style>
    <style:style style:name="P270" style:parent-style-name="內文" style:family="paragraph">
      <style:paragraph-properties style:snap-to-layout-grid="false" fo:text-align="justify" fo:margin-bottom="0.125in" fo:line-height="0.3194in">
        <style:tab-stops>
          <style:tab-stop style:type="left" style:position="5.9583in"/>
        </style:tab-stops>
      </style:paragraph-properties>
    </style:style>
    <style:style style:name="T271" style:parent-style-name="預設段落字型" style:family="text">
      <style:text-properties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asian="標楷體" style:font-weight-complex="bold" fo:font-size="16pt" style:font-size-asian="16pt" style:font-size-complex="16pt"/>
    </style:style>
    <style:style style:name="T273" style:parent-style-name="預設段落字型" style:family="text">
      <style:text-properties style:font-name-asian="標楷體" fo:letter-spacing="-0.0013in" style:text-position="6.2% 100%" fo:font-size="16pt" style:font-size-asian="16pt" style:font-size-complex="16pt"/>
    </style:style>
    <style:style style:name="T274" style:parent-style-name="預設段落字型" style:family="text">
      <style:text-properties style:font-name-asian="標楷體" style:font-weight-complex="bold" fo:font-size="16pt" style:font-size-asian="16pt" style:font-size-complex="16pt"/>
    </style:style>
    <style:style style:name="T275" style:parent-style-name="預設段落字型" style:family="text">
      <style:text-properties style:font-name-asian="標楷體" style:font-weight-complex="bold" fo:font-size="16pt" style:font-size-asian="16pt" style:font-size-complex="16pt"/>
    </style:style>
    <style:style style:name="P276" style:parent-style-name="內文" style:family="paragraph">
      <style:paragraph-properties style:snap-to-layout-grid="false" fo:text-align="justify" fo:line-height="0.3194in" fo:margin-left="0.4444in" fo:text-indent="-0.4444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asian="標楷體" style:font-weight-complex="bold" fo:font-size="16pt" style:font-size-asian="16pt" style:font-size-complex="16pt"/>
    </style:style>
    <style:style style:name="T279" style:parent-style-name="預設段落字型" style:family="text">
      <style:text-properties style:font-name-asian="標楷體" style:font-weight-complex="bold" fo:font-size="16pt" style:font-size-asian="16pt" style:font-size-complex="16pt"/>
    </style:style>
    <style:style style:name="T280" style:parent-style-name="預設段落字型" style:family="text">
      <style:text-properties style:font-name-asian="標楷體" style:font-weight-complex="bold" fo:font-size="16pt" style:font-size-asian="16pt" style:font-size-complex="16pt"/>
    </style:style>
    <style:style style:name="P281" style:parent-style-name="內文" style:family="paragraph">
      <style:paragraph-properties style:snap-to-layout-grid="false" fo:text-align="justify" fo:line-height="0.3194in" fo:text-indent="2in"/>
    </style:style>
    <style:style style:name="T282" style:parent-style-name="預設段落字型" style:family="text">
      <style:text-properties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4pt"/>
    </style:style>
    <style:style style:name="T285" style:parent-style-name="預設段落字型" style:family="text">
      <style:text-properties style:font-name-asian="標楷體" fo:font-size="16pt" style:font-size-asian="16pt" style:font-size-complex="14pt"/>
    </style:style>
    <style:style style:name="T286" style:parent-style-name="預設段落字型" style:family="text">
      <style:text-properties style:font-name-asian="標楷體" fo:font-size="16pt" style:font-size-asian="16pt" style:font-size-complex="14pt"/>
    </style:style>
    <style:style style:name="T287" style:parent-style-name="預設段落字型" style:family="text">
      <style:text-properties style:font-name-asian="標楷體" fo:font-size="16pt" style:font-size-asian="16pt" style:font-size-complex="14pt"/>
    </style:style>
    <style:style style:name="T288" style:parent-style-name="預設段落字型" style:family="text">
      <style:text-properties style:font-name-asian="標楷體" fo:font-size="16pt" style:font-size-asian="16pt" style:font-size-complex="14pt"/>
    </style:style>
    <style:style style:name="P289" style:parent-style-name="內文" style:family="paragraph">
      <style:paragraph-properties style:snap-to-layout-grid="false" fo:text-align="justify" fo:line-height="0.3194in" fo:text-indent="3.5111in"/>
      <style:text-properties style:font-name-asian="標楷體" fo:letter-spacing="-0.0013in" style:text-position="6.2% 100%" fo:font-size="16pt" style:font-size-asian="16pt" style:font-size-complex="16pt"/>
    </style:style>
    <style:style style:name="P290" style:parent-style-name="內文" style:family="paragraph">
      <style:paragraph-properties style:snap-to-layout-grid="false" fo:text-align="justify" fo:line-height="0.3194in" fo:text-indent="3.5111in"/>
    </style:style>
    <style:style style:name="T291" style:parent-style-name="預設段落字型" style:family="text">
      <style:text-properties style:font-name-asian="標楷體" fo:letter-spacing="-0.0013in" style:text-position="6.2% 100%" fo:font-size="16pt" style:font-size-asian="16pt" style:font-size-complex="16pt"/>
    </style:style>
    <style:style style:name="T292" style:parent-style-name="預設段落字型" style:family="text">
      <style:text-properties style:font-name-asian="標楷體" fo:letter-spacing="-0.0013in" style:text-position="6.2% 100%" fo:font-size="16pt" style:font-size-asian="16pt" style:font-size-complex="16pt"/>
    </style:style>
    <style:style style:name="T293" style:parent-style-name="預設段落字型" style:family="text">
      <style:text-properties style:font-name-asian="標楷體" fo:font-size="16pt" style:font-size-asian="16pt" style:font-size-complex="14pt"/>
    </style:style>
    <style:style style:name="P294" style:parent-style-name="內文" style:family="paragraph">
      <style:paragraph-properties style:snap-to-layout-grid="false" fo:text-align="justify" fo:margin-bottom="0.125in" fo:line-height="0.3194in"/>
    </style:style>
    <style:style style:name="T295" style:parent-style-name="預設段落字型" style:family="text">
      <style:text-properties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asian="標楷體" style:font-weight-complex="bold" fo:font-size="16pt" style:font-size-asian="16pt" style:font-size-complex="16pt"/>
    </style:style>
    <style:style style:name="T297" style:parent-style-name="預設段落字型" style:family="text">
      <style:text-properties style:font-name-asian="標楷體" fo:letter-spacing="-0.0013in" style:text-position="6.2% 100%" fo:font-size="16pt" style:font-size-asian="16pt" style:font-size-complex="16pt"/>
    </style:style>
    <style:style style:name="T298" style:parent-style-name="預設段落字型" style:family="text">
      <style:text-properties style:font-name-asian="標楷體" style:font-weight-complex="bold" fo:font-size="16pt" style:font-size-asian="16pt" style:font-size-complex="16pt"/>
    </style:style>
    <style:style style:name="P299" style:parent-style-name="內文" style:family="paragraph">
      <style:paragraph-properties style:snap-to-layout-grid="false" fo:text-align="justify" fo:line-height="0.3194in" fo:margin-left="0.4444in" fo:text-indent="-0.4444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asian="標楷體" style:font-weight-complex="bold" fo:font-size="16pt" style:font-size-asian="16pt" style:font-size-complex="16pt"/>
    </style:style>
    <style:style style:name="P302" style:parent-style-name="內文" style:family="paragraph">
      <style:paragraph-properties style:snap-to-layout-grid="false" fo:text-align="justify" fo:line-height="0.3194in" fo:text-indent="2in"/>
    </style:style>
    <style:style style:name="T303" style:parent-style-name="預設段落字型" style:family="text">
      <style:text-properties style:font-name-asian="標楷體" fo:font-size="16pt" style:font-size-asian="16pt" style:font-size-complex="14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4pt"/>
    </style:style>
    <style:style style:name="T306" style:parent-style-name="預設段落字型" style:family="text">
      <style:text-properties style:font-name-asian="標楷體" fo:font-size="16pt" style:font-size-asian="16pt" style:font-size-complex="14pt"/>
    </style:style>
    <style:style style:name="T307" style:parent-style-name="預設段落字型" style:family="text">
      <style:text-properties style:font-name-asian="標楷體" fo:font-size="16pt" style:font-size-asian="16pt" style:font-size-complex="14pt"/>
    </style:style>
    <style:style style:name="T308" style:parent-style-name="預設段落字型" style:family="text">
      <style:text-properties style:font-name-asian="標楷體" fo:font-size="16pt" style:font-size-asian="16pt" style:font-size-complex="14pt"/>
    </style:style>
    <style:style style:name="T309" style:parent-style-name="預設段落字型" style:family="text">
      <style:text-properties style:font-name-asian="標楷體" fo:font-size="16pt" style:font-size-asian="16pt" style:font-size-complex="14pt"/>
    </style:style>
    <style:style style:name="P310" style:parent-style-name="內文" style:family="paragraph">
      <style:paragraph-properties style:snap-to-layout-grid="false" fo:text-align="justify" fo:line-height="0.3194in" fo:text-indent="3.5111in"/>
      <style:text-properties style:font-name-asian="標楷體" fo:letter-spacing="-0.0013in" style:text-position="6.2% 100%" fo:font-size="16pt" style:font-size-asian="16pt" style:font-size-complex="16pt"/>
    </style:style>
    <style:style style:name="P311" style:parent-style-name="內文" style:family="paragraph">
      <style:paragraph-properties style:snap-to-layout-grid="false" fo:text-align="justify" fo:line-height="0.3194in" fo:text-indent="3.5111in"/>
      <style:text-properties style:font-name-asian="標楷體" fo:letter-spacing="-0.0013in" style:text-position="6.2% 100%" fo:font-size="16pt" style:font-size-asian="16pt" style:font-size-complex="16pt"/>
    </style:style>
    <style:style style:name="P312" style:parent-style-name="內文" style:family="paragraph">
      <style:paragraph-properties style:snap-to-layout-grid="false" fo:text-align="justify" fo:margin-bottom="0.125in" fo:line-height="0.3194in"/>
    </style:style>
    <style:style style:name="T313" style:parent-style-name="預設段落字型" style:family="text">
      <style:text-properties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asian="標楷體" style:font-weight-complex="bold" fo:font-size="16pt" style:font-size-asian="16pt" style:font-size-complex="16pt"/>
    </style:style>
    <style:style style:name="T315" style:parent-style-name="預設段落字型" style:family="text">
      <style:text-properties style:font-name-asian="標楷體" fo:letter-spacing="-0.0013in" style:text-position="6.2% 100%" fo:font-size="16pt" style:font-size-asian="16pt" style:font-size-complex="16pt"/>
    </style:style>
    <style:style style:name="T316" style:parent-style-name="預設段落字型" style:family="text">
      <style:text-properties style:font-name-asian="標楷體" style:font-weight-complex="bold" fo:font-size="16pt" style:font-size-asian="16pt" style:font-size-complex="16pt"/>
    </style:style>
    <style:style style:name="P317"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318"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4</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2</text:span><text:span text:style-name="T19">年</text:span><text:span text:style-name="T20">10</text:span><text:span text:style-name="T21">月</text:span><text:span text:style-name="T22">2</text:span><text:span text:style-name="T23">日（星期</text:span><text:span text:style-name="T24">三</text:span><text:span text:style-name="T25">）</text:span><text:span text:style-name="T26">上午</text:span><text:span text:style-name="T27">9</text:span><text:span text:style-name="T28">時至下午</text:span><text:span text:style-name="T29">2</text:span><text:span text:style-name="T30">時</text:span><text:span text:style-name="T31">55</text:span><text:span text:style-name="T32">分</text:span><text:span text:style-name="T33">、</text:span><text:span text:style-name="T34">下午</text:span><text:span text:style-name="T35">3</text:span><text:span text:style-name="T36">時</text:span><text:span text:style-name="T37">1</text:span><text:span text:style-name="T38">分至</text:span><text:span text:style-name="T39">5</text:span><text:span text:style-name="T40">時</text:span><text:span text:style-name="T41">25</text:span><text:span text:style-name="T42">分</text:span></text:p>
      <text:p text:style-name="P43">地<text:s text:c="4"/>點：本院群賢樓101會議室</text:p>
      <text:p text:style-name="P44">出席委員：陳亭妃<text:s text:c="2"/>林佳龍<text:s text:c="2"/>陳淑慧<text:s text:c="2"/>孔文吉<text:s text:c="2"/>蔣乃辛<text:s text:c="2"/>李桐豪</text:p>
      <text:p text:style-name="P45">鄭天財<text:s text:c="2"/>邱志偉<text:s text:c="2"/>何欣純<text:s text:c="2"/>許智傑<text:s text:c="2"/>鄭麗君<text:s text:c="2"/>陳學聖</text:p>
      <text:p text:style-name="P46">黃志雄<text:s text:c="2"/>呂玉玲</text:p>
      <text:p text:style-name="P47">委員出席14人</text:p>
      <text:p text:style-name="P48">列席委員：王進士<text:s text:c="2"/>陳歐珀<text:s text:c="2"/>李貴敏<text:s text:c="2"/>林德福<text:s text:c="2"/>陳碧涵<text:s text:c="2"/>段宜康</text:p>
      <text:p text:style-name="P49">陳節如<text:s text:c="2"/>費鴻泰<text:s text:c="2"/>廖國棟<text:s text:c="2"/>吳秉叡<text:s text:c="2"/>林岱樺<text:s text:c="2"/>葉宜津</text:p>
      <text:p text:style-name="P50"><text:a xlink:href="http://www.ly.gov.tw/03_leg/0301_main/legIntro.action?lgno=00045&amp;stage=8" office:target-frame-name="_top" xlink:show="replace"><text:span text:style-name="T51">孫大千</text:span></text:a><text:span text:style-name="T52"><text:s text:c="2"/></text:span><text:span text:style-name="T53">李昆澤</text:span><text:span text:style-name="T54"><text:s text:c="2"/></text:span><text:span text:style-name="T55">蕭美琴</text:span><text:span text:style-name="T56"><text:s text:c="2"/></text:span><text:span text:style-name="T57">陳明文</text:span><text:span text:style-name="T58"><text:s text:c="2"/></text:span><text:span text:style-name="T59">黃昭順</text:span><text:span text:style-name="T60"><text:s text:c="2"/></text:span><text:span text:style-name="T61">楊應雄</text:span></text:p>
      <text:p text:style-name="P62">廖正井<text:s text:c="2"/>邱文彥<text:s text:c="2"/>許忠信<text:s text:c="2"/>吳育仁<text:s text:c="2"/>許添財<text:s text:c="2"/>楊麗環</text:p>
      <text:p text:style-name="P63">管碧玲<text:s text:c="2"/>羅淑蕾<text:s text:c="2"/>簡東明<text:s text:c="2"/>林明溱<text:s text:c="2"/>劉櫂豪<text:s text:c="2"/>楊瓊瓔</text:p>
      <text:p text:style-name="P64">蘇清泉<text:s text:c="2"/>薛<text:s text:c="2"/>凌<text:s text:c="2"/>蔡其昌<text:s text:c="2"/>江惠貞<text:s text:c="2"/>王惠美<text:s text:c="2"/>黃文玲</text:p>
      <text:p text:style-name="P65">黃偉哲<text:s text:c="2"/>吳育昇<text:s text:c="2"/>林滄敏<text:s text:c="2"/>呂學樟<text:s text:c="2"/>徐少萍<text:s text:c="2"/>高金素梅</text:p>
      <text:p text:style-name="P66">陳怡潔<text:s text:c="2"/>羅明才<text:s text:c="2"/>林淑芬<text:s text:c="2"/>潘維剛<text:s text:c="2"/>鄭汝芬<text:s text:c="2"/>盧嘉辰</text:p>
      <text:p text:style-name="P67">徐耀昌<text:s text:c="2"/>顏寬恒<text:s text:c="2"/>吳宜臻</text:p>
      <text:p text:style-name="P68">委員列席51人</text:p>
      <text:p text:style-name="P69">列席人員：(上午)</text:p>
      <text:p text:style-name="P70">教育部部長<text:s/><text:s text:c="4"/><text:s text:c="14"/>蔣偉寧率同有關人員</text:p>
      <text:p text:style-name="P71">(下午)</text:p>
      <text:p text:style-name="P72">教育部次長<text:s/><text:s text:c="4"/><text:s text:c="14"/>黃碧端率同有關人員</text:p>
      <text:p text:style-name="P73">財政部國庫署組長<text:s text:c="13"/>馬小惠</text:p>
      <text:p text:style-name="P74">行政院主計總處專門委員<text:s text:c="7"/>陳莉容</text:p>
      <text:p text:style-name="P75">主<text:s text:c="4"/>席：邱召集委員志偉</text:p>
      <text:p text:style-name="P76">專門委員：劉其昌</text:p>
      <text:p text:style-name="P77">主任秘書：阮<text:s text:c="2"/>森</text:p>
      <text:p text:style-name="P78">紀<text:s text:c="4"/>錄：簡任秘書<text:s text:c="2"/>秦素蓉<text:s text:c="3"/><text:s/>簡任編審<text:s text:c="2"/>陳碧芬<text:s text:c="2"/><text:s/>專員<text:s text:c="2"/>葉蘭</text:p>
      <text:p text:style-name="P79"/>
      <text:p text:style-name="P80">報<text:s text:c="2"/>告<text:s text:c="2"/>事<text:s text:c="2"/>項</text:p>
      <text:soft-page-break/>
      <text:p text:style-name="P81">一、宣讀上次會議議事錄。</text:p>
      <text:p text:style-name="P82">決定：議事錄確定。</text:p>
      <text:p text:style-name="P83"><text:span text:style-name="T84">(上午)</text:span></text:p>
      <text:p text:style-name="P85">二、教育部部長列席報告施政成果、未來重要政策規劃暨推動十二年國教、第二期技職再造計畫及各駐外舘處教育組之國際學術合作、交流活動執行進度與成效，並備質詢。</text:p>
      <text:p text:style-name="P86"><text:span text:style-name="T87">（本次會議</text:span><text:span text:style-name="T88">有</text:span><text:span text:style-name="T89">委員</text:span><text:span text:style-name="T90">林佳龍、陳亭妃、蔣乃辛、陳淑慧</text:span><text:span text:style-name="T91">、</text:span><text:span text:style-name="T92">孔文吉</text:span><text:span text:style-name="T93">、</text:span><text:span text:style-name="T94">許智傑</text:span><text:span text:style-name="T95">、</text:span><text:span text:style-name="T96">鄭天財、邱志偉、何欣純、鄭麗君、李桐豪、陳學聖、陳碧涵、</text:span><text:span text:style-name="T97">段宜康</text:span><text:span text:style-name="T98">、</text:span><text:span text:style-name="T99">陳節如</text:span><text:span text:style-name="T100">、</text:span><text:span text:style-name="T101">林岱樺</text:span><text:span text:style-name="T102">、呂玉玲、黃志雄、鄭汝芬等</text:span><text:span text:style-name="T103">19</text:span><text:span text:style-name="T104">人</text:span><text:span text:style-name="T105">提出質詢，均經</text:span><text:span text:style-name="T106">教育部蔣部</text:span><text:span text:style-name="T107">長及相關人員即席答復說明。另有委員潘維剛、簡東明、許智傑之書面質詢列入紀錄，刊登公報。）</text:span></text:p>
      <text:p text:style-name="P108">決定：</text:p>
      <text:p text:style-name="P109">(一)對於委員質詢要求提供相關資料或以書面答覆者，請相關機關於2週內送交個別委員及本委員會。但委員另行指定期限者，從其指定。</text:p>
      <text:p text:style-name="P110">(二)本案報告及詢答結束。</text:p>
      <text:p text:style-name="P111"/>
      <text:p text:style-name="P112">討<text:s text:c="2"/>論<text:s text:c="2"/>事<text:s text:c="2"/>項</text:p>
      <text:p text:style-name="P113">（下午）</text:p>
      <text:p text:style-name="P114"><text:span text:style-name="T115">一</text:span><text:span text:style-name="T116">、</text:span><text:span text:style-name="T117">併案審查委員陳淑慧等</text:span><text:span text:style-name="T118">22</text:span><text:span text:style-name="T119">人、委員謝國樑等</text:span><text:span text:style-name="T120">25</text:span><text:span text:style-name="T121">人、委員邱志偉等</text:span><text:span text:style-name="T122">24</text:span><text:span text:style-name="T123">人及委員蔣乃辛等</text:span><text:span text:style-name="T124">27</text:span><text:span text:style-name="T125">人擬具「教育經費編列與管理法第三條條文修正草案」案。</text:span></text:p>
      <text:p text:style-name="P126"><text:span text:style-name="T127">二</text:span><text:span text:style-name="T128">、</text:span><text:span text:style-name="T129">併案審查委員許智傑等</text:span><text:span text:style-name="T130">26</text:span><text:span text:style-name="T131">人及委員吳宜臻等</text:span><text:span text:style-name="T132">24</text:span><text:span text:style-name="T133">人擬具「教育經費編列與管理法第五條條文修正草案」案。</text:span></text:p>
      <text:p text:style-name="P134"><text:span text:style-name="T135">三</text:span><text:span text:style-name="T136">、</text:span><text:span text:style-name="T137">審查委員陳亭妃等</text:span><text:span text:style-name="T138">24</text:span><text:span text:style-name="T139">人擬具「教育經費編列與管理法第七條條文修正草案」案。</text:span></text:p>
      <text:p text:style-name="P140"><text:span text:style-name="T141">（本次會議</text:span><text:span text:style-name="T142">採綜合詢答</text:span><text:span text:style-name="T143">，</text:span><text:span text:style-name="T144">委員</text:span><text:span text:style-name="T145">孔文吉、陳學聖</text:span><text:span text:style-name="T146">、</text:span><text:span text:style-name="T147">蔣乃辛</text:span><text:span text:style-name="T148">、</text:span><text:span text:style-name="T149">鄭麗君</text:span><text:span text:style-name="T150">、</text:span><text:soft-page-break/><text:span text:style-name="T151">邱志偉等</text:span><text:span text:style-name="T152">5</text:span><text:span text:style-name="T153">人</text:span><text:span text:style-name="T154">提出質詢，均經</text:span><text:span text:style-name="T155">教育部黃次</text:span><text:span text:style-name="T156">長及相關人員即席答復說明。另有委員</text:span><text:span text:style-name="T157">陳淑慧</text:span><text:span text:style-name="T158">、</text:span><text:span text:style-name="T159">林佳龍</text:span><text:span text:style-name="T160">之書面質詢列入紀錄，刊登公報。）</text:span></text:p>
      <text:p text:style-name="P161">決議：</text:p>
      <text:p text:style-name="P162">(一)「教育經費編列與管理法第三條條文修正草案」案：</text:p>
      <text:p text:style-name="P163"><text:span text:style-name="T164">1.</text:span><text:span text:style-name="T165">草案第三條</text:span><text:span text:style-name="T166">，照委員蔣乃辛等提案通過。</text:span></text:p>
      <text:p text:style-name="P167">2.本案不須交由黨團協商。</text:p>
      <text:p text:style-name="P168">3.本案審查完竣，擬具審查報告，提請院會公決；院會討論本案時，推請邱召集委員志偉補充說明。</text:p>
      <text:p text:style-name="P169">(二)「教育經費編列與管理法第五條條文修正草案」案：</text:p>
      <text:p text:style-name="P170"><text:span text:style-name="T171">1.</text:span><text:span text:style-name="T172">草案第</text:span><text:span text:style-name="T173">五</text:span><text:span text:style-name="T174">條</text:span><text:span text:style-name="T175">，第一項照案通過</text:span><text:span text:style-name="T176">，</text:span><text:span text:style-name="T177">並綜合各提案修正第二項為：</text:span><text:span text:style-name="T178">「</text:span><text:span text:style-name="T179">為保障偏遠及特殊地區教育之永續發展，並促進本土語言之保存及延續，地方政府得提出偏遠與特殊地區教育永續發展特色計畫及本土教學特色學校發展計畫，由中央政府專案核定補助之。</text:span><text:span text:style-name="T180">」</text:span></text:p>
      <text:p text:style-name="P181">2.本案不須交由黨團協商。</text:p>
      <text:p text:style-name="P182">3.本案審查完竣，擬具審查報告，提請院會公決；院會討論本案時，推請邱召集委員志偉補充說明。</text:p>
      <text:p text:style-name="P183">(三)「教育經費編列與管理法第七條條文修正草案」案：</text:p>
      <text:p text:style-name="P184"><text:span text:style-name="T185">1.</text:span><text:span text:style-name="T186">草案第</text:span><text:span text:style-name="T187">七</text:span><text:span text:style-name="T188">條</text:span><text:span text:style-name="T189">，</text:span><text:span text:style-name="T190">修正如下：</text:span></text:p>
      <text:p text:style-name="P191"><text:span text:style-name="T192">「</text:span><text:span text:style-name="T193">第七條</text:span><text:span text:style-name="T194"><text:s text:c="2"/></text:span><text:span text:style-name="T195">政府為促進公私立教育之均衡發展，應鼓勵私人興學，給予適當之經費補助與獎勵，並對建立完善學生獎助學金機制之私立學校，優先予以補助與獎勵。</text:span><text:span text:style-name="T196">」</text:span></text:p>
      <text:p text:style-name="P197">2.本案不須交由黨團協商。</text:p>
      <text:p text:style-name="P198">3.本案審查完竣，擬具審查報告，提請院會公決；院會討論本案時，推請邱召集委員志偉補充說明。</text:p>
      <text:p text:style-name="P199"><text:span text:style-name="T200">(</text:span><text:span text:style-name="T201">四</text:span><text:span text:style-name="T202">)</text:span><text:span text:style-name="T203">對於委員質詢要求提供相關資料或以書面答覆者，請相關機關於</text:span><text:span text:style-name="T204">2</text:span><text:span text:style-name="T205">週內送交個別委員及</text:span><text:span text:style-name="T206">本</text:span><text:span text:style-name="T207">委員會。但委員另行指定期限者，從其指定。</text:span></text:p>
      <text:p text:style-name="P208"/>
      <text:p text:style-name="P209">臨<text:s text:c="2"/>時<text:s text:c="2"/>提<text:s text:c="2"/>案</text:p>
      <text:p text:style-name="P210"><text:span text:style-name="T211">一、</text:span><text:span text:style-name="T212">鑑於目前國內大學教師</text:span><text:span text:style-name="T213">，</text:span><text:span text:style-name="T214">多數為年輕博士畢業後隨即進入大專校院任教</text:span><text:span text:style-name="T215">，</text:span><text:span text:style-name="T216">使得技職教師缺乏產業實務經驗與專業技能</text:span><text:span text:style-name="T217">，</text:span><text:span text:style-name="T218">其經驗與專業才能明顯不符教學需求</text:span><text:span text:style-name="T219">，</text:span><text:span text:style-name="T220">導致學用落差問題日益嚴重</text:span><text:span text:style-name="T221">，</text:span><text:span text:style-name="T222">技職生畢業後缺乏基本技能而喪失就業競爭力</text:span><text:span text:style-name="T223">；</text:span><text:span text:style-name="T224">因此為配合技職再造計畫</text:span><text:span text:style-name="T225">，</text:span><text:span text:style-name="T226">教育部應積極修訂相關規範</text:span><text:span text:style-name="T227">，</text:span><text:span text:style-name="T228">開放並獎勵技職校院聘用在技能上具有專業能力及特殊成就者</text:span><text:span text:style-name="T229">，</text:span><text:span text:style-name="T230">擔任專業教師</text:span><text:span text:style-name="T231">，</text:span><text:span text:style-name="T232">以加強實務經驗與專業技能的傳授</text:span><text:span text:style-name="T233">，</text:span><text:span text:style-name="T234">縮短學用落差</text:span><text:span text:style-name="T235">，</text:span><text:span text:style-name="T236">提升技職教育品質</text:span><text:span text:style-name="T237">。</text:span></text:p>
      <text:p text:style-name="P238">（提案人：陳淑慧<text:s text:c="2"/></text:p>
      <text:p text:style-name="P239"><text:span text:style-name="T240">連署人：鄭天財</text:span><text:span text:style-name="T241"><text:s text:c="2"/></text:span><text:span text:style-name="T242">蔣乃辛</text:span><text:span text:style-name="T243"><text:s text:c="2"/></text:span><text:span text:style-name="T244">呂玉玲</text:span><text:span text:style-name="T245"><text:s text:c="2"/></text:span><text:span text:style-name="T246">黃志雄</text:span></text:p>
      <text:p text:style-name="P247"><text:span text:style-name="T248"><text:s text:c="2"/></text:span><text:span text:style-name="T249">鄭汝芬</text:span><text:span text:style-name="T250">）</text:span></text:p>
      <text:p text:style-name="P251"><text:span text:style-name="T252">決議：</text:span><text:span text:style-name="T253">照案通過，並函請</text:span><text:span text:style-name="T254">教育部</text:span><text:span text:style-name="T255">辦理。</text:span></text:p>
      <text:p text:style-name="P256"><text:span text:style-name="T257">二</text:span><text:span text:style-name="T258">、</text:span><text:span text:style-name="T259">有鑑於技職教育發展失衡，近年來學用落差與產學脫節問題嚴重，教育部雖已進行「第二期技職再造計畫」，然技職教育牽涉部會絕非僅教育部，其餘如與人力需求、產業現況等相關的行政院勞工委員會、行政院經濟建設委員會、經濟部等亦需配合，否則「技職再造計畫」難以成功推動。爰此，建請教育部提升「技職再造計畫」層級至行政院，成立「技職再造專案小組」，由院長擔任召集人，定期進行跨部會對話，協助產、官、學、研互動溝通並爭取預算，展現政府重視技職教育之決心。</text:span></text:p>
      <text:p text:style-name="P260">（提案人：蔣乃辛</text:p>
      <text:p text:style-name="P261"><text:span text:style-name="T262">連署人：鄭天財</text:span><text:span text:style-name="T263"><text:s text:c="2"/></text:span><text:span text:style-name="T264">陳淑慧</text:span><text:span text:style-name="T265"><text:s text:c="2"/></text:span><text:span text:style-name="T266">孔文吉</text:span><text:span text:style-name="T267"><text:s text:c="2"/></text:span><text:span text:style-name="T268">呂玉玲</text:span></text:p>
      <text:p text:style-name="P269"><text:s/>黃志雄<text:s text:c="2"/>鄭汝芬）</text:p>
      <text:p text:style-name="P270"><text:span text:style-name="T271">決議：</text:span><text:span text:style-name="T272">照案通過，並函請</text:span><text:span text:style-name="T273">教育部</text:span><text:span text:style-name="T274">辦理。</text:span><text:span text:style-name="T275"><text:tab/></text:span></text:p>
      <text:p text:style-name="P276"><text:span text:style-name="T277">三、</text:span><text:span text:style-name="T278">查「原住民族教育法」第八條：「各級政府得視需要，寬列原住民重點學校員額編制，於徵得設籍於該學區年滿</text:span><text:span text:style-name="T279">20</text:span><text:span text:style-name="T280">歲居民之多數同意，得合併設立學校或實施合併教學。」惟查直轄市、縣市政府所訂定小型學校整併或轉型辦法，有將前揭規定納入者，亦有未將前揭規定納入者，為避免地方政府執行時漏而未依「原住民族教育法」第八條規定辦理，請教育部函令直轄市、各縣市政府應將前揭規定納入小型學校整併或轉型辦法，執行時並應確實依據上述法律規定辦理。</text:span></text:p>
      <text:p text:style-name="P281"><text:span text:style-name="T282">（</text:span><text:span text:style-name="T283">提案及連署人：</text:span><text:span text:style-name="T284">鄭天財</text:span><text:span text:style-name="T285"><text:s text:c="2"/></text:span><text:span text:style-name="T286">陳淑慧</text:span><text:span text:style-name="T287"><text:s text:c="2"/></text:span><text:span text:style-name="T288">孔文吉</text:span></text:p>
      <text:p text:style-name="P289"><text:s text:c="3"/>蔣乃辛<text:s text:c="2"/>呂玉玲<text:s text:c="2"/>黃志雄</text:p>
      <text:p text:style-name="P290"><text:span text:style-name="T291"><text:s text:c="3"/></text:span><text:span text:style-name="T292">鄭汝芬</text:span><text:span text:style-name="T293">）</text:span></text:p>
      <text:p text:style-name="P294"><text:span text:style-name="T295">決議：</text:span><text:span text:style-name="T296">照案通過，並函請</text:span><text:span text:style-name="T297">教育部</text:span><text:span text:style-name="T298">辦理。</text:span></text:p>
      <text:p text:style-name="P299"><text:span text:style-name="T300">四、</text:span><text:span text:style-name="T301">為培育優秀棒球人才，當從國小的棒球隊開始做起，惟國小棒球隊之興衰經常取決於校方意願，導致學生及家長希望學校組成棒球隊培育學生棒球技能，但校方卻未能積極促成。以花蓮縣玉里地區為例，玉里國小棒球隊因故解散，原棒球隊學生多數轉學至樂合國小，卻因故無法於該校成立棒球隊，請教育部主動輔導並於花蓮縣樂合國小或玉里地區適合之國小成立棒球隊，以利培育更多棒球人才。</text:span></text:p>
      <text:p text:style-name="P302"><text:span text:style-name="T303">（</text:span><text:span text:style-name="T304">提案及連署人：</text:span><text:span text:style-name="T305">鄭天財</text:span><text:span text:style-name="T306"><text:s text:c="2"/></text:span><text:span text:style-name="T307">陳淑慧</text:span><text:span text:style-name="T308"><text:s text:c="2"/></text:span><text:span text:style-name="T309">孔文吉</text:span></text:p>
      <text:p text:style-name="P310"><text:s text:c="3"/>蔣乃辛<text:s text:c="2"/>呂玉玲<text:s text:c="2"/>黃志雄</text:p>
      <text:p text:style-name="P311"><text:s text:c="3"/>鄭汝芬）</text:p>
      <text:p text:style-name="P312"><text:span text:style-name="T313">決議：</text:span><text:span text:style-name="T314">照案通過，並函請</text:span><text:span text:style-name="T315">教育部</text:span><text:span text:style-name="T316">辦理。</text:span></text:p>
      <text:p text:style-name="P317"/>
      <text:p text:style-name="P318">散 <text:s/>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6:00Z</meta:creation-date>
    <dc:date>2017-08-27T17:06:00Z</dc:date>
    <meta:print-date>2011-05-13T00:57:00Z</meta:print-date>
    <meta:template xlink:href="議事錄(範本格式).dot" xlink:type="simple"/>
    <meta:editing-cycles>2</meta:editing-cycles>
    <meta:editing-duration>PT0S</meta:editing-duration>
    <meta:document-statistic meta:page-count="3" meta:paragraph-count="5" meta:word-count="443" meta:character-count="2966" meta:row-count="21" meta:non-whitespace-character-count="2528"/>
  </office:meta>
</office:document-meta>
</file>