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08in" style:letter-kerning="false" fo:font-size="16pt" style:font-size-asian="16pt" style:font-size-complex="16pt"/>
    </style:style>
    <style:style style:name="T17" style:parent-style-name="預設段落字型" style:family="text">
      <style:text-properties style:font-name-asian="標楷體" fo:letter-spacing="-0.0208in" style:letter-kerning="false" fo:font-size="16pt" style:font-size-asian="16pt" style:font-size-complex="16pt"/>
    </style:style>
    <style:style style:name="T18" style:parent-style-name="預設段落字型" style:family="text">
      <style:text-properties style:font-name-asian="標楷體" fo:letter-spacing="-0.0208in" style:letter-kerning="false" fo:font-size="16pt" style:font-size-asian="16pt" style:font-size-complex="16pt"/>
    </style:style>
    <style:style style:name="T19" style:parent-style-name="預設段落字型" style:family="text">
      <style:text-properties style:font-name-asian="標楷體" fo:letter-spacing="-0.0208in" style:letter-kerning="false" fo:font-size="16pt" style:font-size-asian="16pt" style:font-size-complex="16pt"/>
    </style:style>
    <style:style style:name="T20" style:parent-style-name="預設段落字型" style:family="text">
      <style:text-properties style:font-name-asian="標楷體" fo:letter-spacing="-0.0208in" style:letter-kerning="false" fo:font-size="16pt" style:font-size-asian="16pt" style:font-size-complex="16pt"/>
    </style:style>
    <style:style style:name="T21" style:parent-style-name="預設段落字型" style:family="text">
      <style:text-properties style:font-name-asian="標楷體" fo:letter-spacing="-0.0208in" style:letter-kerning="false" fo:font-size="16pt" style:font-size-asian="16pt" style:font-size-complex="16pt"/>
    </style:style>
    <style:style style:name="T22" style:parent-style-name="預設段落字型" style:family="text">
      <style:text-properties style:font-name-asian="標楷體" fo:letter-spacing="-0.0208in" style:letter-kerning="false" fo:font-size="16pt" style:font-size-asian="16pt" style:font-size-complex="16pt"/>
    </style:style>
    <style:style style:name="T23" style:parent-style-name="預設段落字型" style:family="text">
      <style:text-properties style:font-name-asian="標楷體" style:font-weight-complex="bold" fo:letter-spacing="-0.0208in" fo:font-size="16pt" style:font-size-asian="16pt" style:font-size-complex="16pt"/>
    </style:style>
    <style:style style:name="T24" style:parent-style-name="預設段落字型" style:family="text">
      <style:text-properties style:font-name-asian="標楷體" style:font-weight-complex="bold" fo:letter-spacing="-0.0208in" fo:font-size="16pt" style:font-size-asian="16pt" style:font-size-complex="16pt"/>
    </style:style>
    <style:style style:name="T25" style:parent-style-name="預設段落字型" style:family="text">
      <style:text-properties style:font-name-asian="標楷體" style:font-weight-complex="bold" fo:letter-spacing="-0.0208in" fo:font-size="16pt" style:font-size-asian="16pt" style:font-size-complex="16pt"/>
    </style:style>
    <style:style style:name="T26" style:parent-style-name="預設段落字型" style:family="text">
      <style:text-properties style:font-name-asian="標楷體" style:font-weight-complex="bold" fo:letter-spacing="-0.0208in" fo:font-size="16pt" style:font-size-asian="16pt" style:font-size-complex="16pt"/>
    </style:style>
    <style:style style:name="T27" style:parent-style-name="預設段落字型" style:family="text">
      <style:text-properties style:font-name-asian="標楷體" style:font-weight-complex="bold" fo:letter-spacing="-0.0208in" fo:font-size="16pt" style:font-size-asian="16pt" style:font-size-complex="16pt"/>
    </style:style>
    <style:style style:name="T28" style:parent-style-name="預設段落字型" style:family="text">
      <style:text-properties style:font-name-asian="標楷體" style:font-weight-complex="bold" fo:letter-spacing="-0.0208in" fo:font-size="16pt" style:font-size-asian="16pt" style:font-size-complex="16pt"/>
    </style:style>
    <style:style style:name="T29" style:parent-style-name="預設段落字型" style:family="text">
      <style:text-properties style:font-name-asian="標楷體" style:font-weight-complex="bold" fo:letter-spacing="-0.0208in" fo:font-size="16pt" style:font-size-asian="16pt" style:font-size-complex="16pt"/>
    </style:style>
    <style:style style:name="T30" style:parent-style-name="預設段落字型" style:family="text">
      <style:text-properties style:font-name-asian="標楷體" style:font-weight-complex="bold" fo:letter-spacing="-0.0208in" fo:font-size="16pt" style:font-size-asian="16pt" style:font-size-complex="16pt"/>
    </style:style>
    <style:style style:name="T31" style:parent-style-name="預設段落字型" style:family="text">
      <style:text-properties style:font-name-asian="標楷體" style:font-weight-complex="bold" fo:letter-spacing="-0.0208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2.1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2.1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2.1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2.1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2.1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right="0.0152in"/>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1"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62"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87" style:parent-style-name="內文" style:family="paragraph">
      <style:paragraph-properties style:snap-to-layout-grid="false" fo:text-align="justify" fo:line-height="0.3194in" fo:margin-right="0.0152in"/>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left="0.593in" fo:margin-right="0.0152in" fo:text-indent="-0.2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left="0.593in" fo:margin-right="0.0152in" fo:text-indent="-0.2in">
        <style:tab-stops/>
      </style:paragraph-propertie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left="0.8222in" fo:margin-right="0.0152in" fo:text-indent="-0.4888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0.5486in" fo:margin-right="0.0152in" fo:text-indent="-0.1555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486in" fo:margin-right="0.0152in" fo:text-indent="-0.1555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7784in" fo:margin-right="0.0152in" fo:text-indent="0.4444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7784in" fo:margin-right="0.0152in" fo:text-indent="0.4444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5486in" fo:margin-right="0.0152in" fo:text-indent="-0.1555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9486in" fo:margin-right="0.0152in" fo:text-indent="-0.555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text-indent="2in"/>
    </style:style>
    <style:style style:name="T143" style:parent-style-name="預設段落字型" style:family="text">
      <style:text-properties style:font-name-asian="標楷體" fo:font-size="16pt" style:font-size-asian="16pt" style:font-size-complex="14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asian="標楷體" fo:font-size="16pt" style:font-size-asian="16pt" style:font-size-complex="14pt"/>
    </style:style>
    <style:style style:name="T146" style:parent-style-name="預設段落字型" style:family="text">
      <style:text-properties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P148" style:parent-style-name="內文" style:family="paragraph">
      <style:paragraph-properties style:snap-to-layout-grid="false" fo:text-align="justify" fo:line-height="0.3194in" fo:margin-left="0.593in" fo:margin-right="0.0152in" fo:text-indent="-0.2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letter-spacing="-0.0013in" style:text-position="6.2% 100%"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486in" fo:margin-right="0.0152in" fo:text-indent="-0.1555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8444in" fo:margin-right="0.0152in" fo:text-indent="-0.4444in">
        <style:tab-stops/>
      </style:paragraph-properties>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8451in" fo:margin-right="0.0152in" fo:text-indent="0.4444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593in" fo:margin-right="0.0152in" fo:text-indent="-0.2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593in" fo:margin-right="0.0152in" fo:text-indent="-0.2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6819in" fo:margin-right="0.0152in" fo:text-indent="-0.2888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6819in" fo:margin-right="0.0152in" fo:text-indent="-0.2888in">
        <style:tab-stops/>
      </style:paragraph-propertie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593in" fo:margin-right="0.0152in" fo:text-indent="-0.2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934in" fo:margin-right="0.0152in" fo:text-indent="-0.4888in">
        <style:tab-stops/>
      </style:paragraph-properties>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7263in" fo:margin-right="0.0152in" fo:text-indent="-0.33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593in" fo:margin-right="0.0152in" fo:text-indent="-0.2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6819in" fo:margin-right="0.0152in" fo:text-indent="-0.2888in">
        <style:tab-stops/>
      </style:paragraph-properties>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5958in" fo:margin-right="0.0152in" fo:text-indent="-0.3756in">
        <style:tab-stops/>
      </style:paragraph-properties>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style:font-weight-complex="bold" fo:letter-spacing="-0.0055in" style:letter-kerning="false"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22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27" style:parent-style-name="內文" style:family="paragraph">
      <style:paragraph-properties style:snap-to-layout-grid="false" fo:text-align="justify" fo:line-height="0.3194in" fo:margin-left="0.4444in" fo:text-indent="-0.4444in">
        <style:tab-stops/>
      </style:paragraph-properties>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194in" fo:text-indent="2in"/>
    </style:style>
    <style:style style:name="T231" style:parent-style-name="預設段落字型" style:family="text">
      <style:text-properties style:font-name-asian="標楷體" fo:font-size="16pt" style:font-size-asian="16pt" style:font-size-complex="14pt"/>
    </style:style>
    <style:style style:name="T232" style:parent-style-name="預設段落字型" style:family="text">
      <style:text-properties style:font-name-asian="標楷體" fo:font-size="16pt" style:font-size-asian="16pt" style:font-size-complex="14pt"/>
    </style:style>
    <style:style style:name="T233" style:parent-style-name="預設段落字型" style:family="text">
      <style:text-properties style:font-name-asian="標楷體" fo:letter-spacing="-0.0013in" style:text-position="6.2% 100%" fo:font-size="16pt" style:font-size-asian="16pt" style:font-size-complex="16pt"/>
    </style:style>
    <style:style style:name="T234" style:parent-style-name="預設段落字型" style:family="text">
      <style:text-properties style:font-name-asian="標楷體" fo:letter-spacing="-0.0013in" style:text-position="6.2% 100%" fo:font-size="16pt" style:font-size-asian="16pt" style:font-size-complex="16pt"/>
    </style:style>
    <style:style style:name="T235" style:parent-style-name="預設段落字型" style:family="text">
      <style:text-properties style:font-name-asian="標楷體" fo:font-size="16pt" style:font-size-asian="16pt" style:font-size-complex="14pt"/>
    </style:style>
    <style:style style:name="P236" style:parent-style-name="內文" style:family="paragraph">
      <style:paragraph-properties style:snap-to-layout-grid="false" fo:text-align="justify" fo:line-height="0.3194in" fo:margin-left="0.4451in" fo:text-indent="-0.4451in">
        <style:tab-stops/>
      </style:paragraph-properties>
    </style:style>
    <style:style style:name="T237" style:parent-style-name="預設段落字型" style:family="text">
      <style:text-properties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fo:letter-spacing="-0.0013in" style:text-position="6.2% 100%"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P241" style:parent-style-name="內文" style:family="paragraph">
      <style:paragraph-properties style:snap-to-layout-grid="false" fo:text-align="justify" fo:margin-bottom="0.125in" fo:line-height="0.3194in"/>
      <style:text-properties style:font-name-asian="標楷體" style:font-weight-complex="bold" fo:font-size="16pt" style:font-size-asian="16pt" style:font-size-complex="16pt"/>
    </style:style>
    <style:style style:name="P242"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0</text:span><text:span text:style-name="T20">月</text:span><text:span text:style-name="T21">7</text:span><text:span text:style-name="T22">日（星期一）</text:span><text:span text:style-name="T23">上午</text:span><text:span text:style-name="T24">9</text:span><text:span text:style-name="T25">時</text:span><text:span text:style-name="T26">4</text:span><text:span text:style-name="T27">分至下午</text:span><text:span text:style-name="T28">5</text:span><text:span text:style-name="T29">時</text:span><text:span text:style-name="T30">26</text:span><text:span text:style-name="T31">分</text:span></text:p>
      <text:p text:style-name="P32">地<text:s text:c="4"/>點：本院群賢樓101會議室</text:p>
      <text:p text:style-name="P33">出席委員：林佳龍<text:s text:c="2"/>鄭天財<text:s text:c="2"/>李桐豪<text:s text:c="2"/>蔣乃辛<text:s text:c="2"/>孔文吉<text:s text:c="2"/>陳淑慧</text:p>
      <text:p text:style-name="P34">陳亭妃<text:s text:c="2"/>邱志偉<text:s text:c="2"/>何欣純<text:s text:c="2"/>呂玉玲<text:s text:c="2"/>鄭麗君<text:s text:c="2"/>黃志雄</text:p>
      <text:p text:style-name="P35">陳學聖<text:s text:c="2"/>許智傑</text:p>
      <text:p text:style-name="P36">委員出席14人</text:p>
      <text:p text:style-name="P37">列席委員：吳秉叡<text:s text:c="2"/>楊麗環<text:s text:c="2"/>江啟臣<text:s text:c="2"/>費鴻泰<text:s text:c="2"/>許添財<text:s text:c="2"/>盧秀燕</text:p>
      <text:p text:style-name="P38">林德福<text:s text:c="2"/>廖正井<text:s text:c="2"/>黃偉哲<text:s text:c="2"/>黃昭順<text:s text:c="2"/>吳育仁<text:s text:c="2"/>陳碧涵</text:p>
      <text:p text:style-name="P39">陳明文<text:s text:c="2"/>李昆澤<text:s text:c="2"/>邱文彥<text:s text:c="2"/>張慶忠<text:s text:c="2"/>陳歐珀<text:s text:c="2"/>江惠貞</text:p>
      <text:p text:style-name="P40">徐耀昌<text:s text:c="2"/>簡東明<text:s text:c="2"/>呂學樟<text:s text:c="2"/>蘇清泉<text:s text:c="2"/>楊應雄<text:s text:c="2"/>劉櫂豪</text:p>
      <text:p text:style-name="P41">管碧玲<text:s text:c="2"/>徐欣瑩<text:s text:c="2"/>葉宜津<text:s text:c="2"/>李貴敏<text:s text:c="2"/>黃文玲<text:s text:c="2"/>王進士</text:p>
      <text:p text:style-name="P42">薛<text:s text:c="2"/>凌<text:s text:c="2"/>高金素梅<text:s text:c="2"/>吳育昇<text:s text:c="2"/>鄭汝芬<text:s text:c="2"/>潘維剛<text:s text:c="2"/>楊瓊瓔</text:p>
      <text:p text:style-name="P43">羅明才<text:s text:c="2"/>顏寬恒<text:s text:c="2"/>陳怡潔</text:p>
      <text:p text:style-name="P44">委員列席39人</text:p>
      <text:p text:style-name="P45"><text:span text:style-name="T46">列席人員：教育部政務次</text:span><text:span text:style-name="T47">長</text:span><text:span text:style-name="T48"><text:s text:c="15"/></text:span><text:span text:style-name="T49">陳益興率同有關人員</text:span></text:p>
      <text:p text:style-name="P50">國防部副處長<text:s text:c="29"/>彭立青</text:p>
      <text:p text:style-name="P51">財政部賦稅署專門委員<text:s text:c="21"/>李素蘭</text:p>
      <text:p text:style-name="P52">法務部參事<text:s text:c="31"/>范文豪</text:p>
      <text:p text:style-name="P53">衛生福利部科長<text:s text:c="27"/>王燕琴</text:p>
      <text:p text:style-name="P54">金融監督管理委員會銀行局組長<text:s text:c="13"/>林寶惜</text:p>
      <text:p text:style-name="P55">主<text:s text:c="4"/>席：陳召集委員淑慧</text:p>
      <text:p text:style-name="P56">專門委員：劉其昌</text:p>
      <text:p text:style-name="P57">主任秘書：阮<text:s text:c="2"/>森</text:p>
      <text:p text:style-name="P58">紀<text:s text:c="4"/>錄：簡任秘書<text:s text:c="2"/>秦素蓉<text:s text:c="4"/>簡任編審<text:s text:c="2"/>陳碧芬<text:s text:c="3"/>專員<text:s text:c="2"/>葉蘭</text:p>
      <text:p text:style-name="P59"/>
      <text:p text:style-name="P60">報<text:s text:c="2"/>告<text:s text:c="2"/>事<text:s text:c="2"/>項</text:p>
      <text:p text:style-name="P61">宣讀上次會議議事錄。</text:p>
      <text:p text:style-name="P62">決定：議事錄確定。</text:p>
      <text:p text:style-name="P63"/>
      <text:p text:style-name="P64">討<text:s text:c="2"/>論<text:s text:c="2"/>事<text:s text:c="2"/>項</text:p>
      <text:p text:style-name="P65">審查行政院函請審議「各級學校扶助學生就學勸募條例草案」案。</text:p>
      <text:p text:style-name="P66"><text:span text:style-name="T67">（本次會議有委員李桐豪</text:span><text:span text:style-name="T68">、</text:span><text:span text:style-name="T69">林佳龍</text:span><text:span text:style-name="T70">、</text:span><text:span text:style-name="T71">蔣乃辛</text:span><text:span text:style-name="T72">、</text:span><text:span text:style-name="T73">孔文吉</text:span><text:span text:style-name="T74">、</text:span><text:span text:style-name="T75">鄭天財</text:span><text:span text:style-name="T76">、</text:span><text:span text:style-name="T77">陳淑慧、陳亭妃、邱志偉、何欣純、呂玉玲</text:span><text:span text:style-name="T78">、</text:span><text:span text:style-name="T79">鄭麗君、黃志雄、陳學聖、江啟臣、許添財、陳碧涵、簡東明、鄭汝芬等</text:span><text:span text:style-name="T80">18</text:span><text:span text:style-name="T81">人提出質詢，均經教育部陳次長及相關人員即席答復說明。另有委員潘維剛</text:span><text:span text:style-name="T82">、吳育昇、黃昭順、</text:span><text:span text:style-name="T83">鄭汝芬</text:span><text:span text:style-name="T84">、</text:span><text:span text:style-name="T85">許智傑之書面質詢列入紀錄，刊登公報。）</text:span></text:p>
      <text:p text:style-name="P86">決議：</text:p>
      <text:p text:style-name="P87"><text:span text:style-name="T88"><text:s/></text:span><text:span text:style-name="T89">(</text:span><text:span text:style-name="T90">一</text:span><text:span text:style-name="T91">)</text:span><text:span text:style-name="T92">「各級學校扶助學生就學勸募條例草案」案：</text:span></text:p>
      <text:p text:style-name="P93"><text:span text:style-name="T94">1.</text:span><text:span text:style-name="T95">草案名稱</text:span><text:span text:style-name="T96">、第一條、第三條、第六條、第七條、第十條、第十三條、第十四條、第十七條及第十八條均照案通過。</text:span></text:p>
      <text:p text:style-name="P97"><text:span text:style-name="T98">2.</text:span><text:span text:style-name="T99">草案第二條</text:span><text:span text:style-name="T100">，</text:span><text:span text:style-name="T101">修正如下</text:span><text:span text:style-name="T102">：</text:span></text:p>
      <text:p text:style-name="P103">「第二條<text:s text:c="2"/>本條例之主管機關：在中央為教育部；在直轄市為直轄市政府；在縣（市）為縣（市）政府。」</text:p>
      <text:p text:style-name="P104"><text:span text:style-name="T105">3.</text:span><text:span text:style-name="T106">草案第四條</text:span><text:span text:style-name="T107">，</text:span><text:span text:style-name="T108">除</text:span><text:span text:style-name="T109">第二項末句「不得移作他用」</text:span><text:span text:style-name="T110">修正為「並不得用於與經濟弱勢學生就學無關之支出。」外</text:span><text:span text:style-name="T111">，</text:span><text:span text:style-name="T112">餘</text:span><text:span text:style-name="T113">照案通過。</text:span></text:p>
      <text:p text:style-name="P114"><text:span text:style-name="T115">4.</text:span><text:span text:style-name="T116">草案第五條</text:span><text:span text:style-name="T117">，</text:span><text:span text:style-name="T118">修正如下</text:span><text:span text:style-name="T119">：</text:span></text:p>
      <text:p text:style-name="P120">「第五條<text:s text:c="2"/>學校為前條第一項之勸募行為前，應填具申請書，並檢附教育儲蓄戶執行規定，向學校主管機關申請許可。</text:p>
      <text:p text:style-name="P121">前項勸募行為，得採數校聯合方式依前項規定申請辦理，並以其中一校為申請學校。</text:p>
      <text:p text:style-name="P122">私立學校經營不善或財務有重大缺失，經學校主管機關依規定限期改善，屆期未改善者，不得許可其勸募申請。</text:p>
      <text:p text:style-name="P123"><text:span text:style-name="T124">第一項執行規定，應包括教育儲蓄戶之經費存管、補助基準、動支程序</text:span><text:span text:style-name="T125">、</text:span><text:span text:style-name="T126">方式及用途</text:span><text:span text:style-name="T127">，</text:span><text:span text:style-name="T128">與勸募之目的、方式、公開徵信、預期效益及其他相關事項。</text:span></text:p>
      <text:p text:style-name="P129">第一項執行規定，應經學校校務會議通過，私立學校<text:soft-page-break/>並應提報所屬學校財團法人董事會同意；修正時，應報學校主管機關核准。</text:p>
      <text:p text:style-name="P130"><text:span text:style-name="T131">第一項申請許可之程序、期限、應檢附之文件或資料、審查項目、許可條件、許可之廢止及其他應遵行事項之辦法，由教育部定之。」</text:span><text:span text:style-name="T132">。</text:span></text:p>
      <text:p text:style-name="P133"><text:span text:style-name="T134">5.</text:span><text:span text:style-name="T135">草案第五條</text:span><text:span text:style-name="T136">，</text:span><text:span text:style-name="T137">通過附帶決議</text:span><text:span text:style-name="T138">1</text:span><text:span text:style-name="T139">項</text:span><text:span text:style-name="T140">：</text:span></text:p>
      <text:p text:style-name="P141">（1）第五條第二項聯合勸募教育經費之意旨，在於力求縮小各校際間勸募資源之差距，並列於第五條末項之教育部應訂定遵行事項之辦法中。</text:p>
      <text:p text:style-name="P142"><text:span text:style-name="T143">（提案及連署人：鄭麗君</text:span><text:span text:style-name="T144"><text:s text:c="2"/></text:span><text:span text:style-name="T145">鄭天財</text:span><text:span text:style-name="T146"><text:s text:c="2"/></text:span><text:span text:style-name="T147">孔文吉）</text:span></text:p>
      <text:p text:style-name="P148"><text:span text:style-name="T149">6.</text:span><text:span text:style-name="T150">草案第八條</text:span><text:span text:style-name="T151">，除增列第五項</text:span><text:span text:style-name="T152">「</text:span><text:span text:style-name="T153">經前項管理小組審查同意並經報請學校主管機關核准者，得將勸募所得移轉至其他學校教育儲蓄戶，支用他校經濟弱勢學生相關之支出。</text:span><text:span text:style-name="T154">」</text:span><text:span text:style-name="T155">、</text:span><text:span text:style-name="T156">原第五項改列第六項外</text:span><text:span text:style-name="T157">，</text:span><text:span text:style-name="T158">餘</text:span><text:span text:style-name="T159">照案通過。</text:span></text:p>
      <text:p text:style-name="P160"><text:span text:style-name="T161">7.</text:span><text:span text:style-name="T162">草案第九條</text:span><text:span text:style-name="T163">，</text:span><text:span text:style-name="T164">修正如下</text:span><text:span text:style-name="T165">：</text:span></text:p>
      <text:p text:style-name="P166">「第九條<text:s text:c="2"/>捐款人有指定對象或用途者，學校應依其指定對象或用途之需求項目支用。</text:p>
      <text:p text:style-name="P167"><text:span text:style-name="T168">前項指定對象於該教育階段畢業後，原捐款仍有賸餘者，學校應報學校主管機關核准後，依本條例所定扶助經濟弱勢學生之目的，補助其他學生</text:span><text:span text:style-name="T169">。但捐款人指定由原指定對象繼續支用者，得將勸募所得移轉其他學校教育儲蓄戶繼續執行</text:span><text:span text:style-name="T170">。」</text:span><text:span text:style-name="T171">。</text:span></text:p>
      <text:p text:style-name="P172"><text:span text:style-name="T173">8.</text:span><text:span text:style-name="T174">草案第十一條，除第二項修正為「學校應於每年一月三十一日前，將前一年度教育儲蓄戶收支報告及結餘留用情形，報學校主管機關備查</text:span><text:span text:style-name="T175">，</text:span><text:span text:style-name="T176">並公告於教育部指定之網站</text:span><text:span text:style-name="T177">，</text:span><text:span text:style-name="T178">以公開徵信。」</text:span><text:span text:style-name="T179">外，</text:span><text:span text:style-name="T180">餘</text:span><text:span text:style-name="T181">照案通過。</text:span></text:p>
      <text:p text:style-name="P182"><text:span text:style-name="T183">9.</text:span><text:span text:style-name="T184">草案第十二條，除第一項修正為「學校勸募行為不得以強制攤派或其他違反當事人意願之方式為之，並不得向因職務上或業務上關係有服從義務或受監督之人強行為之，及不得接受業務上有直接利害關係者所提供之捐贈。」外</text:span><text:span text:style-name="T185">，</text:span><text:span text:style-name="T186">餘</text:span><text:span text:style-name="T187">照案通過。</text:span></text:p>
      <text:p text:style-name="P188"><text:span text:style-name="T189">10.</text:span><text:span text:style-name="T190">草案第十五條，除第一項第二句中</text:span><text:span text:style-name="T191">「四萬元以上二十萬元以下」</text:span><text:span text:style-name="T192">修正為「五萬元以上二十五萬元以下」外</text:span><text:span text:style-name="T193">，</text:span><text:span text:style-name="T194">餘</text:span><text:span text:style-name="T195">照案通過。</text:span></text:p>
      <text:p text:style-name="P196"><text:span text:style-name="T197">11.</text:span><text:span text:style-name="T198">草案第十六條，除第一項第一款修正為「違反第五條第五項規定。」外</text:span><text:span text:style-name="T199">，</text:span><text:span text:style-name="T200">餘</text:span><text:span text:style-name="T201">照案通過。</text:span></text:p>
      <text:p text:style-name="P202"><text:span text:style-name="T203">12.</text:span><text:span text:style-name="T204">增訂草案第十九條如下</text:span><text:span text:style-name="T205">：</text:span></text:p>
      <text:p text:style-name="P206"><text:span text:style-name="T207">「違反本條例規定者，除依本條例處罰外，其有犯罪嫌疑時，應移送司法機關處理。」</text:span><text:span text:style-name="T208">。</text:span></text:p>
      <text:p text:style-name="P209">13.原草案第十九條至第二十一條，條文照案通過，條次依序遞改為第二十條至第二十二條。</text:p>
      <text:p text:style-name="P210"><text:span text:style-name="T211">14.</text:span><text:span text:style-name="T212">本案不須交由黨團協商。</text:span></text:p>
      <text:p text:style-name="P213"><text:span text:style-name="T214">15.</text:span><text:span text:style-name="T215">本案審查完竣，擬具審查報告，提請院會公決；院會討論本案時，推請陳召集委員淑慧補充說明。</text:span></text:p>
      <text:p text:style-name="P216"><text:span text:style-name="T217">(</text:span><text:span text:style-name="T218">二</text:span><text:span text:style-name="T219">)</text:span><text:span text:style-name="T220">對於委員質詢要求提供相關資料或以書面答覆者，請相關機關於</text:span><text:span text:style-name="T221">2</text:span><text:span text:style-name="T222">週內送交個別委員及</text:span><text:span text:style-name="T223">本</text:span><text:span text:style-name="T224">委員會。但委員另行指定期限者，從其指定。</text:span></text:p>
      <text:p text:style-name="P225"/>
      <text:p text:style-name="P226">臨<text:s text:c="2"/>時<text:s text:c="2"/>提<text:s text:c="2"/>案</text:p>
      <text:p text:style-name="P227"><text:span text:style-name="T228">一、</text:span><text:span text:style-name="T229">有鑑於「各級學校扶助學生就學勸募條例草案」，其立法意旨在於為協助經濟弱勢學生就學並排除行政運作上之障礙，因此此法之訂立、運用與罰則應給予扶助學生最大彈性，然此草案部分罰則與運用空間將影響扶助學生應有權益，爰此建請教育部應再行檢視相關條文精神與內容，釐清學校與受扶助學生應有之責任與權利，以落實社會關懷之理念，協助經濟弱勢學生就學之立法意旨。</text:span></text:p>
      <text:p text:style-name="P230"><text:span text:style-name="T231">（提案及連署人：黃志雄</text:span><text:span text:style-name="T232"><text:s text:c="2"/></text:span><text:span text:style-name="T233">陳學聖</text:span><text:span text:style-name="T234"><text:s text:c="2"/></text:span><text:span text:style-name="T235">陳淑慧）</text:span></text:p>
      <text:p text:style-name="P236"><text:span text:style-name="T237">決議：</text:span><text:span text:style-name="T238">照案通過，並函請</text:span><text:span text:style-name="T239">教育部</text:span><text:span text:style-name="T240">辦理。</text:span></text:p>
      <text:p text:style-name="P241"/>
      <text:p text:style-name="P242">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3" meta:paragraph-count="5" meta:word-count="380" meta:character-count="2542" meta:row-count="18" meta:non-whitespace-character-count="2167"/>
  </office:meta>
</office:document-meta>
</file>