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立法院公文備註" style:family="paragraph">
      <style:paragraph-properties fo:text-align="justify" fo:line-height="0.3194in" fo:margin-left="1.1111in" fo:margin-right="0.0152in" fo:text-indent="-1.1111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fo:letter-spacing="-0.0222in" style:letter-kerning="false" fo:font-size="16pt" style:font-size-asian="16pt" style:font-size-complex="16pt"/>
    </style:style>
    <style:style style:name="T25" style:parent-style-name="預設段落字型" style:family="text">
      <style:text-properties style:font-name="Times New Roman" style:font-weight-complex="bold" fo:letter-spacing="-0.0222in"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T30" style:parent-style-name="預設段落字型" style:family="text">
      <style:text-properties style:font-name="Times New Roman" style:font-weight-complex="bold" fo:letter-spacing="-0.0222in" fo:font-size="16pt" style:font-size-asian="16pt" style:font-size-complex="16pt"/>
    </style:style>
    <style:style style:name="T31" style:parent-style-name="預設段落字型" style:family="text">
      <style:text-properties style:font-name="Times New Roman" style:font-weight-complex="bold" fo:letter-spacing="-0.0222in" fo:font-size="16pt" style:font-size-asian="16pt" style:font-size-complex="16pt"/>
    </style:style>
    <style:style style:name="T32" style:parent-style-name="預設段落字型" style:family="text">
      <style:text-properties style:font-name="Times New Roman" style:font-weight-complex="bold" fo:letter-spacing="-0.0222in" fo:font-size="16pt" style:font-size-asian="16pt" style:font-size-complex="16pt"/>
    </style:style>
    <style:style style:name="T33" style:parent-style-name="預設段落字型" style:family="text">
      <style:text-properties style:font-name="Times New Roman" style:font-weight-complex="bold" fo:letter-spacing="-0.0222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2.2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2.2111in" fo:margin-right="0.0152in" fo:text-indent="-1.1111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2.2111in" fo:margin-right="0.0152in" fo:text-indent="-1.1111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2.2111in" fo:margin-right="0.0152in" fo:text-indent="-1.1111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2.2111in" fo:margin-right="0.0152in" fo:text-indent="-1.1111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55" style:parent-style-name="內文" style:family="paragraph">
      <style:paragraph-properties style:snap-to-layout-grid="false" fo:line-height="0.3194in"/>
      <style:text-properties style:font-name-asian="標楷體" fo:font-size="16pt" style:font-size-asian="16pt" style:font-size-complex="16pt"/>
    </style:style>
    <style:style style:name="P56" style:parent-style-name="本文" style:family="paragraph">
      <style:paragraph-properties fo:margin-top="0.125in" fo:margin-bottom="0.125in" fo:line-height="0.3194in" fo:margin-left="0.4451in" fo:text-indent="-0.4451in">
        <style:tab-stops/>
      </style:paragraph-properties>
    </style:style>
    <style:style style:name="T57" style:parent-style-name="預設段落字型" style:family="text">
      <style:text-properties style:font-name="Times New Roman" fo:font-weight="bold" style:font-weight-asian="bold" style:font-size-complex="16pt"/>
    </style:style>
    <style:style style:name="T58" style:parent-style-name="預設段落字型" style:family="text">
      <style:text-properties style:font-name="Times New Roman" fo:font-weight="bold" style:font-weight-asian="bold" style:font-weight-complex="bold" style:font-size-complex="16pt"/>
    </style:style>
    <style:style style:name="P59"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fo:font-size="16pt" style:font-size-asian="16pt" style:font-size-complex="16pt"/>
    </style:style>
    <style:style style:name="P65" style:parent-style-name="內文" style:family="paragraph">
      <style:paragraph-properties style:snap-to-layout-grid="false" fo:text-align="justify" fo:line-height="0.3194in"/>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weight="bold" style:font-weight-asian="bold" fo:font-size="16pt" style:font-size-asian="16pt" style:font-size-complex="16pt"/>
    </style:style>
    <style:style style:name="P72" style:parent-style-name="內文" style:family="paragraph">
      <style:paragraph-properties style:snap-to-layout-grid="false" fo:line-height="0.3194in" fo:margin-left="0.6729in" fo:text-indent="-0.4444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line-height="0.3194in" fo:margin-left="0.7125in" fo:text-indent="-0.3777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text-indent="2in"/>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text-indent="3.8222in"/>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style:snap-to-layout-grid="false" fo:line-height="0.3194in" fo:margin-left="0.2284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text-align="justify" fo:line-height="0.3194in" fo:margin-left="0.4444in" fo:text-indent="-0.4444in">
        <style:tab-stops/>
      </style:paragraph-properties>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fo:color="#000000" fo:font-size="16pt" style:font-size-asian="16pt" style:font-size-complex="16pt" fo:background-color="#FFFFFF"/>
    </style:style>
    <style:style style:name="T95" style:parent-style-name="預設段落字型" style:family="text">
      <style:text-properties style:font-name-asian="標楷體" fo:color="#000000" fo:font-size="16pt" style:font-size-asian="16pt" style:font-size-complex="16pt" fo:background-color="#FFFFFF"/>
    </style:style>
    <style:style style:name="T96" style:parent-style-name="預設段落字型" style:family="text">
      <style:text-properties style:font-name-asian="標楷體" fo:color="#000000" fo:font-size="16pt" style:font-size-asian="16pt" style:font-size-complex="16pt" fo:background-color="#FFFFFF"/>
    </style:style>
    <style:style style:name="T97" style:parent-style-name="預設段落字型" style:family="text">
      <style:text-properties style:font-name-asian="標楷體" fo:color="#000000" fo:font-size="16pt" style:font-size-asian="16pt" style:font-size-complex="16pt" fo:background-color="#FFFFFF"/>
    </style:style>
    <style:style style:name="T98" style:parent-style-name="預設段落字型" style:family="text">
      <style:text-properties style:font-name-asian="標楷體" fo:color="#000000" fo:font-size="16pt" style:font-size-asian="16pt" style:font-size-complex="16pt" fo:background-color="#FFFFFF"/>
    </style:style>
    <style:style style:name="T99" style:parent-style-name="預設段落字型" style:family="text">
      <style:text-properties style:font-name-asian="標楷體" fo:color="#000000" fo:font-size="16pt" style:font-size-asian="16pt" style:font-size-complex="16pt" fo:background-color="#FFFFFF"/>
    </style:style>
    <style:style style:name="T100" style:parent-style-name="預設段落字型" style:family="text">
      <style:text-properties style:font-name-asian="標楷體" fo:color="#000000" fo:font-size="16pt" style:font-size-asian="16pt" style:font-size-complex="16pt" fo:background-color="#FFFFFF"/>
    </style:style>
    <style:style style:name="T101" style:parent-style-name="預設段落字型" style:family="text">
      <style:text-properties style:font-name-asian="標楷體" fo:color="#000000" fo:font-size="16pt" style:font-size-asian="16pt" style:font-size-complex="16pt" fo:background-color="#FFFFFF"/>
    </style:style>
    <style:style style:name="T102" style:parent-style-name="預設段落字型" style:family="text">
      <style:text-properties style:font-name-asian="標楷體" fo:color="#000000" fo:font-size="16pt" style:font-size-asian="16pt" style:font-size-complex="16pt" fo:background-color="#FFFFFF"/>
    </style:style>
    <style:style style:name="T103" style:parent-style-name="預設段落字型" style:family="text">
      <style:text-properties style:font-name-asian="標楷體" fo:color="#000000" fo:font-size="16pt" style:font-size-asian="16pt" style:font-size-complex="16pt" fo:background-color="#FFFFFF"/>
    </style:style>
    <style:style style:name="T104" style:parent-style-name="預設段落字型" style:family="text">
      <style:text-properties style:font-name-asian="標楷體" fo:color="#000000" fo:font-size="16pt" style:font-size-asian="16pt" style:font-size-complex="16pt" fo:background-color="#FFFFFF"/>
    </style:style>
    <style:style style:name="T105" style:parent-style-name="預設段落字型" style:family="text">
      <style:text-properties style:font-name-asian="標楷體" fo:color="#000000" fo:font-size="16pt" style:font-size-asian="16pt" style:font-size-complex="16pt" fo:background-color="#FFFFFF"/>
    </style:style>
    <style:style style:name="T106" style:parent-style-name="預設段落字型" style:family="text">
      <style:text-properties style:font-name-asian="標楷體" fo:color="#000000" fo:font-size="16pt" style:font-size-asian="16pt" style:font-size-complex="16pt" fo:background-color="#FFFFFF"/>
    </style:style>
    <style:style style:name="T107" style:parent-style-name="預設段落字型" style:family="text">
      <style:text-properties style:font-name="標楷體" style:font-name-asian="標楷體" fo:color="#000000" fo:font-size="16pt" style:font-size-asian="16pt" style:font-size-complex="16pt" fo:background-color="#FFFFFF"/>
    </style:style>
    <style:style style:name="T108" style:parent-style-name="預設段落字型" style:family="text">
      <style:text-properties style:font-name-asian="標楷體" fo:color="#000000" fo:font-size="16pt" style:font-size-asian="16pt" style:font-size-complex="16pt" fo:background-color="#FFFFFF"/>
    </style:style>
    <style:style style:name="T109" style:parent-style-name="預設段落字型" style:family="text">
      <style:text-properties style:font-name="標楷體" style:font-name-asian="標楷體" fo:color="#000000" fo:font-size="16pt" style:font-size-asian="16pt" style:font-size-complex="16pt" fo:background-color="#FFFFFF"/>
    </style:style>
    <style:style style:name="T110" style:parent-style-name="預設段落字型" style:family="text">
      <style:text-properties style:font-name-asian="標楷體" fo:color="#000000" fo:font-size="16pt" style:font-size-asian="16pt" style:font-size-complex="16pt" fo:background-color="#FFFFFF"/>
    </style:style>
    <style:style style:name="T111" style:parent-style-name="預設段落字型" style:family="text">
      <style:text-properties style:font-name="標楷體" style:font-name-asian="標楷體" fo:color="#000000" fo:font-size="16pt" style:font-size-asian="16pt" style:font-size-complex="16pt" fo:background-color="#FFFFFF"/>
    </style:style>
    <style:style style:name="T112" style:parent-style-name="預設段落字型" style:family="text">
      <style:text-properties style:font-name-asian="標楷體" fo:color="#000000" fo:font-size="16pt" style:font-size-asian="16pt" style:font-size-complex="16pt" fo:background-color="#FFFFFF"/>
    </style:style>
    <style:style style:name="T113" style:parent-style-name="預設段落字型" style:family="text">
      <style:text-properties style:font-name-asian="標楷體" fo:color="#000000" fo:font-size="16pt" style:font-size-asian="16pt" style:font-size-complex="16pt" fo:background-color="#FFFFFF"/>
    </style:style>
    <style:style style:name="T114" style:parent-style-name="預設段落字型" style:family="text">
      <style:text-properties style:font-name-asian="標楷體" fo:color="#000000" fo:font-size="16pt" style:font-size-asian="16pt" style:font-size-complex="16pt" fo:background-color="#FFFFFF"/>
    </style:style>
    <style:style style:name="T115" style:parent-style-name="預設段落字型" style:family="text">
      <style:text-properties style:font-name="標楷體" style:font-name-asian="標楷體" fo:color="#000000" fo:font-size="16pt" style:font-size-asian="16pt" style:font-size-complex="16pt" fo:background-color="#FFFFFF"/>
    </style:style>
    <style:style style:name="T116" style:parent-style-name="預設段落字型" style:family="text">
      <style:text-properties style:font-name-asian="標楷體" fo:color="#000000" fo:font-size="16pt" style:font-size-asian="16pt" style:font-size-complex="16pt" fo:background-color="#FFFFFF"/>
    </style:style>
    <style:style style:name="T117" style:parent-style-name="預設段落字型" style:family="text">
      <style:text-properties style:font-name-asian="標楷體" fo:color="#000000" fo:font-size="16pt" style:font-size-asian="16pt" style:font-size-complex="16pt" fo:background-color="#FFFFFF"/>
    </style:style>
    <style:style style:name="T118" style:parent-style-name="預設段落字型" style:family="text">
      <style:text-properties style:font-name-asian="標楷體" fo:color="#000000" fo:font-size="16pt" style:font-size-asian="16pt" style:font-size-complex="16pt" fo:background-color="#FFFFFF"/>
    </style:style>
    <style:style style:name="T119" style:parent-style-name="預設段落字型" style:family="text">
      <style:text-properties style:font-name-asian="標楷體" fo:color="#000000" fo:font-size="16pt" style:font-size-asian="16pt" style:font-size-complex="16pt" fo:background-color="#FFFFFF"/>
    </style:style>
    <style:style style:name="T120" style:parent-style-name="預設段落字型" style:family="text">
      <style:text-properties style:font-name-asian="標楷體" fo:color="#000000" fo:font-size="16pt" style:font-size-asian="16pt" style:font-size-complex="16pt" fo:background-color="#FFFFFF"/>
    </style:style>
    <style:style style:name="T121" style:parent-style-name="預設段落字型" style:family="text">
      <style:text-properties style:font-name="標楷體" style:font-name-asian="標楷體" fo:color="#000000" fo:font-size="16pt" style:font-size-asian="16pt" style:font-size-complex="16pt" fo:background-color="#FFFFFF"/>
    </style:style>
    <style:style style:name="T122" style:parent-style-name="預設段落字型" style:family="text">
      <style:text-properties style:font-name-asian="標楷體" fo:color="#000000" fo:font-size="16pt" style:font-size-asian="16pt" style:font-size-complex="16pt" fo:background-color="#FFFFFF"/>
    </style:style>
    <style:style style:name="T123" style:parent-style-name="預設段落字型" style:family="text">
      <style:text-properties style:font-name="標楷體" style:font-name-asian="標楷體" fo:color="#000000" fo:font-size="16pt" style:font-size-asian="16pt" style:font-size-complex="16pt" fo:background-color="#FFFFFF"/>
    </style:style>
    <style:style style:name="T124" style:parent-style-name="預設段落字型" style:family="text">
      <style:text-properties style:font-name-asian="標楷體" fo:color="#000000" fo:font-size="16pt" style:font-size-asian="16pt" style:font-size-complex="16pt" fo:background-color="#FFFFFF"/>
    </style:style>
    <style:style style:name="P125" style:parent-style-name="內文" style:family="paragraph">
      <style:paragraph-properties style:snap-to-layout-grid="false" fo:text-align="justify" fo:line-height="0.3194in" fo:text-indent="2in"/>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4pt"/>
    </style:style>
    <style:style style:name="P133" style:parent-style-name="本文" style:family="paragraph">
      <style:paragraph-properties style:snap-to-layout-grid="false" fo:margin-bottom="0.125in" fo:line-height="0.3194in" fo:margin-right="0.0152in"/>
    </style:style>
    <style:style style:name="T134" style:parent-style-name="預設段落字型" style:family="text">
      <style:text-properties style:font-name="Times New Roman" fo:font-weight="bold" style:font-weight-asian="bold" style:font-weight-complex="bold" style:font-size-complex="16pt"/>
    </style:style>
    <style:style style:name="T135" style:parent-style-name="預設段落字型" style:family="text">
      <style:text-properties style:font-name="Times New Roman" style:font-weight-complex="bold" style:font-size-complex="16pt"/>
    </style:style>
    <style:style style:name="T136" style:parent-style-name="預設段落字型" style:family="text">
      <style:text-properties style:font-name="Times New Roman" style:font-size-complex="16pt"/>
    </style:style>
    <style:style style:name="T137" style:parent-style-name="預設段落字型" style:family="text">
      <style:text-properties style:font-name="Times New Roman" style:font-weight-complex="bold" style:font-size-complex="16pt"/>
    </style:style>
    <style:style style:name="P138" style:parent-style-name="內文" style:family="paragraph">
      <style:paragraph-properties style:snap-to-layout-grid="false" fo:text-align="justify" fo:line-height="0.3194in" fo:margin-left="0.4444in" fo:text-indent="-0.4444in">
        <style:tab-stops/>
      </style:paragraph-properties>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P168" style:parent-style-name="內文" style:family="paragraph">
      <style:paragraph-properties style:snap-to-layout-grid="false" fo:text-align="justify" fo:line-height="0.3194in" fo:text-indent="2in"/>
    </style:style>
    <style:style style:name="T169" style:parent-style-name="預設段落字型" style:family="text">
      <style:text-properties style:font-name-asian="標楷體" fo:font-size="16pt" style:font-size-asian="16pt" style:font-size-complex="14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4pt"/>
    </style:style>
    <style:style style:name="P176" style:parent-style-name="內文" style:family="paragraph">
      <style:paragraph-properties style:snap-to-layout-grid="false" fo:text-align="justify" fo:margin-bottom="0.125in" fo:line-height="0.3194in"/>
    </style:style>
    <style:style style:name="T177" style:parent-style-name="預設段落字型" style:family="text">
      <style:text-properties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194in" fo:margin-left="0.4444in" fo:text-indent="-0.4444in">
        <style:tab-stops/>
      </style:paragraph-properties>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194in" fo:text-indent="2in"/>
    </style:style>
    <style:style style:name="T189" style:parent-style-name="預設段落字型" style:family="text">
      <style:text-properties style:font-name-asian="標楷體" fo:font-size="16pt" style:font-size-asian="16pt" style:font-size-complex="14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in"/>
    </style:style>
    <style:style style:name="T192" style:parent-style-name="預設段落字型" style:family="text">
      <style:text-properties style:font-name-asian="標楷體" fo:font-size="16pt" style:font-size-asian="16pt" style:font-size-complex="14pt"/>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4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4pt"/>
    </style:style>
    <style:style style:name="P198" style:parent-style-name="內文" style:family="paragraph">
      <style:paragraph-properties style:snap-to-layout-grid="false" fo:text-align="justify" fo:margin-bottom="0.125in" fo:line-height="0.3194in"/>
    </style:style>
    <style:style style:name="T199" style:parent-style-name="預設段落字型" style:family="text">
      <style:text-properties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P204" style:parent-style-name="內文" style:family="paragraph">
      <style:paragraph-properties style:snap-to-layout-grid="false" fo:text-align="justify" fo:line-height="0.3194in" fo:margin-left="0.4444in" fo:text-indent="-0.4444in">
        <style:tab-stops/>
      </style:paragraph-properties>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194in" fo:text-indent="2in"/>
    </style:style>
    <style:style style:name="T213" style:parent-style-name="預設段落字型" style:family="text">
      <style:text-properties style:font-name-asian="標楷體" fo:font-size="16pt" style:font-size-asian="16pt" style:font-size-complex="14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in"/>
    </style:style>
    <style:style style:name="T216" style:parent-style-name="預設段落字型" style:family="text">
      <style:text-properties style:font-name-asian="標楷體" fo:font-size="16pt" style:font-size-asian="16pt" style:font-size-complex="14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4pt"/>
    </style:style>
    <style:style style:name="P222" style:parent-style-name="內文" style:family="paragraph">
      <style:paragraph-properties style:snap-to-layout-grid="false" fo:text-align="justify" fo:margin-bottom="0.125in" fo:line-height="0.3194in"/>
    </style:style>
    <style:style style:name="T223" style:parent-style-name="預設段落字型" style:family="text">
      <style:text-properties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P228" style:parent-style-name="內文" style:family="paragraph">
      <style:paragraph-properties style:snap-to-layout-grid="false" fo:text-align="justify" fo:line-height="0.3194in" fo:margin-left="0.4444in" fo:text-indent="-0.4444in">
        <style:tab-stops/>
      </style:paragraph-properties>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fo:background-color="#FFFFFF"/>
    </style:style>
    <style:style style:name="T251" style:parent-style-name="預設段落字型" style:family="text">
      <style:text-properties style:font-name-asian="標楷體" fo:color="#000000" fo:font-size="16pt" style:font-size-asian="16pt" style:font-size-complex="16pt" fo:background-color="#FFFFFF"/>
    </style:style>
    <style:style style:name="T252" style:parent-style-name="預設段落字型" style:family="text">
      <style:text-properties style:font-name-asian="標楷體" fo:color="#000000" fo:font-size="16pt" style:font-size-asian="16pt" style:font-size-complex="16pt" fo:background-color="#FFFFFF"/>
    </style:style>
    <style:style style:name="T253" style:parent-style-name="預設段落字型" style:family="text">
      <style:text-properties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194in" fo:text-indent="2in"/>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style:style>
    <style:style style:name="T261" style:parent-style-name="預設段落字型" style:family="text">
      <style:text-properties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P266"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26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7</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0</text:span><text:span text:style-name="T20">月</text:span><text:span text:style-name="T21">9</text:span><text:span text:style-name="T22">日（星期</text:span><text:span text:style-name="T23">三</text:span><text:span text:style-name="T24">）</text:span><text:span text:style-name="T25">上午</text:span><text:span text:style-name="T26">9</text:span><text:span text:style-name="T27">時</text:span><text:span text:style-name="T28">1</text:span><text:span text:style-name="T29">分至下午</text:span><text:span text:style-name="T30">4</text:span><text:span text:style-name="T31">時</text:span><text:span text:style-name="T32">42</text:span><text:span text:style-name="T33">分</text:span></text:p>
      <text:p text:style-name="P34">地<text:s text:c="4"/>點：本院群賢樓101會議室</text:p>
      <text:p text:style-name="P35">出席委員：陳亭妃<text:s text:c="2"/>李桐豪<text:s text:c="2"/>陳淑慧<text:s text:c="2"/>蔣乃辛<text:s text:c="2"/>鄭天財<text:s text:c="2"/>林佳龍</text:p>
      <text:p text:style-name="P36">邱志偉<text:s text:c="2"/>何欣純<text:s text:c="2"/>陳學聖<text:s text:c="2"/>鄭麗君<text:s text:c="2"/>黃志雄<text:s text:c="2"/>孔文吉</text:p>
      <text:p text:style-name="P37">呂玉玲<text:s text:c="2"/>許智傑</text:p>
      <text:p text:style-name="P38">委員出席14人</text:p>
      <text:p text:style-name="P39">列席委員：吳秉叡<text:s text:c="2"/>李貴敏<text:s text:c="2"/>黃昭順<text:s text:c="2"/>許添財<text:s text:c="2"/>陳雪生<text:s text:c="2"/>費鴻泰</text:p>
      <text:p text:style-name="P40">孫大千<text:s text:c="2"/>黃偉哲<text:s text:c="2"/>賴士葆<text:s text:c="2"/>林德福<text:s text:c="2"/>蔡其昌<text:s text:c="2"/>盧秀燕</text:p>
      <text:p text:style-name="P41">李昆澤<text:s text:c="2"/>許忠信<text:s text:c="2"/>廖正井<text:s text:c="2"/>簡東明<text:s text:c="2"/>邱文彥<text:s text:c="2"/>楊麗環</text:p>
      <text:p text:style-name="P42">楊瓊瓔<text:s text:c="2"/>江惠貞<text:s text:c="2"/>徐欣瑩<text:s text:c="2"/>羅淑蕾<text:s text:c="2"/>蔡錦隆<text:s text:c="2"/>黃文玲</text:p>
      <text:p text:style-name="P43">劉櫂豪<text:s text:c="2"/>蘇清泉<text:s text:c="2"/>姚文智<text:s text:c="2"/>陳明文<text:s text:c="2"/>林明溱<text:s text:c="2"/>呂學樟</text:p>
      <text:p text:style-name="P44">薛<text:s text:c="2"/>凌<text:s text:c="2"/>林滄敏<text:s text:c="2"/>潘維剛<text:s text:c="2"/>羅明才<text:s text:c="2"/>顏寬恒<text:s text:c="2"/>鄭汝芬</text:p>
      <text:p text:style-name="P45">委員列席36人</text:p>
      <text:p text:style-name="P46">列席人員：國立故宮博物院院長<text:s text:c="11"/>馮明珠率同有關人員</text:p>
      <text:p text:style-name="P47"><text:s text:c="10"/>行政院主計總處專門委員<text:s text:c="19"/>陳幸敏</text:p>
      <text:p text:style-name="P48">主<text:s text:c="4"/>席：陳召集委員淑慧</text:p>
      <text:p text:style-name="P49">專門委員：劉其昌</text:p>
      <text:p text:style-name="P50">主任秘書：阮<text:s text:c="2"/>森</text:p>
      <text:p text:style-name="P51">紀<text:s text:c="4"/>錄：簡任秘書<text:s/>秦素蓉<text:s text:c="4"/>簡任編審<text:s/>陳碧芬<text:s text:c="3"/>專員<text:s/>葉蘭</text:p>
      <text:p text:style-name="P52"/>
      <text:p text:style-name="P53">報<text:s text:c="2"/>告<text:s text:c="2"/>事<text:s text:c="2"/>項</text:p>
      <text:p text:style-name="P54">一、宣讀上次會議議事錄。</text:p>
      <text:p text:style-name="P55">決定：議事錄確定。</text:p>
      <text:p text:style-name="P56"><text:span text:style-name="T57">二、</text:span><text:span text:style-name="T58">國立故宮博物院院長列席報告業務概況，並備質詢。</text:span></text:p>
      <text:p text:style-name="P59">（本次會議採綜合詢答，委員陳亭妃、李桐豪、陳淑慧、蔣乃辛、孔文吉、林佳龍、鄭麗君、何欣純、呂玉玲、鄭天財、陳學聖、楊瓊瓔、邱志偉、黃偉哲、黃志雄、邱文彥、陳明文等17人提出質詢，均經故宮博物院馮院長及相關人員即席答復說明。另有委<text:soft-page-break/>員陳碧涵、陳怡潔、鄭汝芬、許智傑之書面質詢列入紀錄，刊登公報。）</text:p>
      <text:p text:style-name="P60">決定：</text:p>
      <text:p text:style-name="P61">(一)對於委員質詢要求提供相關資料或以書面答覆者，請相關機關於2週內送交個別委員及本委員會。但委員另行指定期限者，從其指定。</text:p>
      <text:p text:style-name="P62">(二)本案報告及詢答結束。</text:p>
      <text:p text:style-name="P63"/>
      <text:p text:style-name="P64">討<text:s text:c="2"/>論<text:s text:c="2"/>事<text:s text:c="2"/>項</text:p>
      <text:p text:style-name="P65"><text:span text:style-name="T66">處理國立故宮博物院函為</text:span><text:span text:style-name="T67">102</text:span><text:span text:style-name="T68">年度中央政府總預算決議，檢送辦理大故宮計畫總顧問費用預算解凍專案報告，請安排報告案</text:span><text:span text:style-name="T69">。</text:span></text:p>
      <text:p text:style-name="P70">說明：依據本院審查102年度中央政府總預算案（教育及文化委員會歲出部分第2款第6項國立故宮博物院）通過決議第九項。</text:p>
      <text:p text:style-name="P71">決議：</text:p>
      <text:p text:style-name="P72">一、本案准予動支3,000萬元，其餘繼續凍結，並通過決議1項，均提報院會。</text:p>
      <text:p text:style-name="P73">(一)國立故宮博物院營建工程總顧問費8,780萬元，同意先行解凍概念設計所需之3,000萬元，其金額不得支用於大故宮之工程經費，其餘俟環境影響評估通過後，始得解凍。</text:p>
      <text:p text:style-name="P74"><text:span text:style-name="T75">（</text:span><text:span text:style-name="T76">提案及</text:span><text:span text:style-name="T77">連署</text:span><text:span text:style-name="T78">人</text:span><text:span text:style-name="T79">：孔文吉</text:span><text:span text:style-name="T80"><text:s text:c="2"/></text:span><text:span text:style-name="T81">鄭麗君</text:span><text:span text:style-name="T82"><text:s text:c="2"/></text:span><text:span text:style-name="T83">林佳龍</text:span></text:p>
      <text:p text:style-name="P84"><text:span text:style-name="T85">陳淑慧</text:span><text:span text:style-name="T86"><text:s text:c="2"/></text:span><text:span text:style-name="T87">呂玉玲</text:span><text:span text:style-name="T88"><text:s text:c="2"/></text:span><text:span text:style-name="T89">陳學聖）</text:span></text:p>
      <text:p text:style-name="P90"><text:s text:c="4"/></text:p>
      <text:p text:style-name="P91">臨<text:s text:c="2"/>時<text:s text:c="2"/>提<text:s text:c="2"/>案</text:p>
      <text:p text:style-name="P92"><text:span text:style-name="T93">一、</text:span><text:span text:style-name="T94">立法院於審議</text:span><text:span text:style-name="T95">102</text:span><text:span text:style-name="T96">年度中央政府總預算案（故宮博物院部分）時，將｢大故宮計畫｣總顧問費全數凍結，且立法院教育及文化委員會於今年</text:span><text:span text:style-name="T97">5</text:span><text:span text:style-name="T98">月國立故宮博物院第一次提送預算解凍報告時，亦未准予解凍。查｢大故宮計畫｣就財務規劃、環境永續、都市計畫、經濟效益與交通疏導皆有本質性問題，矧國立故宮博物院所提送之各種替代方案，非但無助於問題之解決，反而</text:span><text:soft-page-break/><text:span text:style-name="T99">顯露其辦理重大公共工程能力之不足，如其提出之交通解決方案顯然與交通部</text:span><text:span text:style-name="T100">95</text:span><text:span text:style-name="T101">年交路字第</text:span><text:span text:style-name="T102">0950009350</text:span><text:span text:style-name="T103">號</text:span><text:span text:style-name="T104">復台北市政府函及相關大眾捷運及水利法令有所相違。國立故宮博物院歷次提送之報告既有諸多瑕疵，</text:span><text:span text:style-name="T105">立法院教育及文化</text:span><text:span text:style-name="T106">委員會除將嚴格把關相關經費之動支外，並要求國立故宮博物院應將</text:span><text:span text:style-name="T107">「</text:span><text:span text:style-name="T108">大故宮計畫土方開挖量粗估</text:span><text:span text:style-name="T109">」</text:span><text:span text:style-name="T110">與</text:span><text:span text:style-name="T111">「</text:span><text:span text:style-name="T112">故宮擴建之</text:span><text:span text:style-name="T113">可能</text:span><text:span text:style-name="T114">替代方案</text:span><text:span text:style-name="T115">」</text:span><text:span text:style-name="T116">於</text:span><text:span text:style-name="T117">立法院教育及文化</text:span><text:span text:style-name="T118">委員會審議</text:span><text:span text:style-name="T119">2014</text:span><text:span text:style-name="T120">年度</text:span><text:span text:style-name="T121">「</text:span><text:span text:style-name="T122">大故宮計畫</text:span><text:span text:style-name="T123">」</text:span><text:span text:style-name="T124">相關預算前，提送立法院教育及文化委員會。</text:span></text:p>
      <text:p text:style-name="P125"><text:span text:style-name="T126">（提案及連署人：</text:span><text:span text:style-name="T127">鄭麗君</text:span><text:span text:style-name="T128"><text:s text:c="2"/></text:span><text:span text:style-name="T129">林佳龍</text:span><text:span text:style-name="T130"><text:s text:c="2"/></text:span><text:span text:style-name="T131">何欣純</text:span><text:span text:style-name="T132">）</text:span></text:p>
      <text:p text:style-name="P133"><text:span text:style-name="T134">決議：</text:span><text:span text:style-name="T135">照案通過，並函請</text:span><text:span text:style-name="T136">國立故宮博物院</text:span><text:span text:style-name="T137">辦理。</text:span></text:p>
      <text:p text:style-name="P138"><text:span text:style-name="T139">二、合作社法第三條規定，消費合作社之業務為</text:span><text:span text:style-name="T140">「</text:span><text:span text:style-name="T141">經營生活用品銷售業務</text:span><text:span text:style-name="T142">」</text:span><text:span text:style-name="T143">，僅在</text:span><text:span text:style-name="T144">「</text:span><text:span text:style-name="T145">適應社員需要</text:span><text:span text:style-name="T146">」</text:span><text:span text:style-name="T147">之前提下，得例外兼營或經營</text:span><text:span text:style-name="T148">「</text:span><text:span text:style-name="T149">與主管業務有關之其他附屬業務</text:span><text:span text:style-name="T150">」</text:span><text:span text:style-name="T151">，惟國立故宮博物院員工消費合作社卻長期經營利潤豐厚之館內餐飲與文物複製品銷售業務，縱</text:span><text:span text:style-name="T152">立法</text:span><text:span text:style-name="T153">院與監察審計單位多次指謫在案，國立故宮博物院仍未澈底改進，則系爭合作社縱屬社團法人，其與故宮之權利義務仍有釐清必要。矧內政部</text:span><text:span text:style-name="T154">87</text:span><text:span text:style-name="T155">年內社字</text:span><text:span text:style-name="T156">8740627</text:span><text:span text:style-name="T157">號函指出，機關內設立之員工消費合作社非屬機關本身，國立故宮博物院</text:span><text:span text:style-name="T158">2012</text:span><text:span text:style-name="T159">年卻仍委託其員工消費合作社，代其於中國辦理商標申請，毋論就合法性與合目的性皆有疑議。爰請國立故宮博物院於審議</text:span><text:span text:style-name="T160">2014</text:span><text:span text:style-name="T161">年度國立故宮博物院預算前，提送國立故宮博物院與國立故宮博物院員工消費合作社所有法律上仍存在權利義務之清單</text:span><text:span text:style-name="T162">(</text:span><text:span text:style-name="T163">含委託消合社赴中國辦理商標申請之契約與其他相關文書</text:span><text:span text:style-name="T164">)</text:span><text:span text:style-name="T165">，並說明</text:span><text:span text:style-name="T166">2012</text:span><text:span text:style-name="T167">年委託員工消費合作社至中國辦理商標申請之決策流程。</text:span></text:p>
      <text:p text:style-name="P168"><text:span text:style-name="T169">（提案及連署人：</text:span><text:span text:style-name="T170">鄭麗君</text:span><text:span text:style-name="T171"><text:s text:c="2"/></text:span><text:span text:style-name="T172">林佳龍</text:span><text:span text:style-name="T173"><text:s text:c="2"/></text:span><text:span text:style-name="T174">何欣純</text:span><text:span text:style-name="T175">）</text:span></text:p>
      <text:p text:style-name="P176"><text:span text:style-name="T177">決議：</text:span><text:span text:style-name="T178">照案通過，並函請</text:span><text:span text:style-name="T179">國立故宮博物</text:span><text:span text:style-name="T180">院</text:span><text:span text:style-name="T181">辦理。</text:span></text:p>
      <text:p text:style-name="P182"><text:span text:style-name="T183">三、有鑑於</text:span><text:span text:style-name="T184">大故宮計畫為</text:span><text:span text:style-name="T185">我國相當重要的文化建設，且其可行性計畫已由行政院經濟建設委員會核定通過，並於今年辦理環境影響評估，然部分民眾對於興建地點之地質</text:span><text:span text:style-name="T186">、水文水質、空氣品質、噪音、挀動、廢棄物、生態環境、景觀、遊憩環境、交通運輸、社會環境、土地利用、產經活動、文化環境等仍存有相當疑慮</text:span><text:span text:style-name="T187">，爰此建請故宮應針對民眾所提之疑慮與建議納入環境影響評估，並研議可替代方案。</text:span></text:p>
      <text:p text:style-name="P188"><text:span text:style-name="T189">（提案人：</text:span><text:span text:style-name="T190">黃志雄</text:span></text:p>
      <text:p text:style-name="P191"><text:span text:style-name="T192"><text:s text:c="2"/></text:span><text:span text:style-name="T193">連署人：</text:span><text:span text:style-name="T194">鄭天財</text:span><text:span text:style-name="T195"><text:s text:c="2"/></text:span><text:span text:style-name="T196">陳淑慧</text:span><text:span text:style-name="T197">）</text:span></text:p>
      <text:p text:style-name="P198"><text:span text:style-name="T199">決議：</text:span><text:span text:style-name="T200">照案通過，並函請</text:span><text:span text:style-name="T201">國立故宮博物</text:span><text:span text:style-name="T202">院</text:span><text:span text:style-name="T203">辦理。</text:span></text:p>
      <text:p text:style-name="P204"><text:span text:style-name="T205">四、雖然國立故宮博物院為全球最受歡迎博物館之一，</text:span><text:span text:style-name="T206">101</text:span><text:span text:style-name="T207">年參觀人次已突破</text:span><text:span text:style-name="T208">430</text:span><text:span text:style-name="T209">萬人次，但檢視故宮近年所發生的爭議案件，如消合社經營爭議</text:span><text:span text:style-name="T210">、文物配件盤點不實出現遺缺、員工監守自盜盜拷千件文獻轉賣牟利、大故宮計畫經費環評爭議等</text:span><text:span text:style-name="T211">，都顯示出故宮內部管理機制有所疏漏，爰此建請故宮應立即針對所有內部管理稽核機制，進行整頓與檢討，調整相關管理人員，避免其他爭議案件再度發生，以維我國應有之國際文化形象。</text:span></text:p>
      <text:p text:style-name="P212"><text:span text:style-name="T213">（提案人：</text:span><text:span text:style-name="T214">黃志雄</text:span></text:p>
      <text:p text:style-name="P215"><text:span text:style-name="T216"><text:s text:c="2"/></text:span><text:span text:style-name="T217">連署人：</text:span><text:span text:style-name="T218">鄭天財</text:span><text:span text:style-name="T219"><text:s text:c="2"/></text:span><text:span text:style-name="T220">陳淑慧</text:span><text:span text:style-name="T221">）</text:span></text:p>
      <text:p text:style-name="P222"><text:span text:style-name="T223">決議：</text:span><text:span text:style-name="T224">照案通過，並函請</text:span><text:span text:style-name="T225">國立故宮博物</text:span><text:span text:style-name="T226">院</text:span><text:span text:style-name="T227">辦理。</text:span></text:p>
      <text:p text:style-name="P228"><text:span text:style-name="T229">五、鑒於立法院審查</text:span><text:span text:style-name="T230">102</text:span><text:span text:style-name="T231">年度故宮總預算案時決議，將大故宮計畫總顧問費</text:span><text:span text:style-name="T232">1</text:span><text:span text:style-name="T233">億</text:span><text:span text:style-name="T234">300</text:span><text:span text:style-name="T235">萬元（統刪後剩</text:span><text:span text:style-name="T236">8,780</text:span><text:span text:style-name="T237">萬）全數凍結，俟取得社區共識，通過環境影響評估審查、都市計畫審議等相關審議，以及立法院教育及文化委員會召開公聽會後，經同意後始得動支</text:span><text:span text:style-name="T238">；</text:span><text:span text:style-name="T239">然至今僅完成在立法院教育及文化委員會召開公聽會，其他</text:span><text:span text:style-name="T240">3</text:span><text:span text:style-name="T241">項立法院要求之解凍要件均未完成，亦未將相關資料送交立法院備查，爰此，要求</text:span><text:span text:style-name="T242">國立</text:span><text:span text:style-name="T243">故宮</text:span><text:span text:style-name="T244">博物院將</text:span><text:span text:style-name="T245">環境影響評估審查、都市計畫審議</text:span><text:span text:style-name="T246">及民意調查等資料</text:span><text:span text:style-name="T247">，</text:span><text:span text:style-name="T248">於</text:span><text:span text:style-name="T249">1週內送</text:span><text:span text:style-name="T250">立法院教育及文化</text:span><text:span text:style-name="T251">委員會</text:span><text:span text:style-name="T252">各委員參考</text:span><text:span text:style-name="T253">。</text:span></text:p>
      <text:p text:style-name="P254"><text:span text:style-name="T255">（提案及連署人：林佳龍</text:span><text:span text:style-name="T256"><text:s text:c="2"/></text:span><text:span text:style-name="T257">何欣純</text:span><text:span text:style-name="T258"><text:s text:c="2"/></text:span><text:span text:style-name="T259">邱志偉）</text:span></text:p>
      <text:p text:style-name="P260"><text:span text:style-name="T261">決議：</text:span><text:span text:style-name="T262">照案通過，並函請</text:span><text:span text:style-name="T263">國立故宮博物</text:span><text:span text:style-name="T264">院</text:span><text:span text:style-name="T265">辦理。</text:span></text:p>
      <text:p text:style-name="P266"/>
      <text:p text:style-name="P267">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5" meta:word-count="406" meta:character-count="2717" meta:row-count="19" meta:non-whitespace-character-count="2316"/>
  </office:meta>
</office:document-meta>
</file>