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138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138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138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138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138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138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138in" style:letter-kerning="false" fo:font-size="16pt" style:font-size-asian="16pt" style:font-size-complex="16pt"/>
    </style:style>
    <style:style style:name="P12" style:parent-style-name="立法院公文備註" style:family="paragraph">
      <style:paragraph-properties fo:text-align="justify" fo:line-height="0.3194in" fo:margin-left="1.0972in" fo:margin-right="0.0152in" fo:text-indent="-1.0972in">
        <style:tab-stops/>
      </style:paragraph-properties>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138in" style:letter-kerning="false" fo:font-size="16pt" style:font-size-asian="16pt" style:font-size-complex="16pt"/>
    </style:style>
    <style:style style:name="T17" style:parent-style-name="預設段落字型" style:family="text">
      <style:text-properties style:font-name="Times New Roman" fo:letter-spacing="-0.0138in" style:letter-kerning="false" fo:font-size="16pt" style:font-size-asian="16pt" style:font-size-complex="16pt"/>
    </style:style>
    <style:style style:name="T18" style:parent-style-name="預設段落字型" style:family="text">
      <style:text-properties style:font-name="Times New Roman" fo:letter-spacing="-0.0138in" style:letter-kerning="false" fo:font-size="16pt" style:font-size-asian="16pt" style:font-size-complex="16pt"/>
    </style:style>
    <style:style style:name="T19" style:parent-style-name="預設段落字型" style:family="text">
      <style:text-properties style:font-name="Times New Roman" fo:letter-spacing="-0.0138in" style:letter-kerning="false" fo:font-size="16pt" style:font-size-asian="16pt" style:font-size-complex="16pt"/>
    </style:style>
    <style:style style:name="T20" style:parent-style-name="預設段落字型" style:family="text">
      <style:text-properties style:font-name="Times New Roman" fo:letter-spacing="-0.0138in" style:letter-kerning="false" fo:font-size="16pt" style:font-size-asian="16pt" style:font-size-complex="16pt"/>
    </style:style>
    <style:style style:name="T21" style:parent-style-name="預設段落字型" style:family="text">
      <style:text-properties style:font-name="Times New Roman" fo:letter-spacing="-0.0138in" style:letter-kerning="false" fo:font-size="16pt" style:font-size-asian="16pt" style:font-size-complex="16pt"/>
    </style:style>
    <style:style style:name="T22" style:parent-style-name="預設段落字型" style:family="text">
      <style:text-properties style:font-name="Times New Roman" fo:letter-spacing="-0.0138in" style:letter-kerning="false" fo:font-size="16pt" style:font-size-asian="16pt" style:font-size-complex="16pt"/>
    </style:style>
    <style:style style:name="T23" style:parent-style-name="預設段落字型" style:family="text">
      <style:text-properties style:font-name="Times New Roman" fo:letter-spacing="-0.0138in" style:letter-kerning="false" fo:font-size="16pt" style:font-size-asian="16pt" style:font-size-complex="16pt"/>
    </style:style>
    <style:style style:name="T24" style:parent-style-name="預設段落字型" style:family="text">
      <style:text-properties style:font-name="Times New Roman" fo:letter-spacing="-0.0138in" style:letter-kerning="false" fo:font-size="16pt" style:font-size-asian="16pt" style:font-size-complex="16pt"/>
    </style:style>
    <style:style style:name="T25" style:parent-style-name="預設段落字型" style:family="text">
      <style:text-properties style:font-name="Times New Roman" fo:letter-spacing="-0.0138in" style:letter-kerning="false" fo:font-size="16pt" style:font-size-asian="16pt" style:font-size-complex="16pt"/>
    </style:style>
    <style:style style:name="T26" style:parent-style-name="預設段落字型" style:family="text">
      <style:text-properties style:font-name="Times New Roman" fo:letter-spacing="-0.0138in" style:letter-kerning="false" fo:font-size="16pt" style:font-size-asian="16pt" style:font-size-complex="16pt"/>
    </style:style>
    <style:style style:name="T27" style:parent-style-name="預設段落字型" style:family="text">
      <style:text-properties style:font-name="Times New Roman" fo:letter-spacing="-0.0138in" style:letter-kerning="false" fo:font-size="16pt" style:font-size-asian="16pt" style:font-size-complex="16pt"/>
    </style:style>
    <style:style style:name="T28" style:parent-style-name="預設段落字型" style:family="text">
      <style:text-properties style:font-name="Times New Roman" fo:letter-spacing="-0.0138in" style:letter-kerning="false" fo:font-size="16pt" style:font-size-asian="16pt" style:font-size-complex="16pt"/>
    </style:style>
    <style:style style:name="T29" style:parent-style-name="預設段落字型" style:family="text">
      <style:text-properties style:font-name="Times New Roman" fo:letter-spacing="-0.0138in" style:letter-kerning="false" fo:font-size="16pt" style:font-size-asian="16pt" style:font-size-complex="16pt"/>
    </style:style>
    <style:style style:name="T30" style:parent-style-name="預設段落字型" style:family="text">
      <style:text-properties style:font-name="Times New Roman" fo:letter-spacing="-0.0138in" style:letter-kerning="false" fo:font-size="16pt" style:font-size-asian="16pt" style:font-size-complex="16pt"/>
    </style:style>
    <style:style style:name="P3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1in" fo:margin-right="0.0152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letter-spacing="-0.0013in" style:text-position="6.2% 100%" fo:font-size="16pt" style:font-size-asian="16pt" style:font-size-complex="16pt"/>
    </style:style>
    <style:style style:name="T36" style:parent-style-name="預設段落字型" style:family="text">
      <style:text-properties style:font-name-asian="標楷體" fo:letter-spacing="-0.0013in" style:text-position="6.2% 100%"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left="1.1in" fo:margin-right="0.0152in">
        <style:tab-stops/>
      </style:paragraph-properties>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6"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87"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P92"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93" style:parent-style-name="內文" style:family="paragraph">
      <style:paragraph-properties style:snap-to-layout-grid="false" fo:text-align="justify" fo:line-height="0.3194in" fo:margin-right="0.0152in" fo:text-indent="0.2222in"/>
      <style:text-properties style:font-name-asian="標楷體" fo:font-size="16pt" style:font-size-asian="16pt"/>
    </style:style>
    <style:style style:name="P94" style:parent-style-name="內文" style:family="paragraph">
      <style:paragraph-properties style:snap-to-layout-grid="false" fo:text-align="justify" fo:line-height="0.3194in" fo:margin-left="0.6006in" fo:margin-right="0.0152in" fo:text-indent="-0.1555in">
        <style:tab-stops/>
      </style:paragraph-properties>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style:snap-to-layout-grid="false" fo:text-align="justify" fo:line-height="0.3194in" fo:margin-left="0.6673in" fo:margin-right="0.0152in" fo:text-indent="-0.2222in">
        <style:tab-stops/>
      </style:paragraph-properties>
      <style:text-properties style:font-name-asian="標楷體" fo:font-size="16pt" style:font-size-asian="16pt" style:font-size-complex="16pt"/>
    </style:style>
    <style:style style:name="P99" style:parent-style-name="內文" style:family="paragraph">
      <style:paragraph-properties style:snap-to-layout-grid="false" fo:text-align="justify" fo:line-height="0.3194in" fo:margin-left="0.6013in" fo:margin-right="0.0152in">
        <style:tab-stops/>
      </style:paragraph-properties>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P120" style:parent-style-name="內文" style:family="paragraph">
      <style:paragraph-properties style:snap-to-layout-grid="false" fo:text-align="justify" fo:line-height="0.3194in" fo:margin-left="0.6006in" fo:margin-right="0.0152in" fo:text-indent="-0.1555in">
        <style:tab-stops/>
      </style:paragraph-properties>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3194in" fo:margin-left="0.593in" fo:margin-right="0.0152in" fo:text-indent="-0.2in">
        <style:tab-stops/>
      </style:paragraph-propertie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P142" style:parent-style-name="內文" style:family="paragraph">
      <style:paragraph-properties style:snap-to-layout-grid="false" fo:text-align="justify" fo:line-height="0.3194in" fo:margin-left="0.8222in" fo:margin-right="0.0152in" fo:text-indent="-0.4888in">
        <style:tab-stops/>
      </style:paragraph-properties>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9" style:parent-style-name="本文" style:family="paragraph">
      <style:paragraph-properties style:snap-to-layout-grid="false" fo:line-height="0.3194in" fo:margin-left="0.668in" fo:margin-right="0.0062in" fo:text-indent="-0.4444in">
        <style:tab-stops/>
      </style:paragraph-properties>
      <style:text-properties style:font-name="Times New Roman"/>
    </style:style>
    <style:style style:name="P160" style:parent-style-name="本文" style:family="paragraph">
      <style:paragraph-properties style:snap-to-layout-grid="false" fo:line-height="0.3194in" fo:margin-left="0.668in" fo:margin-right="0.0062in" fo:text-indent="-0.4444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font-size-complex="16pt"/>
    </style:style>
    <style:style style:name="T163" style:parent-style-name="預設段落字型" style:family="text">
      <style:text-properties style:font-name="Times New Roman"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name="Times New Roman" style:font-size-complex="16pt"/>
    </style:style>
    <style:style style:name="T166" style:parent-style-name="預設段落字型" style:family="text">
      <style:text-properties style:font-name="Times New Roman" style:font-size-complex="16pt"/>
    </style:style>
    <style:style style:name="T167" style:parent-style-name="預設段落字型" style:family="text">
      <style:text-properties style:font-name="Times New Roman" style:font-size-complex="16pt"/>
    </style:style>
    <style:style style:name="T168" style:parent-style-name="預設段落字型" style:family="text">
      <style:text-properties style:font-name="Times New Roman" style:font-size-complex="16pt"/>
    </style:style>
    <style:style style:name="T169" style:parent-style-name="預設段落字型" style:family="text">
      <style:text-properties style:font-name="Times New Roman"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name="Times New Roman" style:font-size-complex="16pt"/>
    </style:style>
    <style:style style:name="T172" style:parent-style-name="預設段落字型" style:family="text">
      <style:text-properties style:font-name="Times New Roman" style:font-size-complex="16pt"/>
    </style:style>
    <style:style style:name="P173"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74"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175" style:parent-style-name="內文" style:family="paragraph">
      <style:paragraph-properties fo:break-before="page"/>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司法及法制委員會第</text:span><text:span text:style-name="T10">1</text:span><text:span text:style-name="T11">次聯席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12</text:span><text:span text:style-name="T20">月</text:span><text:span text:style-name="T21">19</text:span><text:span text:style-name="T22">日（星期四）上午</text:span><text:span text:style-name="T23">9</text:span><text:span text:style-name="T24">時</text:span><text:span text:style-name="T25">1</text:span><text:span text:style-name="T26">分至</text:span><text:span text:style-name="T27">11</text:span><text:span text:style-name="T28">時</text:span><text:span text:style-name="T29">57<text:s/></text:span><text:span text:style-name="T30">分</text:span></text:p>
      <text:p text:style-name="P31">地<text:s text:c="4"/>點：群賢樓101會議室</text:p>
      <text:p text:style-name="P32">出席委員：陳亭妃<text:s text:c="2"/>李桐豪<text:s text:c="2"/>賴士葆<text:s text:c="2"/>廖正井<text:s text:c="2"/>孔文吉<text:s text:c="2"/>蔣乃辛</text:p>
      <text:p text:style-name="P33"><text:span text:style-name="T34">林佳龍</text:span><text:span text:style-name="T35"><text:s text:c="2"/></text:span><text:span text:style-name="T36">鄭天財</text:span><text:span text:style-name="T37"><text:s text:c="2"/></text:span><text:span text:style-name="T38">邱志偉</text:span><text:span text:style-name="T39"><text:s text:c="2"/></text:span><text:span text:style-name="T40">何欣純</text:span><text:span text:style-name="T41"><text:s text:c="2"/></text:span><text:span text:style-name="T42">潘維剛</text:span><text:span text:style-name="T43"><text:s text:c="2"/></text:span><text:span text:style-name="T44">陳淑慧</text:span></text:p>
      <text:p text:style-name="P45"><text:span text:style-name="T46">尤美女</text:span><text:span text:style-name="T47"><text:s text:c="2"/></text:span><text:span text:style-name="T48">吳宜臻</text:span><text:span text:style-name="T49"><text:s text:c="2"/></text:span><text:span text:style-name="T50">鄭麗君</text:span><text:span text:style-name="T51"><text:s text:c="2"/></text:span><text:span text:style-name="T52">潘孟安</text:span><text:span text:style-name="T53"><text:s text:c="2"/></text:span><text:span text:style-name="T54">黃志雄</text:span><text:span text:style-name="T55"><text:s text:c="2"/></text:span><text:span text:style-name="T56">林鴻池</text:span></text:p>
      <text:p text:style-name="P57">顏寬恒<text:s text:c="2"/>呂玉玲<text:s/></text:p>
      <text:p text:style-name="P58"><text:span text:style-name="T59">委員</text:span><text:span text:style-name="T60">出席</text:span><text:span text:style-name="T61">20</text:span><text:span text:style-name="T62">人</text:span></text:p>
      <text:p text:style-name="P63">請假委員：許智傑</text:p>
      <text:p text:style-name="P64">列席委員：薛<text:s text:c="2"/>凌<text:s text:c="2"/>許添財<text:s text:c="2"/>李昆澤<text:s text:c="2"/>李貴敏<text:s text:c="2"/>林德福<text:s text:c="2"/>盧秀燕</text:p>
      <text:p text:style-name="P65">黃昭順<text:s text:c="2"/>邱文彥<text:s text:c="2"/>吳育仁<text:s text:c="2"/>黃文玲<text:s text:c="2"/>陳碧涵<text:s text:c="2"/>鄭汝芬</text:p>
      <text:p text:style-name="P66">楊麗環<text:s text:c="2"/>蘇清泉<text:s text:c="2"/>羅明才<text:s text:c="2"/>高金素梅<text:s text:c="2"/>徐欣瑩</text:p>
      <text:p text:style-name="P67">委員列席17人</text:p>
      <text:p text:style-name="P68">列席人員：教育部部長<text:s text:c="19"/>蔣偉寧率同有關人員</text:p>
      <text:p text:style-name="P69"><text:s text:c="10"/>內政部科長<text:s text:c="31"/>萬吳祥</text:p>
      <text:p text:style-name="P70">外交部科長<text:s text:c="31"/>黃仁良</text:p>
      <text:p text:style-name="P71">法務部參事<text:s text:c="31"/>范文豪</text:p>
      <text:p text:style-name="P72">僑務委員會專門委員<text:s text:c="23"/>呂素珍</text:p>
      <text:p text:style-name="P73">行政院人事行政總處簡任視察<text:s text:c="15"/>王崇斌</text:p>
      <text:p text:style-name="P74">行政院大陸委員會科長<text:s text:c="21"/>陳威豪</text:p>
      <text:p text:style-name="P75">行政院大陸委員會專員<text:s text:c="21"/>王湘茹</text:p>
      <text:p text:style-name="P76">行政院勞工委員會職業訓練局副組長<text:s text:c="9"/>趙文徽</text:p>
      <text:p text:style-name="P77"><text:span text:style-name="T78">主</text:span><text:span text:style-name="T79"><text:s text:c="4"/></text:span><text:span text:style-name="T80">席：陳召集委員淑慧</text:span></text:p>
      <text:p text:style-name="P81">專門委員：劉其昌</text:p>
      <text:p text:style-name="P82">主任秘書：鄭光三</text:p>
      <text:p text:style-name="P83">紀<text:s text:c="4"/>錄：簡任秘書<text:s text:c="2"/>秦素蓉<text:s text:c="3"/>簡任編審<text:s text:c="2"/>陳碧芬<text:s text:c="2"/>專員<text:s text:c="2"/>葉<text:s text:c="2"/>蘭</text:p>
      <text:p text:style-name="P84"/>
      <text:p text:style-name="P85">討<text:s text:c="2"/>論<text:s text:c="2"/>事<text:s text:c="2"/>項</text:p>
      <text:soft-page-break/>
      <text:p text:style-name="P86">併案審查行政院函請審議「空中大學設置條例修正草案」、委員蔣乃辛等28人擬具「空中大學設置條例第八條條文修正草案」及委員蔣乃辛等22人擬具「空中大學設置條例第十九條條文修正草案」案。</text:p>
      <text:p text:style-name="P87"><text:span text:style-name="T88">（本日會議有委員李桐豪、賴士葆、孔文吉、蔣乃辛、何欣純、鄭天財、邱志偉、許添財、黃志雄、陳淑慧等</text:span><text:span text:style-name="T89">10</text:span><text:span text:style-name="T90">人提出質詢，均經教育部蔣部長及相關人員即席答復說明。另有委員黃志雄、潘維綱、林佳龍、陳亭妃、呂玉玲、鄭麗君</text:span><text:span text:style-name="T91">之書面質詢列入紀錄，刊登公報。）</text:span></text:p>
      <text:p text:style-name="P92">決議：</text:p>
      <text:p text:style-name="P93">一、「空中大學設置條例修正草案」案：</text:p>
      <text:p text:style-name="P94"><text:span text:style-name="T95">1.</text:span><text:span text:style-name="T96">草案第一條至第五</text:span><text:span text:style-name="T97">條、第八條至第二十六條，均照行政院提案通過。</text:span></text:p>
      <text:p text:style-name="P98">2.草案第六條，除第一項修正為「空中大學分設學系，得視需要</text:p>
      <text:p text:style-name="P99"><text:span text:style-name="T100">於學系之上設立研究所碩士班，並得附設專科</text:span><text:span text:style-name="T101">部</text:span><text:span text:style-name="T102">；</text:span><text:span text:style-name="T103">其</text:span><text:span text:style-name="T104">系、所、附設</text:span><text:span text:style-name="T105">專科</text:span><text:span text:style-name="T106">部</text:span><text:span text:style-name="T107">之設立、變更或停辦，國立者，報中央主管機關核定，直轄市立者，報直轄市主管機關核轉中央主管機關核定。</text:span><text:span text:style-name="T108">」</text:span><text:span text:style-name="T109">、</text:span><text:span text:style-name="T110">第</text:span><text:span text:style-name="T111">二</text:span><text:span text:style-name="T112">項修正為「</text:span><text:span text:style-name="T113">空中大學得設跨系之學分學程或學位學程，</text:span><text:span text:style-name="T114"><text:s/></text:span><text:span text:style-name="T115">其定義、設立條件、程序及考核等事項，依大學法相關規定辦理。</text:span><text:span text:style-name="T116">」</text:span><text:span text:style-name="T117">外，餘照</text:span><text:span text:style-name="T118">委員蔣乃辛等提案</text:span><text:span text:style-name="T119">通過。</text:span></text:p>
      <text:p text:style-name="P120"><text:span text:style-name="T121">3.</text:span><text:span text:style-name="T122">草案</text:span><text:span text:style-name="T123">第</text:span><text:span text:style-name="T124">七</text:span><text:span text:style-name="T125">條，</text:span><text:span text:style-name="T126">條文中</text:span><text:span text:style-name="T127">「</text:span><text:span text:style-name="T128">附設空中專科進修學校各科置主任一人</text:span><text:span text:style-name="T129">」</text:span><text:span text:style-name="T130">修正</text:span><text:span text:style-name="T131">為「</text:span><text:span text:style-name="T132">附設專科</text:span><text:span text:style-name="T133">部</text:span><text:span text:style-name="T134">各科置主任一人</text:span><text:span text:style-name="T135">」外，餘照行政院提案通過。</text:span></text:p>
      <text:p text:style-name="P136"><text:span text:style-name="T137">4.</text:span><text:span text:style-name="T138">草案</text:span><text:span text:style-name="T139">第</text:span><text:span text:style-name="T140">二十七</text:span><text:span text:style-name="T141">條，修正如下：</text:span></text:p>
      <text:p text:style-name="P142"><text:span text:style-name="T143">「第二</text:span><text:span text:style-name="T144">十七</text:span><text:span text:style-name="T145">條</text:span><text:span text:style-name="T146"><text:s text:c="2"/></text:span><text:span text:style-name="T147">本</text:span><text:span text:style-name="T148">條例</text:span><text:span text:style-name="T149">除第六條</text:span><text:span text:style-name="T150">、</text:span><text:span text:style-name="T151">第七條有關附設專科部之規定</text:span><text:span text:style-name="T152">，</text:span><text:span text:style-name="T153">自中華民國一百零三年八月一日施行外</text:span><text:span text:style-name="T154">，</text:span><text:span text:style-name="T155">自公布日施行。</text:span><text:span text:style-name="T156">」</text:span></text:p>
      <text:p text:style-name="P157">5.本案不須交由黨團協商。</text:p>
      <text:soft-page-break/>
      <text:p text:style-name="P158">6.本案審查完竣，擬具審查報告，提請院會公決；院會討論本案時，推請陳召集委員淑慧補充說明。</text:p>
      <text:p text:style-name="P159">二、對於委員質詢要求提供相關資料或以書面答覆者，請相關機關於2週內送交個別委員及本委員會。但委員另行指定期限者，從其指定。</text:p>
      <text:p text:style-name="P160"><text:span text:style-name="T161">三</text:span>、<text:span text:style-name="T162">本次會議議事錄，授權主席</text:span><text:span text:style-name="T163">確認</text:span><text:span text:style-name="T164">，</text:span><text:span text:style-name="T165">函送</text:span><text:span text:style-name="T166">聯席</text:span><text:span text:style-name="T167">會</text:span><text:span text:style-name="T168">全體</text:span><text:span text:style-name="T169">委員</text:span><text:span text:style-name="T170">，</text:span><text:span text:style-name="T171">即</text:span><text:span text:style-name="T172">提報院會。</text:span></text:p>
      <text:p text:style-name="P173"/>
      <text:p text:style-name="P174">散<text:s text:c="2"/>會</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8:00Z</meta:creation-date>
    <dc:date>2017-08-27T17:08:00Z</dc:date>
    <meta:print-date>2011-05-13T00:57:00Z</meta:print-date>
    <meta:template xlink:href="議事錄(範本格式).dot" xlink:type="simple"/>
    <meta:editing-cycles>2</meta:editing-cycles>
    <meta:editing-duration>PT0S</meta:editing-duration>
    <meta:document-statistic meta:page-count="3" meta:paragraph-count="2" meta:word-count="220" meta:character-count="1477" meta:row-count="10" meta:non-whitespace-character-count="1259"/>
  </office:meta>
</office:document-meta>
</file>