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4" style:parent-style-name="立法院公文備註" style:family="paragraph">
      <style:paragraph-properties fo:text-align="justify" fo:line-height="0.3194in" fo:margin-left="1.0972in" fo:margin-right="0.0152in" fo:text-indent="-1.0972in">
        <style:tab-stops/>
      </style:paragraph-properties>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013in" style:text-position="6.2% 100%" fo:font-size="16pt" style:font-size-asian="16pt" style:font-size-complex="16pt"/>
    </style:style>
    <style:style style:name="T18" style:parent-style-name="預設段落字型" style:family="text">
      <style:text-properties style:font-name="Times New Roman" fo:letter-spacing="-0.0097in" style:letter-kerning="false" fo:font-size="16pt" style:font-size-asian="16pt" style:font-size-complex="16pt"/>
    </style:style>
    <style:style style:name="T19" style:parent-style-name="預設段落字型" style:family="text">
      <style:text-properties style:font-name="Times New Roman" fo:letter-spacing="-0.0097in" style:letter-kerning="false" fo:font-size="16pt" style:font-size-asian="16pt" style:font-size-complex="16pt"/>
    </style:style>
    <style:style style:name="T20" style:parent-style-name="預設段落字型" style:family="text">
      <style:text-properties style:font-name="Times New Roman" fo:letter-spacing="-0.0097in" style:letter-kerning="false" fo:font-size="16pt" style:font-size-asian="16pt" style:font-size-complex="16pt"/>
    </style:style>
    <style:style style:name="T21" style:parent-style-name="預設段落字型" style:family="text">
      <style:text-properties style:font-name="Times New Roman" fo:letter-spacing="-0.0097in" style:letter-kerning="false" fo:font-size="16pt" style:font-size-asian="16pt" style:font-size-complex="16pt"/>
    </style:style>
    <style:style style:name="T22" style:parent-style-name="預設段落字型" style:family="text">
      <style:text-properties style:font-name="Times New Roman" fo:letter-spacing="-0.0097in" style:letter-kerning="false" fo:font-size="16pt" style:font-size-asian="16pt" style:font-size-complex="16pt"/>
    </style:style>
    <style:style style:name="T23" style:parent-style-name="預設段落字型" style:family="text">
      <style:text-properties style:font-name="Times New Roman" fo:letter-spacing="-0.0097in" style:letter-kerning="false" fo:font-size="16pt" style:font-size-asian="16pt" style:font-size-complex="16pt"/>
    </style:style>
    <style:style style:name="T24" style:parent-style-name="預設段落字型" style:family="text">
      <style:text-properties style:font-name="Times New Roman" fo:letter-spacing="-0.0097in" style:letter-kerning="false" fo:font-size="16pt" style:font-size-asian="16pt" style:font-size-complex="16pt"/>
    </style:style>
    <style:style style:name="T25" style:parent-style-name="預設段落字型" style:family="text">
      <style:text-properties style:font-name="Times New Roman" fo:letter-spacing="-0.0097in" style:letter-kerning="false" fo:font-size="16pt" style:font-size-asian="16pt" style:font-size-complex="16pt"/>
    </style:style>
    <style:style style:name="T26" style:parent-style-name="預設段落字型" style:family="text">
      <style:text-properties style:font-name="Times New Roman" fo:letter-spacing="-0.0097in" style:letter-kerning="false" fo:font-size="16pt" style:font-size-asian="16pt" style:font-size-complex="16pt"/>
    </style:style>
    <style:style style:name="T27" style:parent-style-name="預設段落字型" style:family="text">
      <style:text-properties style:font-name="Times New Roman" fo:letter-spacing="-0.0097in" style:letter-kerning="false" fo:font-size="16pt" style:font-size-asian="16pt" style:font-size-complex="16pt"/>
    </style:style>
    <style:style style:name="T28" style:parent-style-name="預設段落字型" style:family="text">
      <style:text-properties style:font-name="Times New Roman" fo:letter-spacing="-0.0097in" style:letter-kerning="false" fo:font-size="16pt" style:font-size-asian="16pt" style:font-size-complex="16pt"/>
    </style:style>
    <style:style style:name="T29" style:parent-style-name="預設段落字型" style:family="text">
      <style:text-properties style:font-name="Times New Roman" fo:letter-spacing="-0.0097in" style:letter-kerning="false" fo:font-size="16pt" style:font-size-asian="16pt" style:font-size-complex="16pt"/>
    </style:style>
    <style:style style:name="T30" style:parent-style-name="預設段落字型" style:family="text">
      <style:text-properties style:font-name="Times New Roman" fo:letter-spacing="-0.0097in" style:letter-kerning="false" fo:font-size="16pt" style:font-size-asian="16pt" style:font-size-complex="16pt"/>
    </style:style>
    <style:style style:name="T31" style:parent-style-name="預設段落字型" style:family="text">
      <style:text-properties style:font-name="Times New Roman" fo:letter-spacing="-0.0097in" style:letter-kerning="false" fo:font-size="16pt" style:font-size-asian="16pt" style:font-size-complex="16pt"/>
    </style:style>
    <style:style style:name="T32" style:parent-style-name="預設段落字型" style:family="text">
      <style:text-properties style:font-name="Times New Roman" fo:letter-spacing="-0.0097in" style:letter-kerning="false" fo:font-size="16pt" style:font-size-asian="16pt" style:font-size-complex="16pt"/>
    </style:style>
    <style:style style:name="T33" style:parent-style-name="預設段落字型" style:family="text">
      <style:text-properties style:font-name="Times New Roman" fo:letter-spacing="-0.0097in" style:letter-kerning="false" fo:font-size="16pt" style:font-size-asian="16pt" style:font-size-complex="16pt"/>
    </style:style>
    <style:style style:name="T34" style:parent-style-name="預設段落字型" style:family="text">
      <style:text-properties style:font-name="Times New Roman" fo:letter-spacing="-0.0097in" style:letter-kerning="false" fo:font-size="16pt" style:font-size-asian="16pt" style:font-size-complex="16pt"/>
    </style:style>
    <style:style style:name="T35" style:parent-style-name="預設段落字型" style:family="text">
      <style:text-properties style:font-name="Times New Roman" fo:letter-spacing="-0.0097in" style:letter-kerning="false" fo:font-size="16pt" style:font-size-asian="16pt" style:font-size-complex="16pt"/>
    </style:style>
    <style:style style:name="T36" style:parent-style-name="預設段落字型" style:family="text">
      <style:text-properties style:font-name="Times New Roman" fo:letter-spacing="-0.0097in" style:letter-kerning="false" fo:font-size="16pt" style:font-size-asian="16pt" style:font-size-complex="16pt"/>
    </style:style>
    <style:style style:name="T37" style:parent-style-name="預設段落字型" style:family="text">
      <style:text-properties style:font-name="Times New Roman" fo:letter-spacing="-0.0097in" style:letter-kerning="false" fo:font-size="16pt" style:font-size-asian="16pt" style:font-size-complex="16pt"/>
    </style:style>
    <style:style style:name="T38" style:parent-style-name="預設段落字型" style:family="text">
      <style:text-properties style:font-name="Times New Roman" fo:letter-spacing="-0.0097in" style:letter-kerning="false" fo:font-size="16pt" style:font-size-asian="16pt" style:font-size-complex="16pt"/>
    </style:style>
    <style:style style:name="P3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left="1in" fo:margin-right="0.0152in" fo:text-indent="0.1111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left="1in" fo:margin-right="0.0152in" fo:text-indent="0.1111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3"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64"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82" style:parent-style-name="內文" style:family="paragraph">
      <style:paragraph-properties style:snap-to-layout-grid="false" fo:text-align="justify" fo:line-height="0.3194in" fo:margin-right="0.0152in" fo:text-indent="0.2222in"/>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style>
    <style:style style:name="P88" style:parent-style-name="內文" style:family="paragraph">
      <style:paragraph-properties style:snap-to-layout-grid="false" fo:text-align="justify" fo:line-height="0.3194in" fo:margin-left="0.6006in" fo:margin-right="0.0152in" fo:text-indent="-0.1555in">
        <style:tab-stops/>
      </style:paragraph-properties>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6673in" fo:margin-right="0.0152in" fo:text-indent="-0.2222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8444in" fo:margin-right="0.0152in" fo:text-indent="-0.4444in">
        <style:tab-stops/>
      </style:paragraph-properties>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left="0.8451in" fo:margin-right="0.0152in" fo:text-indent="0.4444in">
        <style:tab-stops/>
      </style:paragraph-properties>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fo:margin-left="0.8451in" fo:margin-right="0.0152in" fo:text-indent="0.4444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left="0.8451in" fo:margin-right="0.0152in" fo:text-indent="0.4444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8451in" fo:margin-right="0.0152in" fo:text-indent="0.4444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8451in" fo:margin-right="0.0152in" fo:text-indent="0.4444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48" style:parent-style-name="本文" style:family="paragraph">
      <style:paragraph-properties style:snap-to-layout-grid="false" fo:line-height="0.3194in" fo:margin-left="0.668in" fo:margin-right="0.0062in" fo:text-indent="-0.4444in">
        <style:tab-stops/>
      </style:paragraph-properties>
      <style:text-properties style:font-name="Times New Roman"/>
    </style:style>
    <style:style style:name="P149" style:parent-style-name="本文" style:family="paragraph">
      <style:paragraph-properties style:snap-to-layout-grid="false" fo:line-height="0.3194in" fo:margin-left="0.668in" fo:margin-right="0.0062in" fo:text-indent="-0.4444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font-size-complex="16pt"/>
    </style:style>
    <style:style style:name="T152" style:parent-style-name="預設段落字型" style:family="text">
      <style:text-properties style:font-name="Times New Roman"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name="Times New Roman" style:font-size-complex="16pt"/>
    </style:style>
    <style:style style:name="T155" style:parent-style-name="預設段落字型" style:family="text">
      <style:text-properties style:font-name="Times New Roman" style:font-size-complex="16pt"/>
    </style:style>
    <style:style style:name="T156" style:parent-style-name="預設段落字型" style:family="text">
      <style:text-properties style:font-name="Times New Roman" style:font-size-complex="16pt"/>
    </style:style>
    <style:style style:name="T157" style:parent-style-name="預設段落字型" style:family="text">
      <style:text-properties style:font-name="Times New Roman" style:font-size-complex="16pt"/>
    </style:style>
    <style:style style:name="T158" style:parent-style-name="預設段落字型" style:family="text">
      <style:text-properties style:font-name="Times New Roman"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name="Times New Roman" style:font-size-complex="16pt"/>
    </style:style>
    <style:style style:name="T161" style:parent-style-name="預設段落字型" style:family="text">
      <style:text-properties style:font-name="Times New Roman" style:font-size-complex="16pt"/>
    </style:style>
    <style:style style:name="P162"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63"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text:span><text:span text:style-name="T10">內政</text:span><text:span text:style-name="T11">委員會第</text:span><text:span text:style-name="T12">1</text:span><text:span text:style-name="T13">次聯席會議議事錄</text:span></text:p>
      <text:p text:style-name="P14"><text:span text:style-name="T15">時</text:span><text:span text:style-name="T16"><text:s text:c="4"/></text:span><text:span text:style-name="T17">間：</text:span><text:span text:style-name="T18">中華民國</text:span><text:span text:style-name="T19">10</text:span><text:span text:style-name="T20">3</text:span><text:span text:style-name="T21">年</text:span><text:span text:style-name="T22">1</text:span><text:span text:style-name="T23">月</text:span><text:span text:style-name="T24">2</text:span><text:span text:style-name="T25">日（星期四）</text:span><text:span text:style-name="T26">下</text:span><text:span text:style-name="T27">午</text:span><text:span text:style-name="T28">2</text:span><text:span text:style-name="T29">時</text:span><text:span text:style-name="T30">3</text:span><text:span text:style-name="T31">5</text:span><text:span text:style-name="T32">分至</text:span><text:span text:style-name="T33">4</text:span><text:span text:style-name="T34">時</text:span><text:span text:style-name="T35">5</text:span><text:span text:style-name="T36">1</text:span><text:span text:style-name="T37"><text:s/></text:span><text:span text:style-name="T38">分</text:span></text:p>
      <text:p text:style-name="P39">地<text:s text:c="4"/>點：群賢樓101會議室</text:p>
      <text:p text:style-name="P40">出席委員：許智傑<text:s text:c="2"/>李桐豪<text:s text:c="2"/>林佳龍<text:s text:c="2"/>蔣乃辛<text:s text:c="2"/>邱文彥<text:s text:c="2"/>鄭天財</text:p>
      <text:p text:style-name="P41">何欣純<text:s text:c="2"/>黃文玲<text:s text:c="2"/>陳亭妃<text:s text:c="2"/>陳學聖<text:s text:c="2"/>陳淑慧<text:s text:c="2"/>呂玉玲</text:p>
      <text:p text:style-name="P42">黃志雄<text:s text:c="2"/>陳其邁<text:s text:c="2"/>鄭麗君<text:s text:c="2"/>江啟臣<text:s text:c="2"/>李俊俋<text:s text:c="2"/>徐欣瑩</text:p>
      <text:p text:style-name="P43">邱志偉<text:s text:c="2"/>孔文吉<text:s text:c="2"/>段宜康<text:s text:c="2"/>吳育昇</text:p>
      <text:p text:style-name="P44">委員出席22人</text:p>
      <text:p text:style-name="P45">列席委員：陳歐珀<text:s text:c="2"/>許忠信<text:s text:c="2"/>廖國棟<text:s text:c="2"/>黃偉哲<text:s text:c="2"/>許添財<text:s text:c="2"/>黃昭順</text:p>
      <text:p text:style-name="P46">盧秀燕<text:s text:c="2"/>林德福<text:s text:c="2"/>李貴敏<text:s text:c="2"/>王育敏<text:s text:c="2"/>廖正井<text:s text:c="2"/>蔡錦隆</text:p>
      <text:p text:style-name="P47">陳明文<text:s text:c="2"/>簡東明<text:s text:c="2"/>呂學樟<text:s text:c="2"/>羅明才<text:s text:c="2"/>楊麗環<text:s text:c="2"/>蘇清泉</text:p>
      <text:p text:style-name="P48">潘維剛<text:s text:c="2"/>陳碧涵<text:s text:c="2"/>王惠美<text:s text:c="2"/>顏寬恒<text:s text:c="2"/>林明溱</text:p>
      <text:p text:style-name="P49">委員列席23人</text:p>
      <text:p text:style-name="P50">列席人員：教育部政務次長<text:s text:c="16"/>黃碧端率同有關人員<text:s/>衛生福利部社會及家庭署副組長<text:s text:c="13"/>簡杏容</text:p>
      <text:p text:style-name="P51">行政院原住民族委員會副主任委員<text:s text:c="11"/>陳成家</text:p>
      <text:p text:style-name="P52">行政院主計總處專門委員<text:s text:c="19"/>陳莉容</text:p>
      <text:p text:style-name="P53"><text:span text:style-name="T54">主</text:span><text:span text:style-name="T55"><text:s text:c="4"/></text:span><text:span text:style-name="T56">席：陳召集委員淑慧</text:span><text:span text:style-name="T57">（孔委員文吉代理）</text:span></text:p>
      <text:p text:style-name="P58">專門委員：劉其昌</text:p>
      <text:p text:style-name="P59">主任秘書：鄭光三</text:p>
      <text:p text:style-name="P60">紀<text:s text:c="4"/>錄：簡任秘書<text:s text:c="2"/>秦素蓉<text:s text:c="3"/>簡任編審<text:s text:c="2"/>陳碧芬<text:s text:c="2"/>專員<text:s text:c="2"/>葉<text:s text:c="2"/>蘭</text:p>
      <text:p text:style-name="P61"/>
      <text:p text:style-name="P62">討<text:s text:c="2"/>論<text:s text:c="2"/>事<text:s text:c="2"/>項</text:p>
      <text:p text:style-name="P63">併案審查委員鄭天財等22人、委員孔文吉等28人擬具「原住民族教育法第九條條文修正草案」及委員鄭天財等26人、委員王育敏等26人擬具「原住民族教育法第十條條文修正草案」案。</text:p>
      <text:soft-page-break/>
      <text:p text:style-name="P64"><text:span text:style-name="T65">（本日會議有委員邱志偉、</text:span><text:span text:style-name="T66">江啟臣</text:span><text:span text:style-name="T67">、</text:span><text:span text:style-name="T68">李桐豪、</text:span><text:span text:style-name="T69">王育敏</text:span><text:span text:style-name="T70">、鄭天財、孔文吉等</text:span><text:span text:style-name="T71">6</text:span><text:span text:style-name="T72">人提出質詢，均經教育部</text:span><text:span text:style-name="T73">黃次</text:span><text:span text:style-name="T74">長及相關人員即席答復說明。另有委員黃志雄、鄭麗君、</text:span><text:span text:style-name="T75">陳淑慧</text:span><text:span text:style-name="T76">、</text:span><text:span text:style-name="T77">許智傑</text:span><text:span text:style-name="T78">、</text:span><text:span text:style-name="T79">蔣乃辛</text:span><text:span text:style-name="T80">之書面質詢列入紀錄，刊登公報。）</text:span></text:p>
      <text:p text:style-name="P81">決議：</text:p>
      <text:p text:style-name="P82"><text:span text:style-name="T83">一、「</text:span><text:span text:style-name="T84">原住民族教育法第九條</text:span><text:span text:style-name="T85">及第十條</text:span><text:span text:style-name="T86">條文修正草案</text:span><text:span text:style-name="T87">」案：</text:span></text:p>
      <text:p text:style-name="P88"><text:span text:style-name="T89">1.</text:span><text:span text:style-name="T90">草案</text:span><text:span text:style-name="T91">第九條</text:span><text:span text:style-name="T92">，</text:span><text:span text:style-name="T93">綜合委員鄭天財</text:span><text:span text:style-name="T94">、</text:span><text:span text:style-name="T95">委員孔文吉等</text:span><text:span text:style-name="T96">提案</text:span><text:span text:style-name="T97">，</text:span><text:span text:style-name="T98">除第一項條文中</text:span><text:span text:style-name="T99">「比例」及「</text:span><text:span text:style-name="T100">百分之二</text:span><text:span text:style-name="T101">」</text:span><text:span text:style-name="T102">修正為</text:span><text:span text:style-name="T103">「比率」及「</text:span><text:span text:style-name="T104">百分之</text:span><text:span text:style-name="T105">一．</text:span><text:span text:style-name="T106">九</text:span><text:span text:style-name="T107">」</text:span><text:span text:style-name="T108">外</text:span><text:span text:style-name="T109">，</text:span><text:span text:style-name="T110">餘</text:span><text:span text:style-name="T111">照</text:span><text:span text:style-name="T112">委員等</text:span><text:span text:style-name="T113">提案通過。</text:span></text:p>
      <text:p text:style-name="P114"><text:span text:style-name="T115">2.</text:span><text:span text:style-name="T116">草案第</text:span><text:span text:style-name="T117">十</text:span><text:span text:style-name="T118">條，</text:span><text:span text:style-name="T119">綜合各提案修正如下</text:span><text:span text:style-name="T120">：</text:span></text:p>
      <text:p text:style-name="P121">「第十條<text:s text:c="2"/>原住民族地區應普設公立幼兒園、非營利幼兒園、社區或部落互助教保服務中心，提供原住民幼兒教保服務之機會。</text:p>
      <text:p text:style-name="P122">原住民幼兒有就讀公立幼兒園、非營利幼兒園、社區或部落互助教保服務中心之優先權。</text:p>
      <text:p text:style-name="P123"><text:span text:style-name="T124">政府對於就讀公私立幼兒園、非營利幼兒園、社區或部落互助教保服務中心之原住民幼兒，視實際需要補助其學費</text:span><text:span text:style-name="T125">；</text:span><text:span text:style-name="T126">其補助辦法，由中央主管教育行政機關定之。</text:span></text:p>
      <text:p text:style-name="P127">為保障原住民族幼兒學習其族語、歷史及文化機會與發揮部落照顧精神，直轄市、縣(市)主管機關應鼓勵、輔導或補助法人、團體辦理社區互助式或部落互助式幼兒教保服務。</text:p>
      <text:p text:style-name="P128">直轄市、縣(市)主管機關辦理前項鼓勵、輔導或補助事項有經費不足情形，中央政府得視實際需要予以補助。</text:p>
      <text:p text:style-name="P129"><text:span text:style-name="T130">直轄市、縣</text:span><text:span text:style-name="T131">(</text:span><text:span text:style-name="T132">市</text:span><text:span text:style-name="T133">)</text:span><text:span text:style-name="T134">社政</text:span><text:span text:style-name="T135">主管機關應鼓勵、輔導</text:span><text:span text:style-name="T136">、</text:span><text:span text:style-name="T137">委託民間或自行辦理未滿二歲原住民幼兒之托育服務</text:span><text:span text:style-name="T138">，</text:span><text:span text:style-name="T139">中央</text:span><text:span text:style-name="T140">社政</text:span><text:span text:style-name="T141">主管機關得視實際需要予以</text:span><text:span text:style-name="T142">協</text:span><text:span text:style-name="T143">助。</text:span><text:span text:style-name="T144">」</text:span><text:span text:style-name="T145">。</text:span></text:p>
      <text:p text:style-name="P146">3.本案不須交由黨團協商。</text:p>
      <text:p text:style-name="P147">4.本案審查完竣，擬具審查報告，提請院會公決；院會討論本<text:soft-page-break/>案時，推請陳召集委員淑慧補充說明。</text:p>
      <text:p text:style-name="P148">二、對於委員質詢要求提供相關資料或以書面答覆者，請相關機關於2週內送交個別委員及本委員會。但委員另行指定期限者，從其指定。</text:p>
      <text:p text:style-name="P149"><text:span text:style-name="T150">三</text:span>、<text:span text:style-name="T151">本次會議議事錄，授權主席</text:span><text:span text:style-name="T152">確認</text:span><text:span text:style-name="T153">，</text:span><text:span text:style-name="T154">函送</text:span><text:span text:style-name="T155">聯席</text:span><text:span text:style-name="T156">會</text:span><text:span text:style-name="T157">全體</text:span><text:span text:style-name="T158">委員</text:span><text:span text:style-name="T159">，</text:span><text:span text:style-name="T160">即</text:span><text:span text:style-name="T161">提報院會。</text:span></text:p>
      <text:p text:style-name="P162"/>
      <text:p text:style-name="P163">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9:00Z</meta:creation-date>
    <dc:date>2017-08-27T17:09:00Z</dc:date>
    <meta:print-date>2011-05-13T00:57:00Z</meta:print-date>
    <meta:template xlink:href="議事錄(範本格式).dot" xlink:type="simple"/>
    <meta:editing-cycles>2</meta:editing-cycles>
    <meta:editing-duration>PT0S</meta:editing-duration>
    <meta:document-statistic meta:page-count="3" meta:paragraph-count="2" meta:word-count="207" meta:character-count="1391" meta:row-count="9" meta:non-whitespace-character-count="1186"/>
  </office:meta>
</office:document-meta>
</file>