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fo:letter-spacing="-0.025in" style:letter-kerning="false" fo:font-size="16pt" style:font-size-asian="16pt" style:font-size-complex="16pt"/>
    </style:style>
    <style:style style:name="T24" style:parent-style-name="預設段落字型" style:family="text">
      <style:text-properties style:font-name="Times New Roman" fo:letter-spacing="-0.025in" style:letter-kerning="false" fo:font-size="16pt" style:font-size-asian="16pt" style:font-size-complex="16pt"/>
    </style:style>
    <style:style style:name="T25" style:parent-style-name="預設段落字型" style:family="text">
      <style:text-properties style:font-name="Times New Roman" style:font-weight-complex="bold" fo:letter-spacing="-0.025in" fo:font-size="16pt" style:font-size-asian="16pt" style:font-size-complex="16pt"/>
    </style:style>
    <style:style style:name="T26" style:parent-style-name="預設段落字型" style:family="text">
      <style:text-properties style:font-name="Times New Roman" style:font-weight-complex="bold" fo:letter-spacing="-0.025in"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T32" style:parent-style-name="預設段落字型" style:family="text">
      <style:text-properties style:font-name="Times New Roman" style:font-weight-complex="bold" fo:letter-spacing="-0.025in" fo:font-size="16pt" style:font-size-asian="16pt" style:font-size-complex="16pt"/>
    </style:style>
    <style:style style:name="T33" style:parent-style-name="預設段落字型" style:family="text">
      <style:text-properties style:font-name="Times New Roman" style:font-weight-complex="bold" fo:letter-spacing="-0.025in" fo:font-size="16pt" style:font-size-asian="16pt" style:font-size-complex="16pt"/>
    </style:style>
    <style:style style:name="T34" style:parent-style-name="預設段落字型" style:family="text">
      <style:text-properties style:font-name="Times New Roman" style:font-weight-complex="bold" fo:letter-spacing="-0.025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8" style:parent-style-name="內文" style:family="paragraph">
      <style:paragraph-properties style:snap-to-layout-grid="false" fo:line-height="0.3194in"/>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65" style:parent-style-name="內文" style:family="paragraph">
      <style:paragraph-properties style:snap-to-layout-grid="false" fo:margin-top="0.125in" fo:margin-bottom="0.125in" fo:line-height="0.3194in" fo:margin-left="0.2222in" fo:text-indent="-0.2222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P11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16"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2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月</text:span><text:span text:style-name="T22">6</text:span><text:span text:style-name="T23">日（星期一）</text:span><text:span text:style-name="T24">上</text:span><text:span text:style-name="T25">午</text:span><text:span text:style-name="T26">9</text:span><text:span text:style-name="T27">時</text:span><text:span text:style-name="T28">1</text:span><text:span text:style-name="T29">分至</text:span><text:span text:style-name="T30">下午</text:span><text:span text:style-name="T31">12</text:span><text:span text:style-name="T32">時</text:span><text:span text:style-name="T33">35</text:span><text:span text:style-name="T34">分</text:span></text:p>
      <text:p text:style-name="P35">地<text:s text:c="4"/>點：本院群賢樓101會議室</text:p>
      <text:p text:style-name="P36">出席委員：陳亭妃<text:s text:c="2"/>李桐豪<text:s text:c="2"/>林佳龍<text:s text:c="2"/>蔣乃辛<text:s text:c="2"/>鄭天財<text:s text:c="2"/>陳淑慧</text:p>
      <text:p text:style-name="P37">呂玉玲<text:s text:c="2"/>邱志偉<text:s text:c="2"/>許智傑<text:s text:c="2"/>孔文吉<text:s text:c="2"/>何欣純<text:s text:c="2"/>鄭麗君</text:p>
      <text:p text:style-name="P38">黃志雄<text:s text:c="2"/>陳學聖</text:p>
      <text:p text:style-name="P39">委員出席14人</text:p>
      <text:p text:style-name="P40">列席委員：吳育仁<text:s text:c="2"/>陳歐珀<text:s text:c="2"/>簡東明<text:s text:c="2"/>段宜康<text:s text:c="2"/>許忠信<text:s text:c="2"/>李貴敏</text:p>
      <text:p text:style-name="P41">陳碧涵<text:s text:c="2"/>張慶忠<text:s text:c="2"/>楊應雄<text:s text:c="2"/>林德福<text:s text:c="2"/>許添財<text:s text:c="2"/>呂學樟</text:p>
      <text:p text:style-name="P42">邱文彥<text:s text:c="2"/>楊瓊瓔<text:s text:c="2"/>蘇清泉<text:s text:c="2"/>潘維剛<text:s text:c="2"/>黃偉哲<text:s text:c="2"/>蔡錦隆</text:p>
      <text:p text:style-name="P43">高金素梅<text:s text:c="2"/>廖正井<text:s text:c="2"/>江惠貞<text:s text:c="2"/>黃文玲<text:s text:c="2"/>王惠美<text:s text:c="2"/>黃昭順</text:p>
      <text:p text:style-name="P44">鄭汝芬<text:s text:c="2"/>費鴻泰<text:s text:c="2"/>徐耀昌<text:s text:c="2"/>徐欣瑩<text:s text:c="2"/>孫大千<text:s text:c="2"/>顏寬恒</text:p>
      <text:p text:style-name="P45">陳怡潔<text:s text:c="2"/></text:p>
      <text:p text:style-name="P46">委員列席31人</text:p>
      <text:p text:style-name="P47">列席人員：教育部部長<text:s text:c="11"/><text:s text:c="8"/>蔣偉寧率同有關人員</text:p>
      <text:p text:style-name="P48"><text:span text:style-name="T49">主</text:span><text:span text:style-name="T50"><text:s text:c="4"/></text:span><text:span text:style-name="T51">席：</text:span><text:span text:style-name="T52">邱召集委員志偉</text:span></text:p>
      <text:p text:style-name="P53">專門委員：劉其昌</text:p>
      <text:p text:style-name="P54">主任秘書：鄭光三</text:p>
      <text:p text:style-name="P55">紀<text:s text:c="4"/>錄：簡任秘書<text:s text:c="2"/>秦素蓉<text:s text:c="3"/>簡任編審<text:s text:c="2"/>陳碧芬<text:s text:c="2"/>專員<text:s text:c="2"/>葉<text:s text:c="2"/>蘭</text:p>
      <text:p text:style-name="P56"/>
      <text:p text:style-name="P57">報<text:s text:c="2"/>告<text:s text:c="2"/>事<text:s text:c="2"/>項</text:p>
      <text:p text:style-name="P58"><text:span text:style-name="T59">一</text:span><text:span text:style-name="T60">、</text:span><text:span text:style-name="T61">宣讀上次會議議事錄</text:span><text:span text:style-name="T62">。</text:span></text:p>
      <text:p text:style-name="P63">決定：議事錄確定。</text:p>
      <text:p text:style-name="P64">二、教育部部長列席報告「一、如何落實環境教育，建立各級學生對環境保護及永續家園的正確觀念。二、如何有效充實教育經費及公平合理分配教育經費」，並備質詢。</text:p>
      <text:p text:style-name="P65"><text:span text:style-name="T66">（本日上午議程</text:span><text:span text:style-name="T67">有</text:span><text:span text:style-name="T68">委員</text:span><text:span text:style-name="T69">李桐豪</text:span><text:span text:style-name="T70">、</text:span><text:span text:style-name="T71">林佳龍</text:span><text:span text:style-name="T72">、</text:span><text:span text:style-name="T73">蔣乃辛</text:span><text:span text:style-name="T74">、</text:span><text:span text:style-name="T75">鄭天財</text:span><text:span text:style-name="T76">、</text:span><text:span text:style-name="T77">陳淑慧</text:span><text:span text:style-name="T78">、</text:span><text:span text:style-name="T79">黃志雄</text:span><text:span text:style-name="T80">、</text:span><text:span text:style-name="T81">段宜康</text:span><text:span text:style-name="T82">、</text:span><text:span text:style-name="T83">許智傑</text:span><text:span text:style-name="T84">、</text:span><text:span text:style-name="T85">孔文吉</text:span><text:span text:style-name="T86">、</text:span><text:span text:style-name="T87">邱志偉</text:span><text:span text:style-name="T88">、</text:span><text:span text:style-name="T89">鄭麗君</text:span><text:span text:style-name="T90">、</text:span><text:span text:style-name="T91">何欣純</text:span><text:span text:style-name="T92">、</text:span><text:span text:style-name="T93">許忠信</text:span><text:span text:style-name="T94">、</text:span><text:span text:style-name="T95">陳碧涵</text:span><text:span text:style-name="T96">等</text:span><text:span text:style-name="T97">1</text:span><text:span text:style-name="T98">4</text:span><text:span text:style-name="T99">人提出質詢，均經</text:span><text:span text:style-name="T100">教育部蔣部長</text:span><text:span text:style-name="T101">及相關人員</text:span><text:soft-page-break/><text:span text:style-name="T102">即席答復說明。另有委員</text:span><text:span text:style-name="T103">呂玉玲</text:span><text:span text:style-name="T104">、</text:span><text:span text:style-name="T105">黃志雄</text:span><text:span text:style-name="T106">、</text:span><text:span text:style-name="T107">鄭汝芬</text:span><text:span text:style-name="T108">、</text:span><text:span text:style-name="T109">陳亭妃</text:span><text:span text:style-name="T110">之書面質詢列入紀錄，刊登</text:span><text:span text:style-name="T111">公報。）</text:span></text:p>
      <text:p text:style-name="P112">決定：</text:p>
      <text:p text:style-name="P113">(一)對於委員質詢要求提供相關資料或以書面答覆者，請相關機關於2週內送交個別委員及本委員會。但委員另行指定期限者，從其指定。</text:p>
      <text:p text:style-name="P114">(二)本案報告及詢答結束。</text:p>
      <text:p text:style-name="P115"/>
      <text:p text:style-name="P116">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2" meta:paragraph-count="1" meta:word-count="115" meta:character-count="775" meta:row-count="5" meta:non-whitespace-character-count="661"/>
  </office:meta>
</office:document-meta>
</file>