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立法院公文備註" style:family="paragraph">
      <style:paragraph-properties fo:text-align="justify" fo:line-height="0.3194in" fo:margin-left="1.0972in" fo:margin-right="0.0152in" fo:text-indent="-1.0972in">
        <style:tab-stops/>
      </style:paragraph-properties>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25in" style:letter-kerning="false" fo:font-size="16pt" style:font-size-asian="16pt" style:font-size-complex="16pt"/>
    </style:style>
    <style:style style:name="T17" style:parent-style-name="預設段落字型" style:family="text">
      <style:text-properties style:font-name="Times New Roman" fo:letter-spacing="-0.025in" style:letter-kerning="false" fo:font-size="16pt" style:font-size-asian="16pt" style:font-size-complex="16pt"/>
    </style:style>
    <style:style style:name="T18" style:parent-style-name="預設段落字型" style:family="text">
      <style:text-properties style:font-name="Times New Roman" fo:letter-spacing="-0.025in" style:letter-kerning="false" fo:font-size="16pt" style:font-size-asian="16pt" style:font-size-complex="16pt"/>
    </style:style>
    <style:style style:name="T19" style:parent-style-name="預設段落字型" style:family="text">
      <style:text-properties style:font-name="Times New Roman" fo:letter-spacing="-0.025in" style:letter-kerning="false" fo:font-size="16pt" style:font-size-asian="16pt" style:font-size-complex="16pt"/>
    </style:style>
    <style:style style:name="T20" style:parent-style-name="預設段落字型" style:family="text">
      <style:text-properties style:font-name="Times New Roman" fo:letter-spacing="-0.025in" style:letter-kerning="false" fo:font-size="16pt" style:font-size-asian="16pt" style:font-size-complex="16pt"/>
    </style:style>
    <style:style style:name="T21" style:parent-style-name="預設段落字型" style:family="text">
      <style:text-properties style:font-name="Times New Roman" fo:letter-spacing="-0.025in" style:letter-kerning="false" fo:font-size="16pt" style:font-size-asian="16pt" style:font-size-complex="16pt"/>
    </style:style>
    <style:style style:name="T22" style:parent-style-name="預設段落字型" style:family="text">
      <style:text-properties style:font-name="Times New Roman" fo:letter-spacing="-0.025in" style:letter-kerning="false" fo:font-size="16pt" style:font-size-asian="16pt" style:font-size-complex="16pt"/>
    </style:style>
    <style:style style:name="T23" style:parent-style-name="預設段落字型" style:family="text">
      <style:text-properties style:font-name="Times New Roman" fo:letter-spacing="-0.025in" style:letter-kerning="false" fo:font-size="16pt" style:font-size-asian="16pt" style:font-size-complex="16pt"/>
    </style:style>
    <style:style style:name="T24" style:parent-style-name="預設段落字型" style:family="text">
      <style:text-properties style:font-name="Times New Roman" fo:letter-spacing="-0.025in" style:letter-kerning="false" fo:font-size="16pt" style:font-size-asian="16pt" style:font-size-complex="16pt"/>
    </style:style>
    <style:style style:name="T25" style:parent-style-name="預設段落字型" style:family="text">
      <style:text-properties style:font-name="Times New Roman" fo:letter-spacing="-0.025in" style:letter-kerning="false" fo:font-size="16pt" style:font-size-asian="16pt" style:font-size-complex="16pt"/>
    </style:style>
    <style:style style:name="T26" style:parent-style-name="預設段落字型" style:family="text">
      <style:text-properties style:font-name="Times New Roman" fo:letter-spacing="-0.025in" style:letter-kerning="false" fo:font-size="16pt" style:font-size-asian="16pt" style:font-size-complex="16pt"/>
    </style:style>
    <style:style style:name="T27" style:parent-style-name="預設段落字型" style:family="text">
      <style:text-properties style:font-name="Times New Roman" style:font-weight-complex="bold" fo:letter-spacing="-0.025in" fo:font-size="16pt" style:font-size-asian="16pt" style:font-size-complex="16pt"/>
    </style:style>
    <style:style style:name="T28" style:parent-style-name="預設段落字型" style:family="text">
      <style:text-properties style:font-name="Times New Roman" style:font-weight-complex="bold" fo:letter-spacing="-0.025in" fo:font-size="16pt" style:font-size-asian="16pt" style:font-size-complex="16pt"/>
    </style:style>
    <style:style style:name="T29" style:parent-style-name="預設段落字型" style:family="text">
      <style:text-properties style:font-name="Times New Roman" style:font-weight-complex="bold" fo:letter-spacing="-0.025in" fo:font-size="16pt" style:font-size-asian="16pt" style:font-size-complex="16pt"/>
    </style:style>
    <style:style style:name="T30" style:parent-style-name="預設段落字型" style:family="text">
      <style:text-properties style:font-name="Times New Roman" style:font-weight-complex="bold" fo:letter-spacing="-0.025in" fo:font-size="16pt" style:font-size-asian="16pt" style:font-size-complex="16pt"/>
    </style:style>
    <style:style style:name="T31" style:parent-style-name="預設段落字型" style:family="text">
      <style:text-properties style:font-name="Times New Roman" style:font-weight-complex="bold" fo:letter-spacing="-0.025in" fo:font-size="16pt" style:font-size-asian="16pt" style:font-size-complex="16pt"/>
    </style:style>
    <style:style style:name="T32" style:parent-style-name="預設段落字型" style:family="text">
      <style:text-properties style:font-name="Times New Roman" style:font-weight-complex="bold" fo:letter-spacing="-0.025in" fo:font-size="16pt" style:font-size-asian="16pt" style:font-size-complex="16pt"/>
    </style:style>
    <style:style style:name="T33" style:parent-style-name="預設段落字型" style:family="text">
      <style:text-properties style:font-name="Times New Roman" style:font-weight-complex="bold" fo:letter-spacing="-0.025in" fo:font-size="16pt" style:font-size-asian="16pt" style:font-size-complex="16pt"/>
    </style:style>
    <style:style style:name="T34" style:parent-style-name="預設段落字型" style:family="text">
      <style:text-properties style:font-name="Times New Roman" style:font-weight-complex="bold" fo:letter-spacing="-0.025in" fo:font-size="16pt" style:font-size-asian="16pt" style:font-size-complex="16pt"/>
    </style:style>
    <style:style style:name="T35" style:parent-style-name="預設段落字型" style:family="text">
      <style:text-properties style:font-name="Times New Roman" style:font-weight-complex="bold" fo:letter-spacing="-0.025in" fo:font-size="16pt" style:font-size-asian="16pt" style:font-size-complex="16pt"/>
    </style:style>
    <style:style style:name="T36" style:parent-style-name="預設段落字型" style:family="text">
      <style:text-properties style:font-name="Times New Roman" style:font-weight-complex="bold" fo:letter-spacing="-0.025in" fo:font-size="16pt" style:font-size-asian="16pt" style:font-size-complex="16pt"/>
    </style:style>
    <style:style style:name="P3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2" style:parent-style-name="內文" style:family="paragraph">
      <style:paragraph-properties style:snap-to-layout-grid="false" fo:line-height="0.3194in"/>
    </style:style>
    <style:style style:name="T63" style:parent-style-name="預設段落字型" style:family="text">
      <style:text-properties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69" style:parent-style-name="內文" style:family="paragraph">
      <style:paragraph-properties style:snap-to-layout-grid="false" fo:margin-top="0.125in" fo:margin-bottom="0.125in" fo:line-height="0.3194in" fo:margin-left="0.2222in" fo:text-indent="-0.2222in">
        <style:tab-stops/>
      </style:paragraph-properties>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P125"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26"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29"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30" style:parent-style-name="內文" style:family="paragraph">
      <style:paragraph-properties style:snap-to-layout-grid="false" fo:text-align="justify" fo:line-height="0.3194in" fo:margin-left="0.4444in" fo:text-indent="-0.4444in">
        <style:tab-stops/>
      </style:paragraph-properties>
    </style:style>
    <style:style style:name="T131" style:parent-style-name="預設段落字型" style:family="text">
      <style:text-properties style:font-name-asian="標楷體" style:font-weight-complex="bold"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P143" style:parent-style-name="內文" style:family="paragraph">
      <style:paragraph-properties style:snap-to-layout-grid="false" fo:text-align="justify" fo:line-height="0.3194in" fo:text-indent="2.2222in"/>
    </style:style>
    <style:style style:name="T144" style:parent-style-name="預設段落字型" style:family="text">
      <style:text-properties style:font-name="Calibri" style:font-name-asian="標楷體" fo:font-size="16pt" style:font-size-asian="16pt" style:font-size-complex="14pt"/>
    </style:style>
    <style:style style:name="T145" style:parent-style-name="預設段落字型" style:family="text">
      <style:text-properties style:font-name-asian="標楷體" fo:letter-spacing="-0.0013in" style:text-position="6.2% 100%" fo:font-size="16pt" style:font-size-asian="16pt" style:font-size-complex="16pt"/>
    </style:style>
    <style:style style:name="P146" style:parent-style-name="內文" style:family="paragraph">
      <style:paragraph-properties style:snap-to-layout-grid="false" fo:text-align="justify" fo:line-height="0.3194in" fo:text-indent="2.2222in"/>
    </style:style>
    <style:style style:name="T147" style:parent-style-name="預設段落字型" style:family="text">
      <style:text-properties style:font-name="Calibri" style:font-name-asian="標楷體" fo:font-size="16pt" style:font-size-asian="16pt" style:font-size-complex="14pt"/>
    </style:style>
    <style:style style:name="T148" style:parent-style-name="預設段落字型" style:family="text">
      <style:text-properties style:font-name-asian="標楷體" fo:letter-spacing="-0.0013in" style:text-position="6.2% 100%" fo:font-size="16pt" style:font-size-asian="16pt" style:font-size-complex="16pt"/>
    </style:style>
    <style:style style:name="T149" style:parent-style-name="預設段落字型" style:family="text">
      <style:text-properties style:font-name="Calibri" style:font-name-asian="標楷體" fo:font-size="16pt" style:font-size-asian="16pt" style:font-size-complex="14pt"/>
    </style:style>
    <style:style style:name="T150" style:parent-style-name="預設段落字型" style:family="text">
      <style:text-properties style:font-name-asian="標楷體" fo:letter-spacing="-0.0013in" style:text-position="6.2% 100%" fo:font-size="16pt" style:font-size-asian="16pt" style:font-size-complex="16pt"/>
    </style:style>
    <style:style style:name="T151" style:parent-style-name="預設段落字型" style:family="text">
      <style:text-properties style:font-name-asian="標楷體" fo:letter-spacing="-0.0013in" style:text-position="6.2% 100%" fo:font-size="16pt" style:font-size-asian="16pt" style:font-size-complex="16pt"/>
    </style:style>
    <style:style style:name="T152" style:parent-style-name="預設段落字型" style:family="text">
      <style:text-properties style:font-name-asian="標楷體" fo:letter-spacing="-0.0013in" style:text-position="6.2% 100%" fo:font-size="16pt" style:font-size-asian="16pt" style:font-size-complex="16pt"/>
    </style:style>
    <style:style style:name="P153" style:parent-style-name="內文" style:family="paragraph">
      <style:paragraph-properties style:snap-to-layout-grid="false" fo:text-align="justify" fo:margin-bottom="0.125in" fo:line-height="0.3194in"/>
    </style:style>
    <style:style style:name="T154" style:parent-style-name="預設段落字型" style:family="text">
      <style:text-properties style:font-name-asian="標楷體" fo:font-weight="bold" style:font-weight-asian="bold" style:font-weight-complex="bold" fo:font-size="16pt" style:font-size-asian="16pt" style:font-size-complex="16pt"/>
    </style:style>
    <style:style style:name="T155" style:parent-style-name="預設段落字型" style:family="text">
      <style:text-properties style:font-name-asian="標楷體" style:font-weight-complex="bold"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style:font-weight-complex="bold" fo:font-size="16pt" style:font-size-asian="16pt" style:font-size-complex="16pt"/>
    </style:style>
    <style:style style:name="P158" style:parent-style-name="內文" style:family="paragraph">
      <style:paragraph-properties style:snap-to-layout-grid="false" fo:text-align="justify" fo:line-height="0.3194in" fo:margin-left="0.4444in" fo:margin-right="0.0152in" fo:text-indent="-0.4444in">
        <style:tab-stops/>
      </style:paragraph-properties>
    </style:style>
    <style:style style:name="T159" style:parent-style-name="預設段落字型" style:family="text">
      <style:text-properties style:font-name-asian="標楷體" style:font-weight-complex="bold" fo:font-size="16pt" style:font-size-asian="16pt" style:font-size-complex="16pt"/>
    </style:style>
    <style:style style:name="T160" style:parent-style-name="預設段落字型" style:family="text">
      <style:text-properties style:font-name-asian="標楷體" style:font-weight-complex="bold"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P162" style:parent-style-name="內文" style:family="paragraph">
      <style:paragraph-properties style:snap-to-layout-grid="false" fo:text-align="justify" fo:line-height="0.3194in" fo:text-indent="2.2222in"/>
    </style:style>
    <style:style style:name="T163" style:parent-style-name="預設段落字型" style:family="text">
      <style:text-properties style:font-name="Calibri" style:font-name-asian="標楷體" fo:font-size="16pt" style:font-size-asian="16pt" style:font-size-complex="14pt"/>
    </style:style>
    <style:style style:name="T164" style:parent-style-name="預設段落字型" style:family="text">
      <style:text-properties style:font-name-asian="標楷體" fo:letter-spacing="-0.0013in" style:text-position="6.2% 100%" fo:font-size="16pt" style:font-size-asian="16pt" style:font-size-complex="16pt"/>
    </style:style>
    <style:style style:name="T165" style:parent-style-name="預設段落字型" style:family="text">
      <style:text-properties style:font-name="Calibri" style:font-name-asian="標楷體" fo:font-size="16pt" style:font-size-asian="16pt" style:font-size-complex="14pt"/>
    </style:style>
    <style:style style:name="T166" style:parent-style-name="預設段落字型" style:family="text">
      <style:text-properties style:font-name-asian="標楷體" fo:letter-spacing="-0.0013in" style:text-position="6.2% 100%" fo:font-size="16pt" style:font-size-asian="16pt" style:font-size-complex="16pt"/>
    </style:style>
    <style:style style:name="T167" style:parent-style-name="預設段落字型" style:family="text">
      <style:text-properties style:font-name-asian="標楷體" fo:letter-spacing="-0.0013in" style:text-position="6.2% 100%" fo:font-size="16pt" style:font-size-asian="16pt" style:font-size-complex="16pt"/>
    </style:style>
    <style:style style:name="T168" style:parent-style-name="預設段落字型" style:family="text">
      <style:text-properties style:font-name-asian="標楷體" fo:letter-spacing="-0.0013in" style:text-position="6.2% 100%" fo:font-size="16pt" style:font-size-asian="16pt" style:font-size-complex="16pt"/>
    </style:style>
    <style:style style:name="P169" style:parent-style-name="內文" style:family="paragraph">
      <style:paragraph-properties style:snap-to-layout-grid="false" fo:text-align="justify" fo:margin-bottom="0.125in" fo:line-height="0.3194in"/>
    </style:style>
    <style:style style:name="T170" style:parent-style-name="預設段落字型" style:family="text">
      <style:text-properties style:font-name-asian="標楷體" fo:font-weight="bold" style:font-weight-asian="bold" style:font-weight-complex="bold" fo:font-size="16pt" style:font-size-asian="16pt" style:font-size-complex="16pt"/>
    </style:style>
    <style:style style:name="T171" style:parent-style-name="預設段落字型" style:family="text">
      <style:text-properties style:font-name-asian="標楷體" style:font-weight-complex="bold"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P174"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175" style:parent-style-name="內文" style:family="paragraph">
      <style:paragraph-properties style:snap-to-layout-grid="false" fo:text-align="justify" fo:line-height="0.3194in" fo:text-indent="2.2222in"/>
    </style:style>
    <style:style style:name="T176" style:parent-style-name="預設段落字型" style:family="text">
      <style:text-properties style:font-name="Calibri" style:font-name-asian="標楷體" fo:font-size="16pt" style:font-size-asian="16pt" style:font-size-complex="14pt"/>
    </style:style>
    <style:style style:name="T177" style:parent-style-name="預設段落字型" style:family="text">
      <style:text-properties style:font-name-asian="標楷體" fo:letter-spacing="-0.0013in" style:text-position="6.2% 100%" fo:font-size="16pt" style:font-size-asian="16pt" style:font-size-complex="16pt"/>
    </style:style>
    <style:style style:name="T178" style:parent-style-name="預設段落字型" style:family="text">
      <style:text-properties style:font-name-asian="標楷體" fo:letter-spacing="-0.0013in" style:text-position="6.2% 100%"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letter-spacing="-0.0013in" style:text-position="6.2% 100%" fo:font-size="16pt" style:font-size-asian="16pt" style:font-size-complex="16pt"/>
    </style:style>
    <style:style style:name="P182" style:parent-style-name="內文" style:family="paragraph">
      <style:paragraph-properties style:snap-to-layout-grid="false" fo:text-align="justify" fo:line-height="0.3194in" fo:text-indent="3.7965in"/>
    </style:style>
    <style:style style:name="T183" style:parent-style-name="預設段落字型" style:family="text">
      <style:text-properties style:font-name-asian="標楷體" fo:letter-spacing="-0.0013in" style:text-position="6.2% 100%" fo:font-size="16pt" style:font-size-asian="16pt" style:font-size-complex="16pt"/>
    </style:style>
    <style:style style:name="P184" style:parent-style-name="內文" style:family="paragraph">
      <style:paragraph-properties style:snap-to-layout-grid="false" fo:text-align="justify" fo:margin-bottom="0.125in" fo:line-height="0.3194in"/>
    </style:style>
    <style:style style:name="T185" style:parent-style-name="預設段落字型" style:family="text">
      <style:text-properties style:font-name-asian="標楷體" fo:font-weight="bold" style:font-weight-asian="bold" style:font-weight-complex="bold" fo:font-size="16pt" style:font-size-asian="16pt" style:font-size-complex="16pt"/>
    </style:style>
    <style:style style:name="T186" style:parent-style-name="預設段落字型" style:family="text">
      <style:text-properties style:font-name-asian="標楷體" style:font-weight-complex="bold"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style:font-weight-complex="bold" fo:font-size="16pt" style:font-size-asian="16pt" style:font-size-complex="16pt"/>
    </style:style>
    <style:style style:name="P189"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190"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23</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1</text:span><text:span text:style-name="T21">月</text:span><text:span text:style-name="T22">8</text:span><text:span text:style-name="T23">日（星期</text:span><text:span text:style-name="T24">三</text:span><text:span text:style-name="T25">）</text:span><text:span text:style-name="T26">上</text:span><text:span text:style-name="T27">午</text:span><text:span text:style-name="T28">9</text:span><text:span text:style-name="T29">時</text:span><text:span text:style-name="T30">1</text:span><text:span text:style-name="T31">分至</text:span><text:span text:style-name="T32">下午</text:span><text:span text:style-name="T33">13</text:span><text:span text:style-name="T34">時</text:span><text:span text:style-name="T35">14</text:span><text:span text:style-name="T36">分</text:span></text:p>
      <text:p text:style-name="P37">地<text:s text:c="4"/>點：本院群賢樓101會議室</text:p>
      <text:p text:style-name="P38">出席委員：鄭天財<text:s text:c="2"/>李桐豪<text:s text:c="2"/>孔文吉<text:s text:c="2"/>邱志偉<text:s text:c="2"/>蔣乃辛<text:s text:c="2"/>陳亭妃</text:p>
      <text:p text:style-name="P39">許智傑<text:s text:c="2"/>何欣純<text:s text:c="2"/>鄭麗君<text:s text:c="2"/>呂玉玲<text:s text:c="2"/>陳淑慧<text:s text:c="2"/>黃志雄</text:p>
      <text:p text:style-name="P40">陳學聖<text:s text:c="2"/>林佳龍</text:p>
      <text:p text:style-name="P41">委員出席14人</text:p>
      <text:p text:style-name="P42">列席委員：李貴敏<text:s text:c="2"/>陳歐珀<text:s text:c="2"/>楊麗環<text:s text:c="2"/>林德福<text:s text:c="2"/>段宜康<text:s text:c="2"/>許忠信</text:p>
      <text:p text:style-name="P43">廖正井<text:s text:c="2"/>許添財<text:s text:c="2"/>盧秀燕<text:s text:c="2"/>李昆澤<text:s text:c="2"/>陳明文<text:s text:c="2"/>黃昭順</text:p>
      <text:p text:style-name="P44">羅淑蕾<text:s text:c="2"/>賴士葆<text:s text:c="2"/>薛<text:s text:c="2"/>凌<text:s text:c="2"/>簡東明<text:s text:c="2"/>孫大千<text:s text:c="2"/>邱文彥</text:p>
      <text:p text:style-name="P45">盧嘉辰<text:s text:c="2"/>蔡錦隆<text:s text:c="2"/>黃文玲<text:s text:c="2"/>羅明才<text:s text:c="2"/>楊瓊瓔<text:s text:c="2"/>王惠美</text:p>
      <text:p text:style-name="P46">吳育昇<text:s text:c="2"/>呂學樟<text:s text:c="2"/>廖國棟<text:s text:c="2"/>陳其邁<text:s text:c="2"/>黃偉哲<text:s text:c="2"/>吳育仁</text:p>
      <text:p text:style-name="P47">蘇清泉<text:s text:c="2"/>顏寬恒<text:s text:c="2"/>潘維剛<text:s/><text:s/>鄭汝芬</text:p>
      <text:p text:style-name="P48">委員列席34人</text:p>
      <text:p text:style-name="P49">列席人員：文化部部長<text:s text:c="11"/><text:s text:c="8"/>龍應台率同有關人員</text:p>
      <text:p text:style-name="P50"><text:s text:c="10"/>行政院大陸委員會主任委員<text:s text:c="5"/>王郁琦率同有關人員</text:p>
      <text:p text:style-name="P51"><text:s text:c="10"/>教育部國際及兩岸教育司司長<text:s text:c="15"/>楊敏玲</text:p>
      <text:p text:style-name="P52"><text:span text:style-name="T53">主</text:span><text:span text:style-name="T54"><text:s text:c="4"/></text:span><text:span text:style-name="T55">席：</text:span><text:span text:style-name="T56">邱召集委員志偉</text:span></text:p>
      <text:p text:style-name="P57">專門委員：劉其昌</text:p>
      <text:p text:style-name="P58">主任秘書：鄭光三</text:p>
      <text:p text:style-name="P59">紀<text:s text:c="4"/>錄：簡任秘書<text:s text:c="2"/>秦素蓉<text:s text:c="3"/>簡任編審<text:s text:c="2"/>陳碧芬<text:s text:c="2"/>專員<text:s text:c="2"/>葉<text:s text:c="2"/>蘭</text:p>
      <text:p text:style-name="P60"/>
      <text:p text:style-name="P61">報<text:s text:c="2"/>告<text:s text:c="2"/>事<text:s text:c="2"/>項</text:p>
      <text:p text:style-name="P62"><text:span text:style-name="T63">一</text:span><text:span text:style-name="T64">、</text:span><text:span text:style-name="T65">宣讀上次會議議事錄</text:span><text:span text:style-name="T66">。</text:span></text:p>
      <text:p text:style-name="P67">決定：議事錄確定。</text:p>
      <text:p text:style-name="P68">二、文化部部長、行政院大陸委員會主任委員報告「一、兩岸文化交流的整體戰略目標、跨部會之協調聯繫機制、工作團隊及目前運作情形。二、文化部推動兩岸文化前瞻論壇的政策目標、論壇召開之型式、論壇的規劃主題及期程、工作團隊之組成以<text:soft-page-break/>及今年度預期之成果。三、公廣集團、中央社參加2013海峽兩岸媒體前瞻論壇之過程、相關預算支用情形、對於會後發表之共同倡議內容文化部之立場以及對兩岸媒體交流之影響」，並備質詢。</text:p>
      <text:p text:style-name="P69"><text:span text:style-name="T70">（本日議程</text:span><text:span text:style-name="T71">有</text:span><text:span text:style-name="T72">委員</text:span><text:span text:style-name="T73">鄭天財</text:span><text:span text:style-name="T74">、</text:span><text:span text:style-name="T75">孔文吉</text:span><text:span text:style-name="T76">、</text:span><text:span text:style-name="T77">李桐豪</text:span><text:span text:style-name="T78">、</text:span><text:span text:style-name="T79">蔣乃辛</text:span><text:span text:style-name="T80">、</text:span><text:span text:style-name="T81">邱志偉</text:span><text:span text:style-name="T82">、</text:span><text:span text:style-name="T83">陳亭妃</text:span><text:span text:style-name="T84">、</text:span><text:span text:style-name="T85">許智傑</text:span><text:span text:style-name="T86">、</text:span><text:span text:style-name="T87">何欣純</text:span><text:span text:style-name="T88">、</text:span><text:span text:style-name="T89">鄭麗君</text:span><text:span text:style-name="T90">、</text:span><text:span text:style-name="T91">陳學聖</text:span><text:span text:style-name="T92">、</text:span><text:span text:style-name="T93">段宜康</text:span><text:span text:style-name="T94">、</text:span><text:span text:style-name="T95">許添財</text:span><text:span text:style-name="T96">、</text:span><text:span text:style-name="T97">黃志雄</text:span><text:span text:style-name="T98">、</text:span><text:span text:style-name="T99">李昆澤</text:span><text:span text:style-name="T100">、</text:span><text:span text:style-name="T101">陳歐珀</text:span><text:span text:style-name="T102">、</text:span><text:span text:style-name="T103">陳其邁</text:span><text:span text:style-name="T104">等</text:span><text:span text:style-name="T105">1</text:span><text:span text:style-name="T106">6</text:span><text:span text:style-name="T107">人提出質詢，均經</text:span><text:span text:style-name="T108">文化部龍部長</text:span><text:span text:style-name="T109">、</text:span><text:span text:style-name="T110">陸委會王主委</text:span><text:span text:style-name="T111">、</text:span><text:span text:style-name="T112">陸委會張副主委</text:span><text:span text:style-name="T113">及相關人員即席答復說明。另有委員</text:span><text:span text:style-name="T114">陳碧涵</text:span><text:span text:style-name="T115">、</text:span><text:span text:style-name="T116">林佳龍</text:span><text:span text:style-name="T117">、</text:span><text:span text:style-name="T118">黃志雄</text:span><text:span text:style-name="T119">、</text:span><text:span text:style-name="T120">陳淑慧</text:span><text:span text:style-name="T121">、</text:span><text:span text:style-name="T122">呂玉玲</text:span><text:span text:style-name="T123">之書面質詢列入紀錄，刊登</text:span><text:span text:style-name="T124">公報。）</text:span></text:p>
      <text:p text:style-name="P125">決定：</text:p>
      <text:p text:style-name="P126">(一)對於委員質詢要求提供相關資料或以書面答覆者，請相關機關於2週內送交個別委員及本委員會。但委員另行指定期限者，從其指定。</text:p>
      <text:p text:style-name="P127">(二)本案報告及詢答結束。</text:p>
      <text:p text:style-name="P128"/>
      <text:p text:style-name="P129">臨<text:s text:c="2"/>時<text:s text:c="2"/>提<text:s text:c="2"/>案</text:p>
      <text:p text:style-name="P130"><text:span text:style-name="T131">一、</text:span><text:span text:style-name="T132">鑒於文化部將紀錄片列為</text:span><text:span text:style-name="T133">103</text:span><text:span text:style-name="T134">年度重要施政項目之一，為推廣紀錄片之收視，文化部應將政府捐助成立之公益性電視頻道</text:span><text:span text:style-name="T135">-</text:span><text:span text:style-name="T136">原住民族電視台，擴增為文化部紀錄片播映據點，以推廣原住民族及全國民眾之紀錄片收視，亦應協調以原住民族議題之紀錄片製作單位無償提供予原住民族電視台播映。另為鼓勵及協助原住民族議題紀錄片之製作，文化部自</text:span><text:span text:style-name="T137">103</text:span><text:span text:style-name="T138">年度起，應鼓勵製作及優先補助原住民族議題之紀錄片，並積極促使受補助者無償提供予原住民族電視台播出</text:span><text:span text:style-name="T139">(</text:span><text:span text:style-name="T140">例如：以原住民族電視台作為結案之優先播映頻道，或於一定年限之後無償提供予原住民族電視台播映</text:span><text:span text:style-name="T141">)</text:span><text:span text:style-name="T142">。</text:span></text:p>
      <text:p text:style-name="P143"><text:span text:style-name="T144">提案人：</text:span><text:span text:style-name="T145">鄭天財</text:span></text:p>
      <text:p text:style-name="P146"><text:span text:style-name="T147">連署人：</text:span><text:span text:style-name="T148">孔文吉</text:span><text:span text:style-name="T149"><text:s text:c="2"/></text:span><text:span text:style-name="T150">蔣乃辛</text:span><text:span text:style-name="T151"><text:s text:c="2"/></text:span><text:span text:style-name="T152">李桐豪</text:span></text:p>
      <text:soft-page-break/>
      <text:p text:style-name="P153"><text:span text:style-name="T154">決議：</text:span><text:span text:style-name="T155">照案通過，並函請</text:span><text:span text:style-name="T156">文化部</text:span><text:span text:style-name="T157">辦理。</text:span></text:p>
      <text:p text:style-name="P158"><text:span text:style-name="T159">二</text:span><text:span text:style-name="T160">、</text:span><text:span text:style-name="T161">有關文化部為推動「電影產業發展旗艦計畫」及「電視內容產業發展旗艦計畫」，以人才培養、創意開發和海內外行銷等策略為構想…。惟鑒於歷年審查機制；評審人員視野格局狹隘，漢族意識掛帥，且均以市場與門票收益為考量，完全漠視原住民族在台灣歷史、文化上之奉獻與傳承。請文化部必須針對原住民族歷史文化題材之電影、電視應專責、專案予以輔導，避免任由僵硬審核體制繼續宰制與扼殺原住民族文創事業。併請於一個月內將檢討改進情形向立法院教育及文化委員會報告。</text:span></text:p>
      <text:p text:style-name="P162"><text:span text:style-name="T163">提案及連署人：</text:span><text:span text:style-name="T164">孔文吉</text:span><text:span text:style-name="T165"><text:s text:c="2"/></text:span><text:span text:style-name="T166">鄭天財</text:span><text:span text:style-name="T167"><text:s text:c="2"/></text:span><text:span text:style-name="T168">蔣乃辛</text:span></text:p>
      <text:p text:style-name="P169"><text:span text:style-name="T170">決議：</text:span><text:span text:style-name="T171">照案通過，並函請</text:span><text:span text:style-name="T172">文化部</text:span><text:span text:style-name="T173">辦理。</text:span></text:p>
      <text:p text:style-name="P174">三、為因應財團法人原住民族文化事業基金會於103年1月1日起製播原住民族電視台，本院委員鄭天財於102年10月7日召開「公視基金會製播原住民族電視台期間購置之財產移撥原民基金會」協調會，請財團法人公共電視文化基金會就應移撥之設備財產應儘速移撥，倘因需提報董事會之程序而未能如期移撥，請財團法人公共電視文化基金會先以無償借用方式辦理。惟迄目前為止，應移撥之財產設備計有173項，均尚未移撥，亦未無償借用，請財團法人公共電視文化基金會應於1週內完成無償借用173項設備予財團法人原住民族文化事業基金會；另請財團法人公共電視文化基金會於1週內完成平價租購手拍字幕機予財團法人原住民族文化事業基金會，以利原住民族電視台節目及族語新聞節目之製播順利。</text:p>
      <text:p text:style-name="P175"><text:span text:style-name="T176">提案及連署人：</text:span><text:span text:style-name="T177">鄭天財</text:span><text:span text:style-name="T178"><text:s text:c="2"/></text:span><text:span text:style-name="T179">陳學聖</text:span><text:span text:style-name="T180"><text:s text:c="2"/></text:span><text:span text:style-name="T181">邱志偉</text:span></text:p>
      <text:p text:style-name="P182"><text:span text:style-name="T183">黃志雄</text:span></text:p>
      <text:p text:style-name="P184"><text:span text:style-name="T185">決議：</text:span><text:span text:style-name="T186">照案通過，並函請</text:span><text:span text:style-name="T187">文化部</text:span><text:span text:style-name="T188">辦理。</text:span></text:p>
      <text:p text:style-name="P189"/>
      <text:p text:style-name="P190">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9:00Z</meta:creation-date>
    <dc:date>2017-08-27T17:09:00Z</dc:date>
    <meta:print-date>2011-05-13T00:57:00Z</meta:print-date>
    <meta:template xlink:href="議事錄(範本格式).dot" xlink:type="simple"/>
    <meta:editing-cycles>2</meta:editing-cycles>
    <meta:editing-duration>PT0S</meta:editing-duration>
    <meta:document-statistic meta:page-count="3" meta:paragraph-count="3" meta:word-count="290" meta:character-count="1946" meta:row-count="13" meta:non-whitespace-character-count="1659"/>
  </office:meta>
</office:document-meta>
</file>