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style:font-weight-complex="bold" fo:letter-spacing="-0.0222in" fo:font-size="16pt" style:font-size-asian="16pt" style:font-size-complex="16pt"/>
    </style:style>
    <style:style style:name="T24" style:parent-style-name="預設段落字型" style:family="text">
      <style:text-properties style:font-name-asian="標楷體" style:font-weight-complex="bold" fo:letter-spacing="-0.0222in" fo:font-size="16pt" style:font-size-asian="16pt" style:font-size-complex="16pt"/>
    </style:style>
    <style:style style:name="T25" style:parent-style-name="預設段落字型" style:family="text">
      <style:text-properties style:font-name-asian="標楷體" style:font-weight-complex="bold" fo:letter-spacing="-0.0222in"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1in" fo:margin-right="0.0152in" fo:text-indent="-1.1111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111in" fo:margin-right="0.0152in" fo:text-indent="-1.1111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fo:line-height="0.3194in"/>
      <style:text-properties style:font-name-asian="標楷體" fo:font-size="16pt" style:font-size-asian="16pt" style:font-size-complex="16pt"/>
    </style:style>
    <style:style style:name="P99" style:parent-style-name="內文" style:family="paragraph">
      <style:paragraph-properties fo:text-align="justify" fo:margin-top="0.125in" fo:margin-bottom="0.125in" fo:line-height="0.3194in" fo:margin-left="0.4451in" fo:text-indent="-0.4451in">
        <style:tab-stops/>
      </style:paragraph-properties>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justify" fo:margin-top="0.125in" fo:margin-bottom="0.125in" fo:line-height="0.3194in" fo:margin-left="0.4451in" fo:text-indent="-0.4451in">
        <style:tab-stops/>
      </style:paragraph-properties>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style:font-weight-complex="bold" fo:font-size="16pt" style:font-size-asian="16pt" style:font-size-complex="16pt"/>
    </style:style>
    <style:style style:name="P105"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108"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1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line-height="0.3194in" fo:margin-left="0.4444in" fo:text-indent="-0.4444in">
        <style:tab-stops/>
      </style:paragraph-properties>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8" style:parent-style-name="內文" style:family="paragraph">
      <style:paragraph-properties fo:line-height="0.3194in" fo:margin-left="0.4451in" fo:text-indent="3.3333in">
        <style:tab-stops/>
      </style:paragraph-properties>
      <style:text-properties style:font-name-asian="標楷體" fo:font-size="16pt" style:font-size-asian="16pt" style:font-size-complex="16pt"/>
    </style:style>
    <style:style style:name="P139" style:parent-style-name="內文" style:family="paragraph">
      <style:paragraph-properties style:snap-to-layout-grid="false" fo:text-align="justify" fo:margin-bottom="0.125in" fo:line-height="0.3194in" fo:margin-right="0.0152in"/>
    </style:style>
    <style:style style:name="T140" style:parent-style-name="預設段落字型" style:family="text">
      <style:text-properties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P142" style:parent-style-name="內文" style:family="paragraph">
      <style:paragraph-properties style:snap-to-layout-grid="false" fo:text-align="justify" fo:line-height="0.3194in" fo:margin-left="0.4375in" fo:text-indent="-0.4375in">
        <style:tab-stops/>
      </style:paragraph-properties>
    </style:style>
    <style:style style:name="T143" style:parent-style-name="預設段落字型" style:family="text">
      <style:text-properties style:font-name-asian="標楷體" fo:letter-spacing="0.0104in" fo:font-size="16pt" style:font-size-asian="16pt" style:font-size-complex="16pt" fo:background-color="#FFFFFF"/>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6" style:parent-style-name="內文" style:family="paragraph">
      <style:paragraph-properties fo:line-height="0.3194in" fo:margin-left="0.4451in" fo:text-indent="3.3333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text-align="justify" fo:margin-bottom="0.125in" fo:line-height="0.3194in" fo:margin-right="0.0152in"/>
    </style:style>
    <style:style style:name="T148" style:parent-style-name="預設段落字型" style:family="text">
      <style:text-properties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P150"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2" style:parent-style-name="內文" style:family="paragraph">
      <style:paragraph-properties fo:line-height="0.3194in" fo:margin-left="0.4451in" fo:text-indent="3.3333in">
        <style:tab-stops/>
      </style:paragraph-properties>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margin-right="0.0152in"/>
    </style:style>
    <style:style style:name="T154" style:parent-style-name="預設段落字型" style:family="text">
      <style:text-properties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P156" style:parent-style-name="內文" style:family="paragraph">
      <style:paragraph-properties style:snap-to-layout-grid="false" fo:text-align="justify" fo:line-height="0.3194in" fo:margin-left="0.4444in" fo:text-indent="-0.4444in">
        <style:tab-stops/>
      </style:paragraph-properties>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style:letter-kerning="false"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letter-kerning="false" fo:font-size="16pt" style:font-size-asian="16pt" style:font-size-complex="16pt"/>
    </style:style>
    <style:style style:name="P18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1" style:parent-style-name="內文" style:family="paragraph">
      <style:paragraph-properties fo:line-height="0.3194in" fo:margin-left="0.4451in" fo:text-indent="3.3333in">
        <style:tab-stops/>
      </style:paragraph-properties>
      <style:text-properties style:font-name-asian="標楷體" fo:font-size="16pt" style:font-size-asian="16pt" style:font-size-complex="16pt"/>
    </style:style>
    <style:style style:name="P182" style:parent-style-name="內文" style:family="paragraph">
      <style:paragraph-properties fo:line-height="0.3194in" fo:margin-left="0.6895in" fo:text-indent="-0.6895in">
        <style:tab-stops/>
      </style:paragraph-properties>
    </style:style>
    <style:style style:name="T183" style:parent-style-name="預設段落字型" style:family="text">
      <style:text-properties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P187" style:parent-style-name="內文" style:family="paragraph">
      <style:paragraph-properties fo:line-height="0.3194in" fo:margin-left="0.4444in" fo:text-indent="-0.4444in">
        <style:tab-stops/>
      </style:paragraph-properties>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2" style:parent-style-name="內文" style:family="paragraph">
      <style:paragraph-properties fo:line-height="0.3194in" fo:margin-left="0.6895in" fo:text-indent="-0.6895in">
        <style:tab-stops/>
      </style:paragraph-properties>
    </style:style>
    <style:style style:name="T213" style:parent-style-name="預設段落字型" style:family="text">
      <style:text-properties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asian="標楷體" style:font-weight-complex="bold" fo:font-size="16pt" style:font-size-asian="16pt" style:font-size-complex="16pt"/>
    </style:style>
    <style:style style:name="P215" style:parent-style-name="內文" style:family="paragraph">
      <style:paragraph-properties fo:line-height="0.3194in" fo:margin-left="0.4444in" fo:text-indent="-0.4444in">
        <style:tab-stops/>
      </style:paragraph-properties>
      <style:text-properties style:font-name-asian="標楷體" style:font-weight-complex="bold" fo:font-size="16pt" style:font-size-asian="16pt" style:font-size-complex="16pt"/>
    </style:style>
    <style:style style:name="P21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17" style:parent-style-name="內文" style:family="paragraph">
      <style:paragraph-properties fo:line-height="0.3194in" fo:margin-left="0.4451in" fo:text-indent="3.3333in">
        <style:tab-stops/>
      </style:paragraph-properties>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fo:line-height="0.3194in" fo:margin-left="0.6895in" fo:text-indent="-0.6895in">
        <style:tab-stops/>
      </style:paragraph-properties>
    </style:style>
    <style:style style:name="T220" style:parent-style-name="預設段落字型" style:family="text">
      <style:text-properties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P222" style:parent-style-name="內文" style:family="paragraph">
      <style:paragraph-properties fo:line-height="0.3194in" fo:margin-left="0.4444in" fo:text-indent="-0.4444in">
        <style:tab-stops/>
      </style:paragraph-properties>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P236" style:parent-style-name="內文" style:family="paragraph">
      <style:paragraph-properties style:snap-to-layout-grid="false" fo:text-align="justify" fo:line-height="0.3194in" fo:text-indent="2in"/>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P2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1" style:parent-style-name="內文" style:family="paragraph">
      <style:paragraph-properties fo:line-height="0.3194in" fo:margin-left="0.6895in" fo:text-indent="-0.6895in">
        <style:tab-stops/>
      </style:paragraph-properties>
    </style:style>
    <style:style style:name="T242" style:parent-style-name="預設段落字型" style:family="text">
      <style:text-properties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asian="標楷體" style:font-weight-complex="bold" fo:font-size="16pt" style:font-size-asian="16pt" style:font-size-complex="16pt"/>
    </style:style>
    <style:style style:name="P244" style:parent-style-name="內文" style:family="paragraph">
      <style:paragraph-properties fo:line-height="0.3194in" fo:margin-left="0.4444in" fo:text-indent="-0.4444in">
        <style:tab-stops/>
      </style:paragraph-properties>
      <style:text-properties style:font-name-asian="標楷體" style:font-weight-complex="bold" fo:font-size="16pt" style:font-size-asian="16pt" style:font-size-complex="16pt"/>
    </style:style>
    <style:style style:name="P245" style:parent-style-name="內文" style:family="paragraph">
      <style:paragraph-properties fo:line-height="0.3194in" fo:margin-left="0.4444in" fo:text-indent="-0.4444in">
        <style:tab-stops/>
      </style:paragraph-properties>
      <style:text-properties style:font-name-asian="標楷體" style:font-weight-complex="bold" fo:font-size="16pt" style:font-size-asian="16pt" style:font-size-complex="16pt"/>
    </style:style>
    <style:style style:name="P246" style:parent-style-name="內文" style:family="paragraph">
      <style:paragraph-properties style:snap-to-layout-grid="false" fo:text-align="justify" fo:margin-bottom="0.125in"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3</text:span><text:span text:style-name="T18">年</text:span><text:span text:style-name="T19">3</text:span><text:span text:style-name="T20">月</text:span><text:span text:style-name="T21">5</text:span><text:span text:style-name="T22">日（星期三）</text:span><text:span text:style-name="T23">上午</text:span><text:span text:style-name="T24">9</text:span><text:span text:style-name="T25">時</text:span><text:span text:style-name="T26">1</text:span><text:span text:style-name="T27">分至下午</text:span><text:span text:style-name="T28">3</text:span><text:span text:style-name="T29">時</text:span><text:span text:style-name="T30">11</text:span><text:span text:style-name="T31">分</text:span></text:p>
      <text:p text:style-name="P32">地<text:s text:c="4"/>點：本院群賢樓101會議室</text:p>
      <text:p text:style-name="P33"><text:span text:style-name="T34">出席委員：陳亭妃</text:span><text:span text:style-name="T35"><text:s text:c="2"/></text:span><text:span text:style-name="T36">林佳龍</text:span><text:span text:style-name="T37"><text:s text:c="2"/></text:span><text:span text:style-name="T38">陳碧涵</text:span><text:span text:style-name="T39"><text:s text:c="2"/></text:span><text:span text:style-name="T40">孔文吉</text:span><text:span text:style-name="T41"><text:s text:c="2"/></text:span><text:span text:style-name="T42">蔣乃辛</text:span><text:span text:style-name="T43"><text:s text:c="2"/></text:span><text:span text:style-name="T44">陳淑慧</text:span></text:p>
      <text:p text:style-name="P45"><text:span text:style-name="T46">何欣純</text:span><text:span text:style-name="T47"><text:s text:c="2"/></text:span><text:span text:style-name="T48">潘維剛</text:span><text:span text:style-name="T49"><text:s text:c="2"/></text:span><text:span text:style-name="T50">呂玉玲</text:span><text:span text:style-name="T51"><text:s text:c="2"/></text:span><text:span text:style-name="T52">鄭麗君</text:span><text:span text:style-name="T53"><text:s text:c="2"/></text:span><text:span text:style-name="T54">許智傑</text:span><text:span text:style-name="T55"><text:s text:c="2"/></text:span><text:span text:style-name="T56">黃志雄</text:span></text:p>
      <text:p text:style-name="P57"><text:span text:style-name="T58">高金素梅</text:span><text:span text:style-name="T59"><text:s text:c="2"/></text:span><text:span text:style-name="T60">陳學聖</text:span></text:p>
      <text:p text:style-name="P61">委員出席14人</text:p>
      <text:p text:style-name="P62"><text:span text:style-name="T63">列席委員：賴振昌</text:span><text:span text:style-name="T64"><text:s text:c="2"/></text:span><text:span text:style-name="T65">陳歐珀</text:span><text:span text:style-name="T66"><text:s text:c="2"/></text:span><text:span text:style-name="T67">許添財</text:span><text:span text:style-name="T68"><text:s text:c="2"/></text:span><text:span text:style-name="T69">段宜康</text:span><text:span text:style-name="T70"><text:s text:c="2"/></text:span><text:span text:style-name="T71">鄭天財</text:span><text:span text:style-name="T72"><text:s text:c="2"/></text:span><text:span text:style-name="T73">盧秀燕</text:span></text:p>
      <text:p text:style-name="P74">賴士葆<text:s text:c="2"/>費鴻泰<text:s text:c="2"/>黃昭順<text:s text:c="2"/>李昆澤<text:s text:c="2"/>楊應雄<text:s text:c="2"/>楊麗環</text:p>
      <text:p text:style-name="P75">江啟臣<text:s text:c="2"/>吳育仁<text:s text:c="2"/>盧嘉辰<text:s text:c="2"/>羅淑蕾<text:s text:c="2"/>廖正井<text:s text:c="2"/>邱文彥</text:p>
      <text:p text:style-name="P76">薛<text:s text:c="2"/>凌<text:s text:c="2"/>黃偉哲<text:s text:c="2"/>林德福<text:s text:c="2"/>管碧玲<text:s text:c="2"/>簡東明<text:s text:c="2"/>王惠美</text:p>
      <text:p text:style-name="P77">李桐豪<text:s text:c="2"/>吳育昇<text:s text:c="2"/>楊瓊瓔<text:s text:c="2"/>孫大千<text:s text:c="2"/>蔡錦隆<text:s text:c="2"/>李貴敏</text:p>
      <text:p text:style-name="P78">葉津鈴<text:s text:c="2"/>徐欣瑩<text:s text:c="2"/>王進士<text:s text:c="2"/>羅明才<text:s text:c="2"/>蘇清泉<text:s text:c="2"/>蔡其昌</text:p>
      <text:p text:style-name="P79">邱志偉<text:s text:c="2"/>張慶忠<text:s text:c="2"/>呂學樟<text:s text:c="2"/>蕭美琴<text:s text:c="2"/>陳怡潔<text:s text:c="2"/>徐耀昌</text:p>
      <text:p text:style-name="P80">潘孟安<text:s text:c="2"/>林鴻池<text:s text:c="2"/>尤美女<text:s text:c="2"/>田秋堇<text:s text:c="2"/>林淑芬<text:s text:c="2"/>王廷升</text:p>
      <text:p text:style-name="P81">顏寬恒<text:s text:c="2"/>吳秉叡<text:s text:c="2"/>鄭汝芬<text:s text:c="2"/></text:p>
      <text:p text:style-name="P82">委員列席51人</text:p>
      <text:p text:style-name="P83">列席人員：行政院原子能委員會主任委員<text:s text:c="3"/>蔡春鴻率同有關人員</text:p>
      <text:p text:style-name="P84"><text:s text:c="10"/>經濟部政務次長<text:s text:c="27"/>杜紫軍</text:p>
      <text:p text:style-name="P85"><text:s text:c="10"/>經濟部能源局局長<text:s text:c="25"/>王運銘</text:p>
      <text:p text:style-name="P86"><text:s text:c="10"/>經濟部國營會副主任委員<text:s text:c="19"/>吳豐盛</text:p>
      <text:p text:style-name="P87"><text:s text:c="10"/>台灣電力股份有限公司總經理<text:s text:c="15"/>朱文成</text:p>
      <text:p text:style-name="P88"><text:span text:style-name="T89">主</text:span><text:span text:style-name="T90"><text:s text:c="4"/></text:span><text:span text:style-name="T91">席：何召集委員欣純</text:span></text:p>
      <text:p text:style-name="P92">專門委員：劉其昌</text:p>
      <text:p text:style-name="P93">主任秘書：鄭光三</text:p>
      <text:p text:style-name="P94">紀<text:s text:c="4"/>錄：簡任秘書<text:s/>秦素蓉<text:s text:c="4"/>簡任編審<text:s/>陳碧芬<text:s text:c="3"/>專員<text:s/>葉蘭</text:p>
      <text:p text:style-name="P95"/>
      <text:p text:style-name="P96">報<text:s text:c="2"/>告<text:s text:c="2"/>事<text:s text:c="2"/>項</text:p>
      <text:p text:style-name="P97">一、宣讀上次會議議事錄。</text:p>
      <text:p text:style-name="P98">決定：議事錄確定。</text:p>
      <text:soft-page-break/>
      <text:p text:style-name="P99"><text:span text:style-name="T100">二、</text:span><text:span text:style-name="T101">行政院原子能委員會主任委員列席報告業務概況，並備質詢。</text:span></text:p>
      <text:p text:style-name="P102"><text:span text:style-name="T103">三、</text:span><text:span text:style-name="T104">行政院原子能委員會主任委員、經濟部長及台灣電力股份有限公司董事長就「臺電龍門、第一、第二、第三核能發電廠安全補強措施現況及其期程」提出報告，並備質詢。</text:span></text:p>
      <text:p text:style-name="P105">（本次會議有委員陳亭妃、林佳龍、陳碧涵、孔文吉、蔣乃辛、陳淑慧、何欣純、潘維剛、呂玉玲、鄭麗君、許添財、許智傑、鄭天財、黃志雄、邱文彥、田秋堇、尤美女等17人提出質詢，均經原能會蔡主委、經濟部杜次長、台電朱總經理及相關人員即席答復說明。另有委員鄭汝芬、黃志雄之書面質詢列入紀錄，刊登公報。）</text:p>
      <text:p text:style-name="P106">決定：</text:p>
      <text:list text:style-name="LFO17" text:continue-numbering="true">
        <text:list-item>
          <text:p text:style-name="P107">對於委員質詢要求提供相關資料或以書面答覆者，請相關機關於2週內送交個別委員及本委員會。但委員另行指定期限者，從其指定。</text:p>
        </text:list-item>
        <text:list-item>
          <text:p text:style-name="P108">請經濟部於1週內，將我國電力需求零成長評估報告函送本委員會委員。</text:p>
        </text:list-item>
      </text:list>
      <text:p text:style-name="P109">(三)本案報告及詢答結束。</text:p>
      <text:p text:style-name="P110"/>
      <text:p text:style-name="P111">臨<text:s text:c="2"/>時<text:s text:c="2"/>提<text:s text:c="2"/>案</text:p>
      <text:p text:style-name="P112"><text:span text:style-name="T113">一、</text:span><text:span text:style-name="T114">2007</text:span><text:span text:style-name="T115">年公布一般人接受輻射值之年容許劑量為</text:span><text:span text:style-name="T116">1</text:span><text:span text:style-name="T117">毫西弗，然而台灣環境輻射走調團於</text:span><text:span text:style-name="T118">103</text:span><text:span text:style-name="T119">年</text:span><text:span text:style-name="T120">1</text:span><text:span text:style-name="T121">月公布</text:span><text:span text:style-name="T122">2013</text:span><text:span text:style-name="T123">年民間版輻射調查地圖，其中有</text:span><text:span text:style-name="T124">44</text:span><text:span text:style-name="T125">處測出</text:span><text:span text:style-name="T126">54</text:span><text:span text:style-name="T127">個測點超標達</text:span><text:span text:style-name="T128">3</text:span><text:span text:style-name="T129">倍。行政院原子能委員會對此表示，國內環境輻射劑量測量數值均在自然背景變動範圍，環境輻射一切正常，且台灣平均天然背景輻射每年即有</text:span><text:span text:style-name="T130">1600</text:span><text:span text:style-name="T131">微西弗。</text:span><text:span text:style-name="T132">針對輻射超標之問題，雖須先行扣除天然背景輻射與醫療輻射，然鑒於聯合國原子輻射效應科學委員會</text:span><text:span text:style-name="T133">2008</text:span><text:span text:style-name="T134">年報顯示，我國仍高於丹麥、加拿大及瑞士等國，爰建請</text:span><text:span text:style-name="T135">行政院原子能委員會</text:span><text:span text:style-name="T136">對於輻射超標之問題，會同各界專家積極調查，若確有危害安全，應尋求其解決方法。</text:span></text:p>
      <text:soft-page-break/>
      <text:p text:style-name="P137"><text:s text:c="2"/>提案及連署人：潘維剛<text:s text:c="2"/>陳淑慧<text:s text:c="2"/>陳碧涵</text:p>
      <text:p text:style-name="P138">孔文吉<text:s text:c="2"/></text:p>
      <text:p text:style-name="P139"><text:span text:style-name="T140">決議：</text:span><text:span text:style-name="T141">照案通過，並函請行政院原子能委員會辦理。</text:span></text:p>
      <text:p text:style-name="P142"><text:span text:style-name="T143">二、</text:span><text:span text:style-name="T144">台灣工業廢棄物汙染以及都市廢棄物問題日益嚴重。而電漿熔融處理焚化爐灰渣及醫療廢棄物，不僅可將該二類廢棄物有效減容並能達無害化，同時電漿熔融技術營運所產生之內需市場及產值將達數佰億元，對國家之經濟效益甚佳。發揮電漿環保關鍵技術的效用，建立完全本土化及國內自主的電漿環保技術，技轉協助本國廠商建立環保設施研製能力，提昇產業競爭力，創造經濟效益，實刻不容緩。爰建請行政院原子能委員會核能研究所利用相關技術加快推動減廢工作，減少環境負擔。</text:span></text:p>
      <text:p text:style-name="P145"><text:s text:c="2"/>提案及連署人：潘維剛<text:s text:c="2"/>陳淑慧<text:s text:c="2"/>陳碧涵</text:p>
      <text:p text:style-name="P146">孔文吉<text:s text:c="2"/></text:p>
      <text:p text:style-name="P147"><text:span text:style-name="T148">決議：</text:span><text:span text:style-name="T149">照案通過，並函請行政院原子能委員會辦理。</text:span></text:p>
      <text:p text:style-name="P150">三、臺灣缺乏天然資源，主要能源石油、天然氣均仰賴進口。尤其減少排碳已成國際共識，我國為兼顧經濟發展與節能減碳需求，勢必要採行多元能源政策，包括石油、天然氣、核能、太陽能、水力及風力，每一種既不能相互取代也無法捨棄。有人主張臺灣核能發電的成本太高、風險又大，所以應該全面廢核電；不過發電成本與風險都是可以科學客觀評估，反核電者的憂慮雖非全無道理，惟國人亦須認知，不要核電說得容易，但如何面對沒有核電才是大問題。深受核電災變之害的日本，迄今仍不敢輕易廢除核電，其原因殊值深思。爰建請行政院原子能委員會，嚴格執行核子原（燃）料與放射性廢棄物設施營運之安全管制。</text:p>
      <text:p text:style-name="P151"><text:s text:c="2"/>提案及連署人：潘維剛<text:s text:c="2"/>陳淑慧<text:s text:c="2"/>陳碧涵</text:p>
      <text:p text:style-name="P152">孔文吉<text:s text:c="2"/></text:p>
      <text:p text:style-name="P153"><text:span text:style-name="T154">決議：</text:span><text:span text:style-name="T155">照案通過，並函請行政院原子能委員會辦理。</text:span></text:p>
      <text:p text:style-name="P156"><text:span text:style-name="T157">四、</text:span><text:span text:style-name="T158">同時擔任</text:span><text:span text:style-name="T159">日本國會事故調查委員會成員及福島</text:span><text:span text:style-name="T160">4</text:span><text:span text:style-name="T161">號機設計師田中三彥，認為</text:span><text:span text:style-name="T162">311</text:span><text:span text:style-name="T163">地震時福島核電設施管線於海嘯抵達前即已因地震受損，為致爐心熔毀與氫爆之主因。鑒於韓國擬提高</text:span><text:span text:style-name="T164">2014</text:span><text:span text:style-name="T165">年竣工的</text:span><text:span text:style-name="T166">7</text:span><text:span text:style-name="T167">座核電廠抗震係數至</text:span><text:span text:style-name="T168">0.6</text:span><text:span text:style-name="T169">Ｇ或</text:span><text:span text:style-name="T170">0.65G</text:span><text:span text:style-name="T171">，以及日本福島核電廠耐震係數於地震發生時即為</text:span><text:span text:style-name="T172">0.6G</text:span><text:span text:style-name="T173">。然而台灣目前核一廠耐震係數僅</text:span><text:span text:style-name="T174">0.3G</text:span><text:span text:style-name="T175">，而核二、三、四皆僅</text:span><text:span text:style-name="T176">0.4G</text:span><text:span text:style-name="T177">。爰建請</text:span><text:span text:style-name="T178">行政院原子能委員會，儘</text:span><text:span text:style-name="T179">快對於提升核電廠耐震係數做出短、中、長期之計畫，並以書面報告送交立法院教育及文化委員會。</text:span></text:p>
      <text:p text:style-name="P180"><text:s text:c="2"/>提案及連署人：潘維剛<text:s text:c="2"/>陳淑慧<text:s text:c="2"/>陳碧涵</text:p>
      <text:p text:style-name="P181">孔文吉<text:s text:c="2"/></text:p>
      <text:p text:style-name="P182"><text:span text:style-name="T183">決議：</text:span><text:span text:style-name="T184">照案通過，並函請</text:span><text:span text:style-name="T185">行政院原子能委員會</text:span><text:span text:style-name="T186">辦理。</text:span></text:p>
      <text:p text:style-name="P187"><text:span text:style-name="T188">五、</text:span><text:span text:style-name="T189">台灣電力股份有限公司龍門電廠</text:span><text:span text:style-name="T190">(</text:span><text:span text:style-name="T191">核四</text:span><text:span text:style-name="T192">)</text:span><text:span text:style-name="T193">之試運轉測試，費時長達</text:span><text:span text:style-name="T194">3</text:span><text:span text:style-name="T195">年以上，問題叢生難以解決，至去年</text:span><text:span text:style-name="T196">4</text:span><text:span text:style-name="T197">月份，進度已落後近</text:span><text:span text:style-name="T198">6</text:span><text:span text:style-name="T199">成。其後經濟部及台灣電力股份有限公司組成「強化安全檢測小組」，將試運轉進度歸零，重新進行系統移交以及試運轉測試，亦屢傳遭遇困難，進度停滯。但，近來，經濟部及台灣電力股份有限公司卻屢屢宣稱，安檢進展順利，將於今年</text:span><text:span text:style-name="T200">6</text:span><text:span text:style-name="T201">月完成安檢工作，申請裝填燃料棒。為避免台灣電力股份有限公司因力求進行燃料棒裝填，隱瞞安檢測試所遭遇，難以解決之問題，而危及核安。</text:span><text:span text:style-name="T202">行政院原子能委員會應要求</text:span><text:span text:style-name="T203">台灣電力股份有限公司分別就龍門電廠</text:span><text:span text:style-name="T204">(</text:span><text:span text:style-name="T205">核四</text:span><text:span text:style-name="T206">)</text:span><text:span text:style-name="T207">之前所進行試運轉測試，之所以遷延日久無法完成，其問題所在，以及在試運轉中未能完成系統移交以及程序書測試之清單；以及去年開始之安全檢測所遭遇，短期之內難以解決之問題清單，與預估解決期程進行調查，並於</text:span><text:span text:style-name="T208">1</text:span><text:span text:style-name="T209">個月內，向立法院教育及文化委員會提出書面報告。</text:span></text:p>
      <text:p text:style-name="P210"><text:s text:c="2"/>提案人：鄭麗君</text:p>
      <text:p text:style-name="P211">連署人：林佳龍<text:s text:c="2"/>何欣純</text:p>
      <text:p text:style-name="P212"><text:span text:style-name="T213">決議：</text:span><text:span text:style-name="T214">照案通過，並函請行政院原子能委員會辦理。</text:span></text:p>
      <text:p text:style-name="P215">六、福島核災發生後，行政院原子能委員會於2011年5月31日舉辦「核能安全」公聽會，時任行政院長的吳敦義參與公聽會，當場指示「核四廠繼續興建，惟應確保安全無虞始能裝填燃料。」行政院原子能委員會答覆辦理情形為「核四廠之相關全面體檢檢討項目須於核四燃料裝填前完成，且須在運轉執照核發前或2013年6月底前(以時間先到者為準)完成2部廠內氣渦輪發電機或類似功能設備之安裝，行政院原子能委員會在裝填燃料前，將邀請國際專家協助檢查，在確保安全無虞才會允許核四廠裝填燃料。」，然至今確定無法如期完成，爰此，要求核四在完成2部廠內氣渦輪發電機或類似功能設備之安裝前，不得發與核四運轉執照。</text:p>
      <text:p text:style-name="P216"><text:s text:c="2"/>提案及連署人：林佳龍<text:s text:c="2"/>陳亭妃<text:s text:c="2"/>何欣純</text:p>
      <text:p text:style-name="P217"><text:span text:style-name="T218">鄭麗君</text:span></text:p>
      <text:p text:style-name="P219"><text:span text:style-name="T220">決議：</text:span><text:span text:style-name="T221">照案通過，並函請行政院原子能委員會辦理。</text:span></text:p>
      <text:p text:style-name="P222"><text:span text:style-name="T223">七、</text:span><text:span text:style-name="T224">台灣電力股份有限公司</text:span><text:span text:style-name="T225">針對遷移蘭嶼貯存場核廢料一事，可說一籌莫展，致使蘭嶼貯存場核廢料遷移時程嚴重延宕。而經濟部於</text:span><text:span text:style-name="T226">100</text:span><text:span text:style-name="T227">年</text:span><text:span text:style-name="T228">3</text:span><text:span text:style-name="T229">月遴選並公告台東縣達仁鄉及金門縣烏坵鄉為低放射性廢棄物放置建議候選場址，亦造成當地居民不滿與恐懼，迄今地方公投也遲滯不前。</text:span><text:span text:style-name="T230">台灣電力股份有限公司</text:span><text:span text:style-name="T231">應於</text:span><text:span text:style-name="T232">1</text:span><text:span text:style-name="T233">個月之內提出未來遷往第三國，或與大陸合作之可行性方案評估；若於今年無具體進展，</text:span><text:span text:style-name="T234">台灣電力股份有限公司</text:span><text:span text:style-name="T235">應提出檢討報告。</text:span></text:p>
      <text:p text:style-name="P236"><text:span text:style-name="T237"><text:s text:c="2"/></text:span><text:span text:style-name="T238">提案人：</text:span><text:span text:style-name="T239">孔文吉</text:span></text:p>
      <text:p text:style-name="P240">連署人：陳淑慧<text:s text:c="2"/>陳碧涵</text:p>
      <text:p text:style-name="P241"><text:span text:style-name="T242">決議：</text:span><text:span text:style-name="T243">照案通過，並函請經濟部辦理。</text:span></text:p>
      <text:p text:style-name="P244"/>
      <text:p text:style-name="P245"/>
      <text:p text:style-name="P246">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9:00Z</meta:creation-date>
    <dc:date>2017-08-27T17:09:00Z</dc:date>
    <meta:print-date>2011-05-13T00:57:00Z</meta:print-date>
    <meta:template xlink:href="議事錄(範本格式).dot" xlink:type="simple"/>
    <meta:editing-cycles>2</meta:editing-cycles>
    <meta:editing-duration>PT0S</meta:editing-duration>
    <meta:document-statistic meta:page-count="3" meta:paragraph-count="6" meta:word-count="500" meta:character-count="3346" meta:row-count="23" meta:non-whitespace-character-count="2852"/>
  </office:meta>
</office:document-meta>
</file>