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left="1.1in" fo:margin-right="0.0152in">
        <style:tab-stops/>
      </style:paragraph-properties>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1in" fo:margin-right="0.0152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P13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40"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line-height="0.3194in"/>
      <style:text-properties style:font-name-asian="標楷體" fo:font-size="16pt" style:font-size-asian="16pt" style:font-size-complex="16pt"/>
    </style:style>
    <style:style style:name="P142"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line-height="0.3194in" fo:margin-right="0.0152in"/>
    </style:style>
    <style:style style:name="T144" style:parent-style-name="預設段落字型" style:family="text">
      <style:text-properties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text-align="justify" fo:margin-bottom="0.125in" fo:line-height="0.3194in" fo:margin-right="0.0152in"/>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3</text:span><text:span text:style-name="T21">月</text:span><text:span text:style-name="T22">10</text:span><text:span text:style-name="T23">日（星期</text:span><text:span text:style-name="T24">一</text:span><text:span text:style-name="T25">）</text:span><text:span text:style-name="T26">上午</text:span><text:span text:style-name="T27">9</text:span><text:span text:style-name="T28">時</text:span><text:span text:style-name="T29">6</text:span><text:span text:style-name="T30">分至下午</text:span><text:span text:style-name="T31">5</text:span><text:span text:style-name="T32">時</text:span><text:span text:style-name="T33">28</text:span><text:span text:style-name="T34">分</text:span></text:p>
      <text:p text:style-name="P35">地<text:s text:c="4"/>點：本院群賢樓101會議室</text:p>
      <text:p text:style-name="P36"><text:span text:style-name="T37">出席委員：</text:span><text:span text:style-name="T38">陳亭妃 <text:s/>林佳龍 <text:s/>陳淑慧 <text:s/>孔文吉 <text:s/></text:span><text:span text:style-name="T39">陳碧涵</text:span><text:span text:style-name="T40"><text:s text:c="2"/></text:span><text:span text:style-name="T41">呂玉玲</text:span></text:p>
      <text:p text:style-name="P42"><text:span text:style-name="T43">蔣乃辛 <text:s/>許智傑 <text:s/>何欣純 <text:s/>鄭麗君 <text:s/>黃志雄 <text:s/></text:span><text:span text:style-name="T44">潘維剛</text:span></text:p>
      <text:p text:style-name="P45"><text:span text:style-name="T46">高金素梅</text:span><text:span text:style-name="T47"><text:s text:c="2"/>陳學聖</text:span></text:p>
      <text:p text:style-name="P48">委員出席14人</text:p>
      <text:p text:style-name="P49"><text:span text:style-name="T50">列席委員：賴振昌</text:span><text:span text:style-name="T51"><text:s text:c="2"/></text:span><text:span text:style-name="T52">江惠貞</text:span><text:span text:style-name="T53"><text:s text:c="2"/></text:span><text:span text:style-name="T54">陳歐珀 <text:s/></text:span><text:span text:style-name="T55">周倪安</text:span><text:span text:style-name="T56"><text:s text:c="2"/></text:span><text:span text:style-name="T57">鄭天財</text:span><text:span text:style-name="T58"><text:s text:c="2"/></text:span><text:span text:style-name="T59">楊瓊瓔</text:span></text:p>
      <text:p text:style-name="P60"><text:span text:style-name="T61">廖正井</text:span><text:span text:style-name="T62"><text:s text:c="2"/></text:span><text:span text:style-name="T63">李桐豪</text:span><text:span text:style-name="T64"><text:s text:c="2"/></text:span><text:span text:style-name="T65">李昆澤</text:span><text:span text:style-name="T66"><text:s text:c="2"/></text:span><text:span text:style-name="T67">吳育仁</text:span><text:span text:style-name="T68"><text:s text:c="2"/></text:span><text:span text:style-name="T69">黃昭順</text:span><text:span text:style-name="T70"><text:s text:c="2"/></text:span><text:span text:style-name="T71">陳明文</text:span></text:p>
      <text:p text:style-name="P72"><text:span text:style-name="T73">楊應雄</text:span><text:span text:style-name="T74"><text:s text:c="2"/></text:span><text:span text:style-name="T75">簡東明</text:span><text:span text:style-name="T76"><text:s text:c="2"/></text:span><text:span text:style-name="T77">賴士葆</text:span><text:span text:style-name="T78"><text:s text:c="2"/></text:span><text:span text:style-name="T79">林德福</text:span><text:span text:style-name="T80"><text:s text:c="2"/></text:span><text:span text:style-name="T81">黃偉哲 <text:s/></text:span><text:span text:style-name="T82">盧秀燕</text:span></text:p>
      <text:p text:style-name="P83"><text:span text:style-name="T84">徐欣瑩</text:span><text:span text:style-name="T85"><text:s text:c="2"/></text:span><text:span text:style-name="T86">邱文彥</text:span><text:span text:style-name="T87"><text:s text:c="2"/></text:span><text:span text:style-name="T88">許添財</text:span><text:span text:style-name="T89"><text:s text:c="2"/></text:span><text:span text:style-name="T90">羅淑蕾</text:span><text:span text:style-name="T91"><text:s text:c="2"/></text:span><text:span text:style-name="T92">楊麗環</text:span><text:span text:style-name="T93"><text:s text:c="2"/></text:span><text:span text:style-name="T94">薛</text:span><text:span text:style-name="T95"><text:s text:c="2"/></text:span><text:span text:style-name="T96">凌</text:span></text:p>
      <text:p text:style-name="P97"><text:span text:style-name="T98">盧嘉辰</text:span><text:span text:style-name="T99"><text:s text:c="2"/></text:span><text:span text:style-name="T100">張慶忠</text:span><text:span text:style-name="T101"><text:s text:c="2"/></text:span><text:span text:style-name="T102">李貴敏</text:span><text:span text:style-name="T103"><text:s text:c="2"/></text:span><text:span text:style-name="T104">呂學樟</text:span><text:span text:style-name="T105"><text:s text:c="2"/></text:span><text:span text:style-name="T106">劉櫂豪</text:span><text:span text:style-name="T107"><text:s text:c="2"/></text:span><text:span text:style-name="T108">蘇清泉</text:span></text:p>
      <text:p text:style-name="P109"><text:span text:style-name="T110">管碧玲</text:span><text:span text:style-name="T111"><text:s text:c="2"/></text:span><text:span text:style-name="T112">邱志偉</text:span><text:span text:style-name="T113"><text:s text:c="2"/></text:span><text:span text:style-name="T114">蔡其昌</text:span><text:span text:style-name="T115"><text:s text:c="2"/></text:span><text:span text:style-name="T116">陳怡潔</text:span><text:span text:style-name="T117"><text:s text:c="2"/></text:span><text:span text:style-name="T118">蕭美琴</text:span><text:span text:style-name="T119"><text:s text:c="2"/></text:span><text:span text:style-name="T120">徐耀昌</text:span></text:p>
      <text:p text:style-name="P121">王進士<text:s text:c="2"/>尤美女<text:s text:c="2"/>葉津鈴<text:s text:c="2"/>顏寬恒<text:s text:c="2"/>羅明才<text:s text:c="2"/>王廷升</text:p>
      <text:p text:style-name="P122">鄭汝芬<text:s text:c="2"/></text:p>
      <text:p text:style-name="P123">委員列席43人</text:p>
      <text:p text:style-name="P124">列席人員：教育部部長<text:s text:c="19"/>蔣偉寧率同有關人員</text:p>
      <text:p text:style-name="P125">行政院原住民族委員會教育文化處處長<text:s text:c="7"/>陳坤昇</text:p>
      <text:p text:style-name="P126"><text:span text:style-name="T127">主</text:span><text:span text:style-name="T128"><text:s text:c="4"/></text:span><text:span text:style-name="T129">席：</text:span><text:span text:style-name="T130">陳</text:span><text:span text:style-name="T131">召集委員</text:span><text:span text:style-name="T132">碧涵</text:span></text:p>
      <text:p text:style-name="P133">專門委員：劉其昌</text:p>
      <text:p text:style-name="P134"><text:span text:style-name="T135">主任秘書：</text:span><text:span text:style-name="T136">鄭光三</text:span></text:p>
      <text:p text:style-name="P137">紀<text:s text:c="4"/>錄：簡任秘書<text:s/>秦素蓉<text:s text:c="3"/><text:s/>簡任編審<text:s/>陳碧芬<text:s text:c="2"/><text:s/>專員<text:s/>葉蘭</text:p>
      <text:p text:style-name="P138"/>
      <text:p text:style-name="P139">報<text:s text:c="2"/>告<text:s text:c="2"/>事<text:s text:c="2"/>項</text:p>
      <text:p text:style-name="P140">一、宣讀上次會議議事錄。</text:p>
      <text:p text:style-name="P141">決定：議事錄確定。</text:p>
      <text:p text:style-name="P142"/>
      <text:p text:style-name="P143"><text:span text:style-name="T144">散</text:span><text:span text:style-name="T145"><text:s text:c="2"/></text:span><text:span text:style-name="T146">會</text:span></text:p>
      <text:p text:style-name="P147"><text:bookmark-start text:name="第5次"/><text:bookmark-end text:name="第5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1" meta:paragraph-count="1" meta:word-count="85" meta:character-count="571" meta:row-count="4" meta:non-whitespace-character-count="487"/>
  </office:meta>
</office:document-meta>
</file>