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立法院公文備註" style:family="paragraph">
      <style:paragraph-properties fo:text-align="justify" fo:line-height="0.3194in" fo:margin-left="1.1111in" fo:margin-right="0.0152in" fo:text-indent="-1.1111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style:font-weight-complex="bold" fo:letter-spacing="-0.025in" fo:font-size="16pt" style:font-size-asian="16pt" style:font-size-complex="16pt"/>
    </style:style>
    <style:style style:name="T24" style:parent-style-name="預設段落字型" style:family="text">
      <style:text-properties style:font-name="Times New Roman" style:font-weight-complex="bold" fo:letter-spacing="-0.025in" fo:font-size="16pt" style:font-size-asian="16pt" style:font-size-complex="16pt"/>
    </style:style>
    <style:style style:name="T25" style:parent-style-name="預設段落字型" style:family="text">
      <style:text-properties style:font-name="Times New Roman" style:font-weight-complex="bold" fo:letter-spacing="-0.025in" fo:font-size="16pt" style:font-size-asian="16pt" style:font-size-complex="16pt"/>
    </style:style>
    <style:style style:name="T26" style:parent-style-name="預設段落字型" style:family="text">
      <style:text-properties style:font-name="Times New Roman" style:font-weight-complex="bold" fo:letter-spacing="-0.025in"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111in" fo:margin-right="0.0152in" fo:text-indent="-1.1111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05" style:parent-style-name="內文" style:family="paragraph">
      <style:paragraph-properties style:snap-to-layout-grid="false" fo:line-height="0.3194in"/>
      <style:text-properties style:font-name-asian="標楷體" fo:font-size="16pt" style:font-size-asian="16pt" style:font-size-complex="16pt"/>
    </style:style>
    <style:style style:name="P106" style:parent-style-name="本文" style:family="paragraph">
      <style:paragraph-properties fo:margin-top="0.125in" fo:margin-bottom="0.125in" fo:line-height="0.3194in" fo:margin-left="0.4451in" fo:text-indent="-0.4451in">
        <style:tab-stops/>
      </style:paragraph-properties>
    </style:style>
    <style:style style:name="T107" style:parent-style-name="預設段落字型" style:family="text">
      <style:text-properties style:font-name="Times New Roman" fo:font-weight="bold" style:font-weight-asian="bold" style:font-size-complex="16pt"/>
    </style:style>
    <style:style style:name="T108" style:parent-style-name="預設段落字型" style:family="text">
      <style:text-properties style:font-name="Times New Roman" fo:font-weight="bold" style:font-weight-asian="bold" style:font-weight-complex="bold" fo:color="#000000" style:font-size-complex="16pt"/>
    </style:style>
    <style:style style:name="P109" style:parent-style-name="內文" style:family="paragraph">
      <style:paragraph-properties style:snap-to-layout-grid="false" fo:line-height="0.3194in" fo:margin-left="0.2222in" fo:text-indent="-0.2222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left="0.5569in" fo:text-indent="-0.3333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P13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7"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3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9" style:parent-style-name="內文" style:family="paragraph">
      <style:paragraph-properties style:snap-to-layout-grid="false" fo:text-align="justify" fo:line-height="0.3194in" fo:margin-left="0.4444in" fo:text-indent="-0.4444in">
        <style:tab-stops/>
      </style:paragraph-properties>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2222in"/>
    </style:style>
    <style:style style:name="T158" style:parent-style-name="預設段落字型" style:family="text">
      <style:text-properties style:font-name-asian="標楷體" fo:font-size="16pt" style:font-size-asian="16pt" style:font-size-complex="14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4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4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text-indent="3.7777in"/>
    </style:style>
    <style:style style:name="T165" style:parent-style-name="預設段落字型" style:family="text">
      <style:text-properties style:font-name-asian="標楷體" fo:font-size="16pt" style:font-size-asian="16pt" style:font-size-complex="16pt"/>
    </style:style>
    <style:style style:name="P166" style:parent-style-name="本文" style:family="paragraph">
      <style:paragraph-properties style:snap-to-layout-grid="false" fo:margin-bottom="0.125in" fo:line-height="0.3194in" fo:margin-right="0.0152in"/>
    </style:style>
    <style:style style:name="T167" style:parent-style-name="預設段落字型" style:family="text">
      <style:text-properties style:font-name="Times New Roman" fo:font-weight="bold" style:font-weight-asian="bold" style:font-weight-complex="bold" style:font-size-complex="16pt"/>
    </style:style>
    <style:style style:name="T168" style:parent-style-name="預設段落字型" style:family="text">
      <style:text-properties style:font-name="Times New Roman" style:font-weight-complex="bold"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name="Times New Roman" style:font-weight-complex="bold" style:font-size-complex="16pt"/>
    </style:style>
    <style:style style:name="P171" style:parent-style-name="內文" style:family="paragraph">
      <style:paragraph-properties style:snap-to-layout-grid="false" fo:text-align="justify" fo:line-height="0.3194in" fo:margin-left="0.4375in" fo:text-indent="-0.4375in">
        <style:tab-stops/>
      </style:paragraph-properties>
    </style:style>
    <style:style style:name="T172" style:parent-style-name="預設段落字型" style:family="text">
      <style:text-properties style:font-name-asian="標楷體" fo:color="#000000" fo:letter-spacing="0.0104in" fo:font-size="16pt" style:font-size-asian="16pt" style:font-size-complex="16pt" fo:background-color="#FFFFFF"/>
    </style:style>
    <style:style style:name="T173"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text-indent="2.2222in"/>
    </style:style>
    <style:style style:name="T177" style:parent-style-name="預設段落字型" style:family="text">
      <style:text-properties style:font-name-asian="標楷體" fo:font-size="16pt" style:font-size-asian="16pt" style:font-size-complex="14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4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4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84" style:parent-style-name="本文" style:family="paragraph">
      <style:paragraph-properties style:snap-to-layout-grid="false" fo:margin-bottom="0.125in" fo:line-height="0.3194in" fo:margin-right="0.0152in"/>
    </style:style>
    <style:style style:name="T185" style:parent-style-name="預設段落字型" style:family="text">
      <style:text-properties style:font-name="Times New Roman" fo:font-weight="bold" style:font-weight-asian="bold"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name="Times New Roman" style:font-weight-complex="bold" style:font-size-complex="16pt"/>
    </style:style>
    <style:style style:name="P189"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190" style:parent-style-name="本文" style:family="paragraph">
      <style:paragraph-properties style:snap-to-layout-grid="false" fo:line-height="0.3194in" fo:margin-right="0.0152in"/>
    </style:style>
    <style:style style:name="T191" style:parent-style-name="預設段落字型" style:family="text">
      <style:text-properties style:font-name="Times New Roman" fo:font-weight="bold" style:font-weight-asian="bold" style:font-weight-complex="bold" style:font-size-complex="16pt"/>
    </style:style>
    <style:style style:name="T192" style:parent-style-name="預設段落字型" style:family="text">
      <style:text-properties style:font-name="Times New Roman" fo:font-weight="bold" style:font-weight-asian="bold" style:font-weight-complex="bold" style:font-size-complex="16pt"/>
    </style:style>
    <style:style style:name="T193" style:parent-style-name="預設段落字型" style:family="text">
      <style:text-properties style:font-name="Times New Roman" fo:font-weight="bold" style:font-weight-asian="bold" style:font-weight-complex="bold" style:font-size-complex="16pt"/>
    </style:style>
    <style:style style:name="P194" style:parent-style-name="內文" style:family="paragraph">
      <style:paragraph-properties style:snap-to-layout-grid="false" fo:text-align="justify" fo:margin-bottom="0.125in" fo:line-height="0.3194in" fo:margin-right="0.0152in"/>
      <style:text-properties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3</text:span><text:span text:style-name="T20">月</text:span><text:span text:style-name="T21">13</text:span><text:span text:style-name="T22">日（星期四）</text:span><text:span text:style-name="T23">上午</text:span><text:span text:style-name="T24">9</text:span><text:span text:style-name="T25">時</text:span><text:span text:style-name="T26">24</text:span><text:span text:style-name="T27">分至上午</text:span><text:span text:style-name="T28">11</text:span><text:span text:style-name="T29">時</text:span><text:span text:style-name="T30">52</text:span><text:span text:style-name="T31">分</text:span></text:p>
      <text:p text:style-name="P32">地<text:s text:c="4"/>點：本院群賢樓101會議室</text:p>
      <text:p text:style-name="P33"><text:span text:style-name="T34">出席委員：</text:span><text:span text:style-name="T35">陳亭妃 <text:s/>呂玉玲 <text:s/>孔文吉 <text:s/>蔣乃辛 <text:s/>何欣純 <text:s/></text:span><text:span text:style-name="T36">潘維剛</text:span></text:p>
      <text:p text:style-name="P37"><text:span text:style-name="T38">陳淑慧 <text:s/></text:span><text:span text:style-name="T39">陳碧涵</text:span><text:span text:style-name="T40"><text:s text:c="2"/></text:span><text:span text:style-name="T41">高金素梅</text:span><text:span text:style-name="T42"><text:s text:c="2"/>鄭麗君 <text:s/>許智傑 <text:s/>黃志雄</text:span></text:p>
      <text:p text:style-name="P43"><text:span text:style-name="T44">陳學聖 <text:s/>林佳龍</text:span></text:p>
      <text:p text:style-name="P45">委員出席14人</text:p>
      <text:p text:style-name="P46"><text:span text:style-name="T47">列席委員：</text:span><text:span text:style-name="T48">簡東明</text:span><text:span text:style-name="T49"><text:s text:c="2"/></text:span><text:span text:style-name="T50">邱文彥</text:span><text:span text:style-name="T51"><text:s text:c="2"/></text:span><text:span text:style-name="T52">呂學樟</text:span><text:span text:style-name="T53"><text:s text:c="2"/></text:span><text:span text:style-name="T54">徐欣瑩</text:span><text:span text:style-name="T55"><text:s text:c="2"/></text:span><text:span text:style-name="T56">顏寬恒</text:span><text:span text:style-name="T57"><text:s text:c="2"/></text:span><text:span text:style-name="T58">徐耀昌</text:span></text:p>
      <text:p text:style-name="P59">林滄敏<text:s text:c="2"/>許添財<text:s text:c="2"/>李桐豪<text:s text:c="2"/>林德福<text:s text:c="2"/>黃偉哲<text:s text:c="2"/>楊麗環</text:p>
      <text:p text:style-name="P60"><text:span text:style-name="T61">楊瓊瓔</text:span><text:span text:style-name="T62"><text:s text:c="2"/></text:span><text:span text:style-name="T63">江啟臣 <text:s/></text:span><text:span text:style-name="T64">廖正井</text:span><text:span text:style-name="T65"><text:s text:c="2"/></text:span><text:span text:style-name="T66">邱志偉</text:span><text:span text:style-name="T67"><text:s text:c="2"/></text:span><text:span text:style-name="T68">王惠美</text:span><text:span text:style-name="T69"><text:s text:c="2"/></text:span><text:span text:style-name="T70">蘇清泉</text:span></text:p>
      <text:p text:style-name="P71"><text:span text:style-name="T72">周倪安</text:span><text:span text:style-name="T73"><text:s text:c="2"/></text:span><text:span text:style-name="T74">陳明文</text:span><text:span text:style-name="T75"><text:s text:c="2"/></text:span><text:span text:style-name="T76">陳歐珀 <text:s/></text:span><text:span text:style-name="T77">黃昭順</text:span><text:span text:style-name="T78"><text:s text:c="2"/></text:span><text:span text:style-name="T79">鄭天財</text:span><text:span text:style-name="T80"><text:s text:c="2"/></text:span><text:span text:style-name="T81">鄭汝芬</text:span></text:p>
      <text:p text:style-name="P82"><text:span text:style-name="T83">賴振昌</text:span><text:span text:style-name="T84"><text:s text:c="2"/></text:span><text:span text:style-name="T85">林明溱</text:span><text:span text:style-name="T86"><text:s text:c="2"/></text:span><text:span text:style-name="T87">羅明才</text:span></text:p>
      <text:p text:style-name="P88">委員列席27人</text:p>
      <text:p text:style-name="P89">列席人員：文化部部長<text:s text:c="20"/>龍應台率同有關人員</text:p>
      <text:p text:style-name="P90"><text:span text:style-name="T91">主</text:span><text:span text:style-name="T92"><text:s text:c="4"/></text:span><text:span text:style-name="T93">席：</text:span><text:span text:style-name="T94">陳</text:span><text:span text:style-name="T95">召集委員</text:span><text:span text:style-name="T96">碧涵</text:span></text:p>
      <text:p text:style-name="P97">專門委員：劉其昌</text:p>
      <text:p text:style-name="P98"><text:span text:style-name="T99">主任秘書：</text:span><text:span text:style-name="T100">鄭光三</text:span></text:p>
      <text:p text:style-name="P101">紀<text:s text:c="4"/>錄：簡任秘書<text:s/>秦素蓉<text:s text:c="4"/>簡任編審<text:s/>陳碧芬<text:s text:c="3"/>專員<text:s/>葉蘭</text:p>
      <text:p text:style-name="P102"/>
      <text:p text:style-name="P103">報<text:s text:c="2"/>告<text:s text:c="2"/>事<text:s text:c="2"/>項</text:p>
      <text:p text:style-name="P104">一、宣讀上次會議議事錄。</text:p>
      <text:p text:style-name="P105">決定：議事錄確定。</text:p>
      <text:p text:style-name="P106"><text:span text:style-name="T107">二、</text:span><text:span text:style-name="T108">文化部部長列席報告業務概況，並備質詢。</text:span></text:p>
      <text:p text:style-name="P109"><text:span text:style-name="T110">（本次會議有委員陳亭妃、潘維剛、孔文吉、蔣乃辛、陳碧涵、</text:span><text:span text:style-name="T111">高金素梅</text:span><text:span text:style-name="T112">、鄭麗君、許添財、陳學聖、邱文彥</text:span><text:span text:style-name="T113">、</text:span><text:span text:style-name="T114">李桐豪、黃志雄</text:span><text:span text:style-name="T115">、</text:span><text:span text:style-name="T116">何欣純、許智傑等</text:span><text:span text:style-name="T117">14</text:span><text:span text:style-name="T118">人提出質詢，均經文化部龍部長及相關人員即席答復說明。另有委員鄭汝芬</text:span><text:span text:style-name="T119">、</text:span><text:span text:style-name="T120">林佳龍</text:span><text:span text:style-name="T121">、</text:span><text:span text:style-name="T122">呂玉玲</text:span><text:span text:style-name="T123">、</text:span><text:span text:style-name="T124">黃志雄</text:span><text:span text:style-name="T125">、</text:span><text:span text:style-name="T126">陳淑慧之書面質詢列入紀錄，刊登公報。）</text:span></text:p>
      <text:p text:style-name="P127">決定：</text:p>
      <text:soft-page-break/>
      <text:p text:style-name="P128"><text:span text:style-name="T129">(</text:span><text:span text:style-name="T130">一</text:span><text:span text:style-name="T131">)</text:span><text:span text:style-name="T132">對於委員質詢要求提供相關資料或以書面答覆者，請相關機關於</text:span><text:span text:style-name="T133">2</text:span><text:span text:style-name="T134">週內送交個別委員及本委員會。</text:span><text:span text:style-name="T135">但委員另行指定期限者，從其指定。</text:span></text:p>
      <text:p text:style-name="P136">(二)本案報告及詢答結束。</text:p>
      <text:p text:style-name="P137"/>
      <text:p text:style-name="P138">臨<text:s text:c="2"/>時<text:s text:c="2"/>提<text:s text:c="2"/>案</text:p>
      <text:p text:style-name="P139"><text:span text:style-name="T140">一、</text:span><text:span text:style-name="T141">2011</text:span><text:span text:style-name="T142">年影視產業趨勢調查數據指出，日本的國片市占率達</text:span><text:span text:style-name="T143">54.96%</text:span><text:span text:style-name="T144">、中國大陸</text:span><text:span text:style-name="T145">53.6%</text:span><text:span text:style-name="T146">、韓國</text:span><text:span text:style-name="T147">50.31%</text:span><text:span text:style-name="T148">、英國</text:span><text:span text:style-name="T149">39.42%</text:span><text:span text:style-name="T150">，臺灣只有</text:span><text:span text:style-name="T151">17.46%</text:span><text:span text:style-name="T152">，尚有成長的空間。電影事業發展應重視市場機制，修改不合現行影視產業發展之法規，並重新考量電影管制審查類規定，鼓勵更多具有多元文化內涵、老少咸宜的劇本拍成電影，為國片創造永續穩定的製作環境。爰建請文化部研修「電影法」，持續振興我國電影產業並激勵國外業者來臺投資拍</text:span><text:span text:style-name="T153">(</text:span><text:span text:style-name="T154">製</text:span><text:span text:style-name="T155">)</text:span><text:span text:style-name="T156">片，增進國內外電影製作交流。</text:span></text:p>
      <text:p text:style-name="P157"><text:span text:style-name="T158">提案及連署人：</text:span><text:span text:style-name="T159">潘維剛</text:span><text:span text:style-name="T160"><text:s text:c="2"/></text:span><text:span text:style-name="T161">蔣乃辛</text:span><text:span text:style-name="T162"><text:s text:c="2"/></text:span><text:span text:style-name="T163">陳碧涵</text:span></text:p>
      <text:p text:style-name="P164"><text:span text:style-name="T165">孔文吉</text:span></text:p>
      <text:p text:style-name="P166"><text:span text:style-name="T167">決議：</text:span><text:span text:style-name="T168">照案通過，並函請文化</text:span><text:span text:style-name="T169">部</text:span><text:span text:style-name="T170">辦理。</text:span></text:p>
      <text:p text:style-name="P171"><text:span text:style-name="T172">二</text:span><text:span text:style-name="T173">、</text:span><text:span text:style-name="T174">經查，國立臺灣歷史博物館所建置之台灣女人網有關婦女運動單元，主要分為婦女團體、婦運人士、婦女團體刊物、女性／性別研究及成果與相關法令等部分，架構雖看似完整，但內容卻明顯有所疏漏與缺乏客觀、公正性，特別是對於家庭暴力、性暴力防治等更是付諸闕如，實有違國立臺灣歷史博物館以保存維護臺灣的歷史文化資產，建構臺灣人共同的歷史記憶為任務之成立目的。請說明該網站與研究所耗費經費、研究方法、資料收集對象及議題擇定標準？同時並立即補正資料，將婦女運動重要之家庭暴力、性侵害、性騷擾及相關議題納入，並針對議題推動之重要婦女團體、婦女人士及研究成果重新進行資料收集與查證，提升婦女運動歷史的真實性與可信度。爰建請文化部說明該網站與研究所耗費經費、研究方法、資料收集對象及議題擇定標準？同時並立即補正資料，將婦女運動重要之</text:span><text:soft-page-break/><text:span text:style-name="T175">家庭暴力、性侵害、性騷擾及相關議題納入。並於國立臺灣歷史博物館年度預算及計畫中落實執行。</text:span></text:p>
      <text:p text:style-name="P176"><text:span text:style-name="T177">提案及連署人：</text:span><text:span text:style-name="T178">潘維剛</text:span><text:span text:style-name="T179"><text:s text:c="2"/></text:span><text:span text:style-name="T180">孔文吉</text:span><text:span text:style-name="T181"><text:s text:c="2"/></text:span><text:span text:style-name="T182">陳碧涵</text:span></text:p>
      <text:p text:style-name="P183">蔣乃辛</text:p>
      <text:p text:style-name="P184"><text:span text:style-name="T185">決議：</text:span><text:span text:style-name="T186">照案通過，並函請文化</text:span><text:span text:style-name="T187">部</text:span><text:span text:style-name="T188">辦理。</text:span></text:p>
      <text:p text:style-name="P189"/>
      <text:p text:style-name="P190"><text:span text:style-name="T191">散</text:span><text:span text:style-name="T192"><text:s text:c="2"/></text:span><text:span text:style-name="T193">會</text:span></text:p>
      <text:p text:style-name="P1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3" meta:paragraph-count="2" meta:word-count="212" meta:character-count="1420" meta:row-count="10" meta:non-whitespace-character-count="1210"/>
  </office:meta>
</office:document-meta>
</file>