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style:font-weight-complex="bold" fo:letter-spacing="-0.0222in" fo:font-size="16pt" style:font-size-asian="16pt" style:font-size-complex="16pt"/>
    </style:style>
    <style:style style:name="T24" style:parent-style-name="預設段落字型" style:family="text">
      <style:text-properties style:font-name-asian="標楷體" style:font-weight-complex="bold" fo:letter-spacing="-0.0222in" fo:font-size="16pt" style:font-size-asian="16pt" style:font-size-complex="16pt"/>
    </style:style>
    <style:style style:name="T25" style:parent-style-name="預設段落字型" style:family="text">
      <style:text-properties style:font-name-asian="標楷體" style:font-weight-complex="bold" fo:letter-spacing="-0.0222in"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3" style:parent-style-name="內文" style:family="paragraph">
      <style:paragraph-properties style:snap-to-layout-grid="false" fo:text-align="justify" fo:line-height="0.2777in" fo:margin-left="1.1111in" fo:margin-right="0.0152in" fo:text-indent="-1.1111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055in" fo:margin-left="1.1in" fo:margin-right="0.0152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055in" fo:margin-left="1.1in" fo:margin-right="0.015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111in" fo:margin-right="0.0152in" fo:text-indent="-1.1111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055in" fo:margin-left="1.1in" fo:margin-right="0.0152in">
        <style:tab-stops/>
      </style:paragraph-properties>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055in" fo:margin-left="1.1in" fo:margin-right="0.0152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055in" fo:margin-left="1.1in" fo:margin-right="0.0152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055in" fo:margin-left="1.1in" fo:margin-right="0.0152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055in" fo:margin-left="1.1in" fo:margin-right="0.0152in">
        <style:tab-stops/>
      </style:paragraph-properties>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055in" fo:margin-left="1.1in" fo:margin-right="0.0152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055in" fo:margin-left="1.1in" fo:margin-right="0.0152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25in" fo:margin-right="0.0152in" fo:text-indent="1.1111in"/>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25in" fo:margin-right="0.0152in" fo:text-indent="0.8895in"/>
      <style:text-properties style:font-name-asian="標楷體" fo:font-weight="bold" style:font-weight-asian="bold" style:font-weight-complex="bold" fo:font-size="16pt" style:font-size-asian="16pt" style:font-size-complex="16pt"/>
    </style:style>
    <style:style style:name="P144" style:parent-style-name="內文" style:family="paragraph">
      <style:paragraph-properties style:snap-to-layout-grid="false" fo:margin-top="0.0833in" fo:line-height="0.2777in"/>
      <style:text-properties style:font-name-asian="標楷體" fo:font-weight="bold" style:font-weight-asian="bold" style:font-weight-complex="bold" fo:color="#000000" fo:font-size="16pt" style:font-size-asian="16pt" style:font-size-complex="16pt"/>
    </style:style>
    <style:style style:name="P145" style:parent-style-name="內文" style:family="paragraph">
      <style:paragraph-properties style:snap-to-layout-grid="false" fo:line-height="0.3194in"/>
      <style:text-properties style:font-name-asian="標楷體" fo:font-size="16pt" style:font-size-asian="16pt" style:font-size-complex="16pt"/>
    </style:style>
    <style:style style:name="P146" style:parent-style-name="內文" style:family="paragraph">
      <style:paragraph-properties fo:text-align="justify" fo:margin-top="0.075in" fo:margin-bottom="0.075in" fo:line-height="0.2222in" fo:margin-left="0.4451in" fo:text-indent="-0.4451in">
        <style:tab-stops/>
      </style:paragraph-properties>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9" style:parent-style-name="內文" style:family="paragraph">
      <style:paragraph-properties style:snap-to-layout-grid="false" fo:line-height="0.3194in" fo:margin-left="0.2222in" fo:text-indent="-0.2222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7</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3</text:span><text:span text:style-name="T18">年</text:span><text:span text:style-name="T19">3</text:span><text:span text:style-name="T20">月</text:span><text:span text:style-name="T21">17</text:span><text:span text:style-name="T22">日（星期一）</text:span><text:span text:style-name="T23">上午</text:span><text:span text:style-name="T24">9</text:span><text:span text:style-name="T25">時</text:span><text:span text:style-name="T26">2</text:span><text:span text:style-name="T27">分至下午</text:span><text:span text:style-name="T28">5</text:span><text:span text:style-name="T29">時</text:span><text:span text:style-name="T30">39</text:span><text:span text:style-name="T31">分</text:span></text:p>
      <text:p text:style-name="P32">地<text:s text:c="4"/>點：本院群賢樓101會議室</text:p>
      <text:p text:style-name="P33"><text:span text:style-name="T34">出席委員：</text:span><text:span text:style-name="T35">陳亭妃 <text:s/>林佳龍 <text:s/>何欣純 <text:s/></text:span><text:span text:style-name="T36">陳碧涵</text:span><text:span text:style-name="T37"><text:s text:c="2"/></text:span><text:span text:style-name="T38">許智傑 <text:s/>陳淑慧</text:span></text:p>
      <text:p text:style-name="P39"><text:span text:style-name="T40">蔣乃辛 <text:s/>呂玉玲 <text:s/>鄭麗君 <text:s/></text:span><text:span text:style-name="T41">潘維剛</text:span><text:span text:style-name="T42"><text:s text:c="2"/></text:span><text:span text:style-name="T43">高金素梅</text:span><text:span text:style-name="T44"><text:s text:c="2"/>黃志雄</text:span></text:p>
      <text:p text:style-name="P45">陳學聖 <text:s/>孔文吉</text:p>
      <text:p text:style-name="P46">委員出席14人</text:p>
      <text:p text:style-name="P47"><text:span text:style-name="T48">列席委員：賴振昌</text:span><text:span text:style-name="T49"><text:s text:c="2"/></text:span><text:span text:style-name="T50">楊麗環</text:span><text:span text:style-name="T51"><text:s text:c="2"/></text:span><text:span text:style-name="T52">江惠貞</text:span><text:span text:style-name="T53"><text:s text:c="2"/>費鴻泰 <text:s/></text:span><text:span text:style-name="T54">陳明文</text:span><text:span text:style-name="T55"><text:s text:c="2"/></text:span><text:span text:style-name="T56">鄭天財</text:span></text:p>
      <text:p text:style-name="P57"><text:span text:style-name="T58">楊瓊瓔</text:span><text:span text:style-name="T59"><text:s text:c="2"/></text:span><text:span text:style-name="T60">許添財</text:span><text:span text:style-name="T61"><text:s text:c="2"/></text:span><text:span text:style-name="T62">林德福</text:span><text:span text:style-name="T63"><text:s text:c="2"/></text:span><text:span text:style-name="T64">盧嘉辰 <text:s/></text:span><text:span text:style-name="T65">廖正井</text:span><text:span text:style-name="T66"><text:s text:c="2"/></text:span><text:span text:style-name="T67">劉櫂豪</text:span></text:p>
      <text:p text:style-name="P68"><text:span text:style-name="T69">薛</text:span><text:span text:style-name="T70"><text:s text:c="2"/></text:span><text:span text:style-name="T71">凌</text:span><text:span text:style-name="T72"><text:s text:c="2"/></text:span><text:span text:style-name="T73">盧秀燕</text:span><text:span text:style-name="T74"><text:s text:c="2"/></text:span><text:span text:style-name="T75">張慶忠</text:span><text:span text:style-name="T76"><text:s text:c="2"/></text:span><text:span text:style-name="T77">黃昭順</text:span><text:span text:style-name="T78"><text:s text:c="2"/></text:span><text:span text:style-name="T79">羅淑蕾</text:span><text:span text:style-name="T80"><text:s text:c="2"/></text:span><text:span text:style-name="T81">邱志偉</text:span></text:p>
      <text:p text:style-name="P82"><text:span text:style-name="T83">吳育仁 <text:s/></text:span><text:span text:style-name="T84">李昆澤</text:span><text:span text:style-name="T85"><text:s text:c="2"/></text:span><text:span text:style-name="T86">廖國棟</text:span><text:span text:style-name="T87"><text:s text:c="2"/></text:span><text:span text:style-name="T88">楊應雄</text:span><text:span text:style-name="T89"><text:s text:c="2"/></text:span><text:span text:style-name="T90">李桐豪</text:span><text:span text:style-name="T91"><text:s text:c="2"/></text:span><text:span text:style-name="T92">賴士葆</text:span></text:p>
      <text:p text:style-name="P93"><text:span text:style-name="T94">黃偉哲 <text:s/></text:span><text:span text:style-name="T95">邱文彥</text:span><text:span text:style-name="T96"><text:s text:c="2"/></text:span><text:span text:style-name="T97">陳歐珀 <text:s/></text:span><text:span text:style-name="T98">呂學樟</text:span><text:span text:style-name="T99"><text:s text:c="2"/></text:span><text:span text:style-name="T100">王惠美</text:span><text:span text:style-name="T101"><text:s text:c="2"/></text:span><text:span text:style-name="T102">蘇清泉</text:span></text:p>
      <text:p text:style-name="P103"><text:span text:style-name="T104">葉津鈴</text:span><text:span text:style-name="T105"><text:s text:c="2"/></text:span><text:span text:style-name="T106">蔡錦隆</text:span><text:span text:style-name="T107"><text:s text:c="2"/></text:span><text:span text:style-name="T108">徐耀昌</text:span><text:span text:style-name="T109"><text:s text:c="2"/></text:span><text:span text:style-name="T110">李貴敏</text:span><text:span text:style-name="T111"><text:s/></text:span><text:span text:style-name="T112"><text:s/>簡東明</text:span><text:span text:style-name="T113"><text:s text:c="2"/></text:span><text:span text:style-name="T114">江啟臣</text:span></text:p>
      <text:p text:style-name="P115"><text:span text:style-name="T116">羅明才</text:span><text:span text:style-name="T117"><text:s text:c="2"/></text:span><text:span text:style-name="T118">陳怡潔</text:span><text:span text:style-name="T119"><text:s text:c="2"/></text:span><text:span text:style-name="T120">顏寬恒</text:span><text:span text:style-name="T121"><text:s text:c="2"/></text:span><text:span text:style-name="T122">鄭汝芬</text:span><text:span text:style-name="T123"><text:s text:c="2"/></text:span><text:span text:style-name="T124">徐欣瑩</text:span><text:span text:style-name="T125"><text:s text:c="2"/></text:span><text:span text:style-name="T126">周倪安</text:span></text:p>
      <text:p text:style-name="P127">林明溱</text:p>
      <text:p text:style-name="P128">委員列席43人</text:p>
      <text:p text:style-name="P129">列席人員：國立故宮博物院院長<text:s text:c="12"/>馮明珠率同有關人員</text:p>
      <text:p text:style-name="P130"><text:span text:style-name="T131">主</text:span><text:span text:style-name="T132"><text:s text:c="4"/></text:span><text:span text:style-name="T133">席：</text:span><text:span text:style-name="T134">何</text:span><text:span text:style-name="T135">召集委員</text:span><text:span text:style-name="T136">欣純</text:span></text:p>
      <text:p text:style-name="P137">專門委員：劉其昌</text:p>
      <text:p text:style-name="P138"><text:span text:style-name="T139">主任秘書：</text:span><text:span text:style-name="T140">鄭光三</text:span></text:p>
      <text:p text:style-name="P141">紀<text:s text:c="4"/>錄：簡任秘書<text:s/>秦素蓉<text:s text:c="4"/>簡任編審<text:s/>陳碧芬<text:s text:c="3"/>專員<text:s/>葉蘭</text:p>
      <text:p text:style-name="P142"/>
      <text:p text:style-name="P143">報<text:s text:c="2"/>告<text:s text:c="2"/>事<text:s text:c="2"/>項</text:p>
      <text:p text:style-name="P144">一、宣讀上次會議議事錄。</text:p>
      <text:p text:style-name="P145">決定：議事錄確定。</text:p>
      <text:p text:style-name="P146"><text:span text:style-name="T147">二、國立</text:span><text:span text:style-name="T148">故宮博物院院長列席報告業務概況，並備質詢。</text:span></text:p>
      <text:p text:style-name="P149"><text:span text:style-name="T150">（本次會議有委員林佳龍、陳亭妃、陳碧涵、潘維剛等</text:span><text:span text:style-name="T151">4</text:span><text:span text:style-name="T152">人提出質詢，均經故宮馮院長及相關人員即席答復說明。另有委員黃志雄</text:span><text:span text:style-name="T153">、</text:span><text:span text:style-name="T154">鄭汝芬</text:span><text:span text:style-name="T155">、</text:span><text:span text:style-name="T156">陳淑慧</text:span><text:span text:style-name="T157">、</text:span><text:span text:style-name="T158">徐耀昌、</text:span><text:span text:style-name="T159">何欣純</text:span><text:span text:style-name="T160">之書面質詢列入紀錄，刊登公報。）</text:span></text:p>
      <text:p text:style-name="P161">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0:00Z</meta:creation-date>
    <dc:date>2017-08-27T17:10:00Z</dc:date>
    <meta:print-date>2011-05-13T00:57:00Z</meta:print-date>
    <meta:template xlink:href="議事錄(範本格式).dot" xlink:type="simple"/>
    <meta:editing-cycles>2</meta:editing-cycles>
    <meta:editing-duration>PT0S</meta:editing-duration>
    <meta:document-statistic meta:page-count="2" meta:paragraph-count="1" meta:word-count="97" meta:character-count="653" meta:row-count="4" meta:non-whitespace-character-count="557"/>
  </office:meta>
</office:document-meta>
</file>