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style:font-weight-complex="bold" fo:letter-spacing="-0.0236in"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72in" fo:margin-right="0.0152in" fo:text-indent="-1.0972in">
        <style:tab-stops/>
      </style:paragraph-properties>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1in" fo:margin-right="0.0152in">
        <style:tab-stops/>
      </style:paragraph-properties>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left="1.1in" fo:margin-right="0.0152in">
        <style:tab-stops/>
      </style:paragraph-properties>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194in" fo:margin-left="1.1in" fo:margin-right="0.0152in">
        <style:tab-stops/>
      </style:paragraph-properties>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P9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line-height="0.3194in" fo:margin-left="1.1in" fo:margin-right="0.0152in">
        <style:tab-stops/>
      </style:paragraph-properties>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P11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112" style:parent-style-name="內文" style:family="paragraph">
      <style:paragraph-properties style:snap-to-layout-grid="false" fo:text-align="justify" fo:line-height="0.3194in" fo:margin-right="0.0152in"/>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style:text-position="6.2% 100%" fo:font-size="16pt" style:font-size-asian="16pt" style:font-size-complex="16pt"/>
    </style:style>
    <style:style style:name="T115" style:parent-style-name="預設段落字型" style:family="text">
      <style:text-properties style:font-name-asian="標楷體" style:text-position="6.2% 100%" fo:font-size="16pt" style:font-size-asian="16pt" style:font-size-complex="16pt"/>
    </style:style>
    <style:style style:name="T116" style:parent-style-name="預設段落字型" style:family="text">
      <style:text-properties style:font-name-asian="標楷體" style:text-position="6.2% 100%" fo:font-size="16pt" style:font-size-asian="16pt" style:font-size-complex="16pt"/>
    </style:style>
    <style:style style:name="T117" style:parent-style-name="預設段落字型" style:family="text">
      <style:text-properties style:font-name-asian="標楷體" style:text-position="6.2% 100%" fo:font-size="16pt" style:font-size-asian="16pt" style:font-size-complex="16pt"/>
    </style:style>
    <style:style style:name="P11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1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6" style:parent-style-name="內文" style:family="paragraph">
      <style:paragraph-properties style:snap-to-layout-grid="false" fo:text-align="justify" fo:line-height="0.3194in" fo:margin-right="0.0152in"/>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margin-right="0.0152in"/>
    </style:style>
    <style:style style:name="T134" style:parent-style-name="預設段落字型" style:family="text">
      <style:text-properties style:font-name-asian="標楷體" fo:letter-spacing="-0.0013in" style:text-position="6.2% 100%"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margin-right="0.0152in"/>
    </style:style>
    <style:style style:name="T137" style:parent-style-name="預設段落字型" style:family="text">
      <style:text-properties style:font-name-asian="標楷體" fo:letter-spacing="-0.0013in" style:text-position="6.2% 100%"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P13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40"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41"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42" style:parent-style-name="內文" style:family="paragraph">
      <style:paragraph-properties style:snap-to-layout-grid="false" fo:margin-top="0.0833in" fo:line-height="0.3194in"/>
    </style:style>
    <style:style style:name="T143"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T145" style:parent-style-name="預設段落字型" style:family="text">
      <style:text-properties style:font-name-asian="標楷體" fo:font-weight="bold" style:font-weight-asian="bold" style:font-weight-complex="bold" fo:letter-spacing="-0.0013in" style:text-position="6.2% 100%" fo:font-size="16pt" style:font-size-asian="16pt" style:font-size-complex="16pt"/>
    </style:style>
    <style:style style:name="P146"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47" style:parent-style-name="內文" style:family="paragraph">
      <style:paragraph-properties style:snap-to-layout-grid="false" fo:margin-top="0.0833in" fo:line-height="0.3194in" fo:margin-left="0.4395in" fo:text-indent="-0.4395in">
        <style:tab-stops/>
      </style:paragraph-properties>
      <style:text-properties style:font-name-asian="標楷體" fo:font-weight="bold" style:font-weight-asian="bold" style:font-weight-complex="bold" fo:letter-spacing="-0.0013in" style:text-position="6.2% 100%" fo:font-size="16pt" style:font-size-asian="16pt" style:font-size-complex="16pt"/>
    </style:style>
    <style:style style:name="P148" style:parent-style-name="內文" style:family="paragraph">
      <style:paragraph-properties style:snap-to-layout-grid="false" fo:margin-top="0.125in" fo:margin-bottom="0.125in" fo:line-height="0.3194in" fo:margin-left="0.2222in" fo:text-indent="-0.2222in">
        <style:tab-stops/>
      </style:paragraph-properties>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asian="標楷體" fo:letter-spacing="-0.0013in" style:text-position="6.2% 100%"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letter-spacing="-0.0013in" style:text-position="6.2% 1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letter-spacing="-0.0013in" style:text-position="6.2% 100%"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asian="標楷體" fo:letter-spacing="-0.0013in" style:text-position="6.2% 100%"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asian="標楷體" fo:letter-spacing="-0.0013in" style:text-position="6.2% 100%"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asian="標楷體" fo:letter-spacing="-0.0013in" style:text-position="6.2% 100%"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letter-spacing="-0.0013in" style:text-position="6.2% 100%"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letter-spacing="-0.0013in" style:text-position="6.2% 100%"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200"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02" style:parent-style-name="內文" style:family="paragraph">
      <style:paragraph-properties style:snap-to-layout-grid="false" fo:margin-top="0.0833in" fo:line-height="0.3194in"/>
      <style:text-properties style:font-name-asian="標楷體" fo:font-weight="bold" style:font-weight-asian="bold" style:font-weight-complex="bold" fo:letter-spacing="-0.0013in" style:text-position="6.2% 100%" fo:font-size="16pt" style:font-size-asian="16pt" style:font-size-complex="16pt"/>
    </style:style>
    <style:style style:name="P203" style:parent-style-name="內文" style:family="paragraph">
      <style:paragraph-properties style:snap-to-layout-grid="false" fo:text-align="justify" fo:line-height="0.3194in" fo:margin-right="0.0152in"/>
    </style:style>
    <style:style style:name="T204" style:parent-style-name="預設段落字型" style:family="text">
      <style:text-properties style:font-name-asian="標楷體" fo:font-weight="bold" style:font-weight-asian="bold" style:font-weight-complex="bold" fo:font-size="16pt" style:font-size-asian="16pt" style:font-size-complex="16pt"/>
    </style:style>
    <style:style style:name="T205" style:parent-style-name="預設段落字型" style:family="text">
      <style:text-properties style:font-name-asian="標楷體" fo:font-weight="bold" style:font-weight-asian="bold" style:font-weight-complex="bold" fo:font-size="16pt" style:font-size-asian="16pt" style:font-size-complex="16pt"/>
    </style:style>
    <style:style style:name="T206"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8</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3</text:span><text:span text:style-name="T21">月</text:span><text:span text:style-name="T22">31</text:span><text:span text:style-name="T23">日（星期</text:span><text:span text:style-name="T24">一</text:span><text:span text:style-name="T25">）</text:span><text:span text:style-name="T26">上午</text:span><text:span text:style-name="T27">9</text:span><text:span text:style-name="T28">時</text:span><text:span text:style-name="T29">3</text:span><text:span text:style-name="T30">分至下午</text:span><text:span text:style-name="T31">3</text:span><text:span text:style-name="T32">時</text:span><text:span text:style-name="T33">19</text:span><text:span text:style-name="T34">分</text:span></text:p>
      <text:p text:style-name="P35">地<text:s text:c="4"/>點：本院群賢樓101會議室</text:p>
      <text:p text:style-name="P36"><text:span text:style-name="T37">出席委員：</text:span><text:span text:style-name="T38">許智傑 <text:s/>陳亭妃 <text:s/>林佳龍 <text:s/>蔣乃辛 <text:s/>陳淑慧 <text:s/>何欣純</text:span></text:p>
      <text:p text:style-name="P39"><text:span text:style-name="T40">陳碧涵</text:span><text:span text:style-name="T41"><text:s text:c="2"/></text:span><text:span text:style-name="T42">呂玉玲 <text:s/></text:span><text:span text:style-name="T43">潘維剛</text:span><text:span text:style-name="T44"><text:s text:c="2"/></text:span><text:span text:style-name="T45">孔文吉 <text:s/>高金素梅 <text:s/>黃志雄</text:span></text:p>
      <text:p text:style-name="P46">鄭麗君 <text:s/></text:p>
      <text:p text:style-name="P47">委員出席13人</text:p>
      <text:p text:style-name="P48"><text:span text:style-name="T49">列席委員：</text:span><text:span text:style-name="T50">賴振昌</text:span><text:span text:style-name="T51"><text:s text:c="2"/></text:span><text:span text:style-name="T52">陳明文</text:span><text:span text:style-name="T53"><text:s text:c="2"/></text:span><text:span text:style-name="T54">陳歐珀</text:span><text:span text:style-name="T55"><text:s text:c="2"/></text:span><text:span text:style-name="T56">吳育仁</text:span><text:span text:style-name="T57"><text:s text:c="2"/></text:span><text:span text:style-name="T58">林德福</text:span><text:span text:style-name="T59"><text:s text:c="2"/></text:span><text:span text:style-name="T60">賴士葆</text:span></text:p>
      <text:p text:style-name="P61"><text:span text:style-name="T62">邱文彥</text:span><text:span text:style-name="T63"><text:s text:c="2"/></text:span><text:span text:style-name="T64">江惠貞</text:span><text:span text:style-name="T65"><text:s text:c="2"/></text:span><text:span text:style-name="T66">鄭天財</text:span><text:span text:style-name="T67"><text:s text:c="2"/></text:span><text:span text:style-name="T68">李桐豪</text:span><text:span text:style-name="T69"><text:s text:c="2"/></text:span><text:span text:style-name="T70">廖正井</text:span><text:span text:style-name="T71"><text:s text:c="2"/></text:span><text:span text:style-name="T72">羅淑蕾</text:span></text:p>
      <text:p text:style-name="P73"><text:span text:style-name="T74">許添財</text:span><text:span text:style-name="T75"><text:s text:c="2"/></text:span><text:span text:style-name="T76">葉津鈴</text:span><text:span text:style-name="T77"><text:s text:c="2"/></text:span><text:span text:style-name="T78">李昆澤</text:span><text:span text:style-name="T79"><text:s text:c="2"/></text:span><text:span text:style-name="T80">蕭美琴</text:span><text:span text:style-name="T81"><text:s text:c="2"/></text:span><text:span text:style-name="T82">李貴敏</text:span><text:span text:style-name="T83"><text:s text:c="2"/></text:span><text:span text:style-name="T84">盧嘉辰</text:span></text:p>
      <text:p text:style-name="P85"><text:span text:style-name="T86">簡東明</text:span><text:span text:style-name="T87"><text:s text:c="2"/></text:span><text:span text:style-name="T88">黃昭順</text:span><text:span text:style-name="T89"><text:s text:c="2"/></text:span><text:span text:style-name="T90">蘇清泉</text:span><text:span text:style-name="T91"><text:s text:c="2"/></text:span><text:span text:style-name="T92">邱志偉</text:span><text:span text:style-name="T93"><text:s text:c="2"/></text:span><text:span text:style-name="T94">劉櫂豪</text:span><text:span text:style-name="T95"><text:s text:c="2"/></text:span><text:span text:style-name="T96">羅明才</text:span></text:p>
      <text:p text:style-name="P97">姚文智<text:s text:c="2"/>王育敏<text:s text:c="2"/>王進士<text:s text:c="2"/>徐少萍<text:s text:c="2"/>薛<text:s text:c="2"/>凌<text:s text:c="2"/>王惠美</text:p>
      <text:p text:style-name="P98"><text:span text:style-name="T99">楊麗環</text:span><text:span text:style-name="T100"><text:s text:c="2"/></text:span><text:span text:style-name="T101">尤美女</text:span><text:span text:style-name="T102"><text:s text:c="2"/></text:span><text:span text:style-name="T103">費鴻泰</text:span><text:span text:style-name="T104"><text:s text:c="2"/></text:span><text:span text:style-name="T105">管碧玲</text:span><text:span text:style-name="T106"><text:s text:c="2"/></text:span><text:span text:style-name="T107">鄭汝芬</text:span><text:span text:style-name="T108"><text:s text:c="2"/></text:span><text:span text:style-name="T109">劉建國</text:span></text:p>
      <text:p text:style-name="P110">黃偉哲<text:s text:c="2"/>顏寬恒<text:s text:c="2"/>徐欣瑩<text:s text:c="2"/>楊瓊瓔<text:s text:c="2"/>徐耀昌<text:s text:c="2"/></text:p>
      <text:p text:style-name="P111">委員列席41人</text:p>
      <text:p text:style-name="P112"><text:span text:style-name="T113">列席人員：</text:span><text:span text:style-name="T114">教育部部長</text:span><text:span text:style-name="T115"><text:s text:c="19"/></text:span><text:span text:style-name="T116">蔣偉寧</text:span><text:span text:style-name="T117">率同有關人員</text:span></text:p>
      <text:p text:style-name="P118">國立成功大學副校長<text:s text:c="24"/>何志欽</text:p>
      <text:p text:style-name="P119">國立東華大學校長<text:s text:c="26"/>吳茂昆</text:p>
      <text:p text:style-name="P120">國立台灣大學校長<text:s text:c="26"/>楊泮池</text:p>
      <text:p text:style-name="P121">國立中興大學校長<text:s text:c="26"/>李德財</text:p>
      <text:p text:style-name="P122">國立清華大學校長<text:s text:c="26"/>賀陳弘</text:p>
      <text:p text:style-name="P123">國立陽明大學校長<text:s text:c="26"/>梁賡義</text:p>
      <text:p text:style-name="P124">國立交通大學校長<text:s text:c="26"/>吳妍華</text:p>
      <text:p text:style-name="P125">國立中山大學校長<text:s text:c="26"/>楊弘敦</text:p>
      <text:p text:style-name="P126"><text:span text:style-name="T127">主</text:span><text:span text:style-name="T128"><text:s text:c="4"/></text:span><text:span text:style-name="T129">席：</text:span><text:span text:style-name="T130">何</text:span><text:span text:style-name="T131">召集委員</text:span><text:span text:style-name="T132">欣純</text:span></text:p>
      <text:p text:style-name="P133"><text:span text:style-name="T134">專門委員：</text:span><text:span text:style-name="T135">謝淑津</text:span></text:p>
      <text:p text:style-name="P136"><text:span text:style-name="T137">主任秘書：</text:span><text:span text:style-name="T138">劉其昌</text:span></text:p>
      <text:p text:style-name="P139">紀<text:s text:c="4"/>錄：簡任秘書<text:s text:c="2"/>秦素蓉<text:s text:c="2"/><text:s/>簡任編審<text:s text:c="2"/>陳碧芬<text:s text:c="2"/><text:s/>專員<text:s text:c="2"/>葉蘭</text:p>
      <text:p text:style-name="P140"/>
      <text:p text:style-name="P141">報<text:s text:c="2"/>告<text:s text:c="2"/>事<text:s text:c="2"/>項</text:p>
      <text:soft-page-break/>
      <text:p text:style-name="P142"><text:span text:style-name="T143">一</text:span><text:span text:style-name="T144">、</text:span><text:span text:style-name="T145">宣讀上次會議議事錄。</text:span></text:p>
      <text:p text:style-name="P146">決定：議事錄確定。</text:p>
      <text:p text:style-name="P147">二、教育部部長列席報告（一）、「大學自治及教育部推動人權與法治教育現況、問題及改進方向」（二）、「『三一八占領立法院』學生運動實為公民權與社會參與之實踐與教育部『反學潮』言論是否違反公民教育精神之檢討」，並備質詢。</text:p>
      <text:p text:style-name="P148"><text:span text:style-name="T149">（本次會議有委員許智傑</text:span><text:span text:style-name="T150">、</text:span><text:span text:style-name="T151">陳亭妃</text:span><text:span text:style-name="T152">、</text:span><text:span text:style-name="T153">林佳龍</text:span><text:span text:style-name="T154">、</text:span><text:span text:style-name="T155">蔣乃辛</text:span><text:span text:style-name="T156">、</text:span><text:span text:style-name="T157">陳淑慧</text:span><text:span text:style-name="T158">、</text:span><text:span text:style-name="T159">陳碧涵</text:span><text:span text:style-name="T160">、</text:span><text:span text:style-name="T161">呂玉玲</text:span><text:span text:style-name="T162">、</text:span><text:span text:style-name="T163">何欣純、</text:span><text:span text:style-name="T164">潘維剛</text:span><text:span text:style-name="T165">、</text:span><text:span text:style-name="T166">孔文吉、</text:span><text:span text:style-name="T167">陳明文</text:span><text:span text:style-name="T168">、</text:span><text:span text:style-name="T169">吳育仁</text:span><text:span text:style-name="T170">、賴振昌</text:span><text:span text:style-name="T171">、</text:span><text:span text:style-name="T172">蘇清泉</text:span><text:span text:style-name="T173">、</text:span><text:span text:style-name="T174">江惠貞</text:span><text:span text:style-name="T175">、</text:span><text:span text:style-name="T176">管碧玲</text:span><text:span text:style-name="T177">、</text:span><text:span text:style-name="T178">邱志偉、</text:span><text:span text:style-name="T179">蕭美琴</text:span><text:span text:style-name="T180">、</text:span><text:span text:style-name="T181">尤美女</text:span><text:span text:style-name="T182">、</text:span><text:span text:style-name="T183">陳歐珀</text:span><text:span text:style-name="T184">等</text:span><text:span text:style-name="T185">20</text:span><text:span text:style-name="T186">人提出質詢，均經</text:span><text:span text:style-name="T187">教育部蔣部長</text:span><text:span text:style-name="T188">及相關人員即席答復說明。另有委員黃志雄</text:span><text:span text:style-name="T189">、</text:span><text:span text:style-name="T190">何欣純</text:span><text:span text:style-name="T191">、</text:span><text:span text:style-name="T192">鄭麗君</text:span><text:span text:style-name="T193">、</text:span><text:span text:style-name="T194">陳淑慧</text:span><text:span text:style-name="T195">、</text:span><text:span text:style-name="T196">徐少萍</text:span><text:span text:style-name="T197">、</text:span><text:span text:style-name="T198">鄭汝芬之書面質詢列入紀錄，刊登公報。）</text:span></text:p>
      <text:p text:style-name="P199">決定：</text:p>
      <text:p text:style-name="P200">(一)對於委員質詢要求提供相關資料或以書面答覆者，請相關機關於2週內送交個別委員及本委員會。但委員另行指定期限者，從其指定。</text:p>
      <text:p text:style-name="P201">(二)本案報告及詢答結束。</text:p>
      <text:p text:style-name="P202"/>
      <text:p text:style-name="P203"><text:span text:style-name="T204">散</text:span><text:span text:style-name="T205"><text:s text:c="2"/></text:span><text:span text:style-name="T206">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0:00Z</meta:creation-date>
    <dc:date>2017-08-27T17:10:00Z</dc:date>
    <meta:print-date>2011-05-13T00:57:00Z</meta:print-date>
    <meta:template xlink:href="議事錄(範本格式).dot" xlink:type="simple"/>
    <meta:editing-cycles>2</meta:editing-cycles>
    <meta:editing-duration>PT0S</meta:editing-duration>
    <meta:document-statistic meta:page-count="2" meta:paragraph-count="2" meta:word-count="177" meta:character-count="1184" meta:row-count="8" meta:non-whitespace-character-count="1009"/>
  </office:meta>
</office:document-meta>
</file>