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4" style:parent-style-name="內文" style:family="paragraph">
      <style:paragraph-properties style:snap-to-layout-grid="false" fo:text-align="justify" fo:line-height="0.3194in" fo:margin-left="1.0972in" fo:margin-right="0.0152in" fo:text-indent="-1.0972in">
        <style:tab-stops/>
      </style:paragraph-properties>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013in" style:text-position="6.2% 100%" fo:font-size="16pt" style:font-size-asian="16pt" style:font-size-complex="16pt"/>
    </style:style>
    <style:style style:name="T17" style:parent-style-name="預設段落字型" style:family="text">
      <style:text-properties style:font-name-asian="標楷體" fo:letter-spacing="-0.0013in" style:text-position="6.2% 100%"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color="#7030A0"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style:style>
    <style:style style:name="T93" style:parent-style-name="預設段落字型" style:family="text">
      <style:text-properties style:font-name-asian="標楷體" fo:font-weight="bold" style:font-weight-asian="bold" style:font-weight-complex="bold" fo:font-size="16pt" style:font-size-asian="16pt"/>
    </style:style>
    <style:style style:name="T94" style:parent-style-name="預設段落字型" style:family="text">
      <style:text-properties style:font-name-asian="標楷體" fo:font-weight="bold" style:font-weight-asian="bold" style:font-weight-complex="bold" fo:font-size="16pt" style:font-size-asian="16pt"/>
    </style:style>
    <style:style style:name="T95" style:parent-style-name="預設段落字型" style:family="text">
      <style:text-properties style:font-name-asian="標楷體" fo:font-weight="bold" style:font-weight-asian="bold" style:font-weight-complex="bold" fo:font-size="16pt" style:font-size-asian="16pt"/>
    </style:style>
    <style:style style:name="T96" style:parent-style-name="預設段落字型" style:family="text">
      <style:text-properties style:font-name="標楷體" style:font-name-asian="標楷體" fo:font-weight="bold" style:font-weight-asian="bold" style:font-weight-complex="bold" fo:font-size="16pt" style:font-size-asian="16pt"/>
    </style:style>
    <style:style style:name="P97" style:parent-style-name="內文" style:family="paragraph">
      <style:paragraph-properties style:snap-to-layout-grid="false" fo:text-align="justify" fo:margin-top="0.125in" fo:line-height="0.3194in" fo:margin-right="0.0152in"/>
    </style:style>
    <style:style style:name="T98" style:parent-style-name="預設段落字型" style:family="text">
      <style:text-properties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text-align="justify" fo:line-height="0.3194in" fo:margin-right="0.0152in"/>
    </style:style>
    <style:style style:name="T104" style:parent-style-name="預設段落字型" style:family="text">
      <style:text-properties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text:span><text:span text:style-name="T10">經濟</text:span><text:span text:style-name="T11">委員會第</text:span><text:span text:style-name="T12">1</text:span><text:span text:style-name="T13">次聯席會議議事錄</text:span></text:p>
      <text:p text:style-name="P14"><text:span text:style-name="T15">時</text:span><text:span text:style-name="T16"><text:s text:c="4"/></text:span><text:span text:style-name="T17">間：</text:span><text:span text:style-name="T18">中華民國</text:span><text:span text:style-name="T19">10</text:span><text:span text:style-name="T20">3</text:span><text:span text:style-name="T21">年</text:span><text:span text:style-name="T22">4</text:span><text:span text:style-name="T23">月</text:span><text:span text:style-name="T24">17</text:span><text:span text:style-name="T25">日（星期</text:span><text:span text:style-name="T26">四</text:span><text:span text:style-name="T27">）</text:span><text:span text:style-name="T28">下</text:span><text:span text:style-name="T29">午</text:span><text:span text:style-name="T30">2</text:span><text:span text:style-name="T31">時</text:span><text:span text:style-name="T32">31</text:span><text:span text:style-name="T33">分至下午</text:span><text:span text:style-name="T34">5</text:span><text:span text:style-name="T35">時</text:span><text:span text:style-name="T36">28</text:span><text:span text:style-name="T37">分</text:span></text:p>
      <text:p text:style-name="P38">地<text:s text:c="4"/>點：本院群賢樓101會議室</text:p>
      <text:p text:style-name="P39">出席委員：林佳龍<text:s text:c="2"/>葉津鈴<text:s text:c="2"/>蔣乃辛<text:s text:c="2"/>蘇震清<text:s text:c="2"/>楊瓊瓔<text:s text:c="2"/>鄭麗君</text:p>
      <text:p text:style-name="P40"><text:span text:style-name="T41">呂玉玲</text:span><text:span text:style-name="T42"><text:s text:c="2"/></text:span><text:span text:style-name="T43">陳碧涵</text:span><text:span text:style-name="T44"><text:s text:c="2"/></text:span><text:span text:style-name="T45">林岱樺</text:span><text:span text:style-name="T46"><text:s text:c="2"/></text:span><text:span text:style-name="T47">陳亭妃</text:span><text:span text:style-name="T48"><text:s text:c="2"/></text:span><text:span text:style-name="T49">陳淑慧</text:span><text:span text:style-name="T50"><text:s text:c="2"/></text:span><text:span text:style-name="T51">何欣純</text:span></text:p>
      <text:p text:style-name="P52">潘維剛<text:s text:c="2"/>黃志雄<text:s text:c="2"/>陳學聖<text:s text:c="2"/>陳明文<text:s text:c="2"/>孔文吉<text:s text:c="2"/>許智傑</text:p>
      <text:p text:style-name="P53"><text:span text:style-name="T54">王惠美</text:span><text:span text:style-name="T55"><text:s text:c="2"/></text:span><text:span text:style-name="T56">丁守中</text:span><text:span text:style-name="T57"><text:s text:c="2"/></text:span><text:span text:style-name="T58">李慶華</text:span><text:span text:style-name="T59"><text:s/></text:span></text:p>
      <text:p text:style-name="P60">委員出席21人</text:p>
      <text:p text:style-name="P61">請假委員：張嘉郡<text:s text:c="2"/></text:p>
      <text:p text:style-name="P62">列席委員：賴振昌<text:s text:c="2"/>許添財<text:s text:c="2"/>周倪安<text:s text:c="2"/>葉宜津<text:s text:c="2"/>蕭美琴<text:s text:c="2"/>邱議瑩</text:p>
      <text:p text:style-name="P63">李俊俋<text:s text:c="2"/>李昆澤<text:s text:c="2"/>魏明谷<text:s text:c="2"/>林淑芬<text:s text:c="2"/>劉建國<text:s text:c="2"/>陳歐珀</text:p>
      <text:p text:style-name="P64">陳其邁<text:s text:c="2"/>段宜康<text:s text:c="2"/>高志鵬<text:s text:c="2"/>王廷升<text:s text:c="2"/>管碧玲<text:s text:c="2"/>李應元</text:p>
      <text:p text:style-name="P65"><text:span text:style-name="T66">尤美女</text:span></text:p>
      <text:p text:style-name="P67">委員列席19人</text:p>
      <text:p text:style-name="P68"><text:span text:style-name="T69">列席人員：</text:span><text:span text:style-name="T70">行政院原子能委員會主任委員</text:span><text:span text:style-name="T71"><text:s text:c="3"/></text:span><text:span text:style-name="T72">蔡春鴻</text:span><text:span text:style-name="T73">率同有關人員</text:span></text:p>
      <text:p text:style-name="P74"><text:s text:c="10"/>經濟部政務次長<text:s text:c="27"/>杜紫軍</text:p>
      <text:p text:style-name="P75"><text:s text:c="10"/>經濟部能源局局長<text:s text:c="25"/>王運銘</text:p>
      <text:p text:style-name="P76"><text:s text:c="10"/>經濟部國營會視導<text:s text:c="25"/>吳國卿</text:p>
      <text:p text:style-name="P77"><text:s text:c="10"/>台灣電力股份有限公司總經理<text:s text:c="15"/>朱文成</text:p>
      <text:p text:style-name="P78"><text:span text:style-name="T79">主</text:span><text:span text:style-name="T80"><text:s text:c="4"/></text:span><text:span text:style-name="T81">席：</text:span><text:span text:style-name="T82">何</text:span><text:span text:style-name="T83">召集委員</text:span><text:span text:style-name="T84">欣純</text:span></text:p>
      <text:p text:style-name="P85"><text:span text:style-name="T86">專門委員：</text:span><text:span text:style-name="T87">謝淑津</text:span></text:p>
      <text:p text:style-name="P88">主任秘書：劉其昌</text:p>
      <text:p text:style-name="P89">紀<text:s text:c="4"/>錄：簡任秘書<text:s text:c="2"/>秦素蓉<text:s/><text:s text:c="2"/>簡任編審<text:s text:c="2"/>陳碧芬<text:s/><text:s text:c="2"/>專員<text:s text:c="2"/>葉蘭</text:p>
      <text:p text:style-name="P90"/>
      <text:p text:style-name="P91">討<text:s text:c="2"/>論<text:s text:c="2"/>事<text:s text:c="2"/>項</text:p>
      <text:p text:style-name="P92"><text:span text:style-name="T93">繼續併案審查行政院函請審議「能源安全及非核家園推動法草案」、民進黨黨團及台灣團結聯盟黨團擬具「非核家園推動法草案」、親民黨黨團擬具「零核電家園推動法草案」及委員陳其邁等</text:span><text:span text:style-name="T94">21</text:span><text:span text:style-name="T95">人擬具「非核家園施行條例草案」案。</text:span><text:span text:style-name="T96">(逐條審查)</text:span></text:p>
      <text:soft-page-break/>
      <text:p text:style-name="P97"><text:span text:style-name="T98">決議</text:span><text:span text:style-name="T99">：</text:span><text:span text:style-name="T100">本案另定期繼續審查。</text:span><text:span text:style-name="T101"><text:s/></text:span></text:p>
      <text:p text:style-name="P102"/>
      <text:p text:style-name="P103"><text:span text:style-name="T104">散</text:span><text:span text:style-name="T105"><text:s text:c="2"/></text:span><text:span text:style-name="T106">會</text:span><text:bookmark-start text:name="第14次"/><text:bookmark-start text:name="第15次"/><text:bookmark-end text:name="第14次"/><text:bookmark-end text:name="第15次"/></text:p>
      <text:p text:style-name="內文"><text:bookmark-start text:name="第16次"/><text:bookmark-end text:name="第16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1:00Z</meta:creation-date>
    <dc:date>2017-08-27T17:11:00Z</dc:date>
    <meta:print-date>2011-05-13T00:57:00Z</meta:print-date>
    <meta:template xlink:href="議事錄(範本格式).dot" xlink:type="simple"/>
    <meta:editing-cycles>2</meta:editing-cycles>
    <meta:editing-duration>PT0S</meta:editing-duration>
    <meta:document-statistic meta:page-count="3" meta:paragraph-count="1" meta:word-count="112" meta:character-count="752" meta:row-count="5" meta:non-whitespace-character-count="641"/>
  </office:meta>
</office:document-meta>
</file>