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標楷體" style:font-name-asian="標楷體" fo:letter-spacing="-0.0236in" style:letter-kerning="false" fo:font-size="16pt" style:font-size-asian="16pt" style:font-size-complex="16pt"/>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236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letter-spacing="-0.0236in" style:letter-kerning="false" fo:font-size="16pt" style:font-size-asian="16pt" style:font-size-complex="16pt"/>
    </style:style>
    <style:style style:name="T23" style:parent-style-name="預設段落字型" style:family="text">
      <style:text-properties style:font-name="標楷體" style:font-name-asian="標楷體" fo:letter-spacing="-0.0236in" style:letter-kerning="false" fo:font-size="16pt" style:font-size-asian="16pt" style:font-size-complex="16pt"/>
    </style:style>
    <style:style style:name="T24" style:parent-style-name="預設段落字型" style:family="text">
      <style:text-properties style:font-name="標楷體" style:font-name-asian="標楷體" fo:letter-spacing="-0.0236in" style:letter-kerning="false" fo:font-size="16pt" style:font-size-asian="16pt" style:font-size-complex="16pt"/>
    </style:style>
    <style:style style:name="T25" style:parent-style-name="預設段落字型" style:family="text">
      <style:text-properties style:font-name="標楷體" style:font-name-asian="標楷體" style:font-weight-complex="bold" fo:letter-spacing="-0.0236in" fo:font-size="16pt" style:font-size-asian="16pt" style:font-size-complex="16pt"/>
    </style:style>
    <style:style style:name="T26" style:parent-style-name="預設段落字型" style:family="text">
      <style:text-properties style:font-name="標楷體" style:font-name-asian="標楷體" style:font-weight-complex="bold" fo:letter-spacing="-0.0236in" fo:font-size="16pt" style:font-size-asian="16pt" style:font-size-complex="16pt"/>
    </style:style>
    <style:style style:name="T27" style:parent-style-name="預設段落字型" style:family="text">
      <style:text-properties style:font-name="標楷體" style:font-name-asian="標楷體" style:font-weight-complex="bold" fo:letter-spacing="-0.0236in" fo:font-size="16pt" style:font-size-asian="16pt" style:font-size-complex="16pt"/>
    </style:style>
    <style:style style:name="T28" style:parent-style-name="預設段落字型" style:family="text">
      <style:text-properties style:font-name="標楷體" style:font-name-asian="標楷體" style:font-weight-complex="bold" fo:letter-spacing="-0.0236in" fo:font-size="16pt" style:font-size-asian="16pt" style:font-size-complex="16pt"/>
    </style:style>
    <style:style style:name="T29" style:parent-style-name="預設段落字型" style:family="text">
      <style:text-properties style:font-name="標楷體" style:font-name-asian="標楷體" style:font-weight-complex="bold" fo:letter-spacing="-0.0236in" fo:font-size="16pt" style:font-size-asian="16pt" style:font-size-complex="16pt"/>
    </style:style>
    <style:style style:name="T30" style:parent-style-name="預設段落字型" style:family="text">
      <style:text-properties style:font-name="標楷體" style:font-name-asian="標楷體" style:font-weight-complex="bold" fo:letter-spacing="-0.0236in" fo:font-size="16pt" style:font-size-asian="16pt" style:font-size-complex="16pt"/>
    </style:style>
    <style:style style:name="T31" style:parent-style-name="預設段落字型" style:family="text">
      <style:text-properties style:font-name="標楷體" style:font-name-asian="標楷體" style:font-weight-complex="bold" fo:letter-spacing="-0.0236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style>
    <style:style style:name="T34" style:parent-style-name="預設段落字型" style:family="text">
      <style:text-properties style:font-name-asian="標楷體" fo:letter-spacing="-0.0013in" style:text-position="6.2% 100%" fo:font-size="16pt" style:font-size-asian="16pt" style:font-size-complex="16pt"/>
    </style:style>
    <style:style style:name="T35" style:parent-style-name="預設段落字型" style:family="text">
      <style:text-properties style:font-name-asian="標楷體" fo:letter-spacing="-0.0013in" style:text-position="6.2% 100%" fo:font-size="16pt" style:font-size-asian="16pt" style:font-size-complex="16pt"/>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left="1.1in" fo:margin-right="0.0152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right="0.0152in"/>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2" style:parent-style-name="內文" style:family="paragraph">
      <style:paragraph-properties style:snap-to-layout-grid="false" fo:margin-top="0.0833in" fo:line-height="0.3194in"/>
    </style:style>
    <style:style style:name="T93"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T95"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P96"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97" style:parent-style-name="內文" style:family="paragraph">
      <style:paragraph-properties style:snap-to-layout-grid="false" fo:line-height="0.3194in"/>
    </style:style>
    <style:style style:name="T98" style:parent-style-name="預設段落字型" style:family="text">
      <style:text-properties style:font-name-asian="標楷體" fo:font-weight="bold" style:font-weight-asian="bold" fo:letter-spacing="-0.0013in" style:text-position="6.2% 100%" fo:font-size="16pt" style:font-size-asian="16pt" style:font-size-complex="16pt"/>
    </style:style>
    <style:style style:name="T99"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T100"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P101" style:parent-style-name="內文" style:family="paragraph">
      <style:paragraph-properties style:snap-to-layout-grid="false" fo:line-height="0.3194in" fo:margin-left="0.2222in" fo:text-indent="-0.2222in">
        <style:tab-stops/>
      </style:paragraph-propertie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30"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31"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32" style:parent-style-name="內文" style:family="paragraph">
      <style:paragraph-properties style:snap-to-layout-grid="false" fo:text-align="justify" fo:margin-top="0.0833in" fo:line-height="0.3055in"/>
      <style:text-properties style:font-name-asian="標楷體" fo:font-weight="bold" style:font-weight-asian="bold" style:font-weight-complex="bold" fo:letter-spacing="-0.0013in" style:text-position="6.2% 100%" fo:font-size="16pt" style:font-size-asian="16pt" style:font-size-complex="16pt"/>
    </style:style>
    <style:style style:name="P133" style:parent-style-name="內文" style:family="paragraph">
      <style:paragraph-properties style:snap-to-layout-grid="false" fo:text-align="justify" fo:margin-top="0.0833in" fo:line-height="0.3055in" fo:margin-left="0.4395in" fo:text-indent="-0.4395in">
        <style:tab-stops/>
      </style:paragraph-properties>
    </style:style>
    <style:style style:name="T134"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T135" style:parent-style-name="預設段落字型" style:family="text">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T136"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T137"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T138"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T139"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T140"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P141" style:parent-style-name="內文" style:family="paragraph">
      <style:paragraph-properties style:snap-to-layout-grid="false" fo:text-align="justify" fo:margin-top="0.0833in" fo:line-height="0.3055in" fo:margin-left="0.4395in" fo:text-indent="-0.4395in">
        <style:tab-stops/>
      </style:paragraph-properties>
      <style:text-properties style:font-name-asian="標楷體" fo:font-weight="bold" style:font-weight-asian="bold" style:font-weight-complex="bold" fo:letter-spacing="-0.0013in" style:text-position="6.2% 100%" fo:font-size="16pt" style:font-size-asian="16pt" style:font-size-complex="16pt"/>
    </style:style>
    <style:style style:name="P142" style:parent-style-name="內文" style:family="paragraph">
      <style:paragraph-properties style:snap-to-layout-grid="false" fo:text-align="justify" fo:margin-top="0.0833in" fo:line-height="0.3055in" fo:margin-left="0.4395in" fo:text-indent="-0.4395in">
        <style:tab-stops/>
      </style:paragraph-properties>
      <style:text-properties style:font-name-asian="標楷體" fo:font-weight="bold" style:font-weight-asian="bold" style:font-weight-complex="bold" fo:letter-spacing="-0.0013in" style:text-position="6.2% 100%" fo:font-size="16pt" style:font-size-asian="16pt" style:font-size-complex="16pt"/>
    </style:style>
    <style:style style:name="P143" style:parent-style-name="內文" style:family="paragraph">
      <style:paragraph-properties style:snap-to-layout-grid="false" fo:text-align="justify" fo:line-height="0.3194in" fo:margin-right="0.0152in"/>
    </style:style>
    <style:style style:name="T144" style:parent-style-name="預設段落字型" style:family="text">
      <style:text-properties style:font-name-asian="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asian="標楷體" fo:font-weight="bold" style:font-weight-asian="bold" style:font-weight-complex="bold" fo:font-size="16pt" style:font-size-asian="16pt" style:font-size-complex="16pt"/>
    </style:style>
    <style:style style:name="P147"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50" style:parent-style-name="內文" style:family="paragraph">
      <style:paragraph-properties style:snap-to-layout-grid="false" fo:text-align="justify" fo:line-height="0.3194in" fo:margin-left="0.4444in" fo:text-indent="-0.4444in">
        <style:tab-stops/>
      </style:paragraph-properties>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5"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156" style:parent-style-name="內文" style:family="paragraph">
      <style:paragraph-properties style:snap-to-layout-grid="false" fo:text-align="justify" fo:margin-bottom="0.125in" fo:line-height="0.3194in"/>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line-height="0.3194in" fo:margin-left="0.4444in" fo:text-indent="-0.4444in">
        <style:tab-stops/>
      </style:paragraph-properties>
    </style:style>
    <style:style style:name="T162" style:parent-style-name="預設段落字型" style:family="text">
      <style:text-properties style:font-name-asian="標楷體" fo:font-size="16pt" style:font-size-asian="16pt" style:font-size-complex="12pt"/>
    </style:style>
    <style:style style:name="T163" style:parent-style-name="預設段落字型" style:family="text">
      <style:text-properties style:font-name="標楷體" style:font-name-asian="標楷體" fo:font-size="16pt" style:font-size-asian="16pt" style:font-size-complex="12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6" style:parent-style-name="內文" style:family="paragraph">
      <style:paragraph-properties style:snap-to-layout-grid="false" fo:text-align="justify" fo:line-height="0.3194in" fo:text-indent="3.7777in"/>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4pt"/>
    </style:style>
    <style:style style:name="P170" style:parent-style-name="內文" style:family="paragraph">
      <style:paragraph-properties style:snap-to-layout-grid="false" fo:text-align="justify" fo:margin-bottom="0.125in" fo:line-height="0.3194in"/>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194in" fo:margin-left="0.4444in" fo:text-indent="-0.4444in">
        <style:tab-stops/>
      </style:paragraph-properties>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0"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181" style:parent-style-name="內文" style:family="paragraph">
      <style:paragraph-properties style:snap-to-layout-grid="false" fo:text-align="justify" fo:margin-bottom="0.125in" fo:line-height="0.3194in"/>
    </style:style>
    <style:style style:name="T1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187"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188" style:parent-style-name="內文" style:family="paragraph">
      <style:paragraph-properties style:snap-to-layout-grid="false" fo:text-align="justify" fo:line-height="0.3194in" fo:margin-right="0.0152in"/>
    </style:style>
    <style:style style:name="T189" style:parent-style-name="預設段落字型" style:family="text">
      <style:text-properties style:font-name-asian="標楷體" fo:font-weight="bold" style:font-weight-asian="bold" style:font-weight-complex="bold" fo:font-size="16pt" style:font-size-asian="16pt" style:font-size-complex="16pt"/>
    </style:style>
    <style:style style:name="T190" style:parent-style-name="預設段落字型" style:family="text">
      <style:text-properties style:font-name-asian="標楷體" fo:font-weight="bold" style:font-weight-asian="bold" style:font-weight-complex="bold" fo:font-size="16pt" style:font-size-asian="16pt" style:font-size-complex="16pt"/>
    </style:style>
    <style:style style:name="T191"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16</text:span><text:span text:style-name="T11">次全體委員會議議事錄</text:span></text:p>
      <text:p text:style-name="P12"><text:span text:style-name="T13">時</text:span><text:span text:style-name="T14"><text:s text:c="4"/></text:span><text:span text:style-name="T15">間：</text:span><text:span text:style-name="T16">中華民國10</text:span><text:span text:style-name="T17">3</text:span><text:span text:style-name="T18">年</text:span><text:span text:style-name="T19">5</text:span><text:span text:style-name="T20">月</text:span><text:span text:style-name="T21">5</text:span><text:span text:style-name="T22">日（星期</text:span><text:span text:style-name="T23">一</text:span><text:span text:style-name="T24">）</text:span><text:span text:style-name="T25">上午9時</text:span><text:span text:style-name="T26">7</text:span><text:span text:style-name="T27">分至下午</text:span><text:span text:style-name="T28">12</text:span><text:span text:style-name="T29">時</text:span><text:span text:style-name="T30">41</text:span><text:span text:style-name="T31">分</text:span></text:p>
      <text:p text:style-name="P32">地<text:s text:c="4"/>點：本院群賢樓101會議室</text:p>
      <text:p text:style-name="P33"><text:span text:style-name="T34">出席委員：</text:span><text:span text:style-name="T35">陳碧涵</text:span><text:span text:style-name="T36"><text:s text:c="2"/></text:span><text:span text:style-name="T37">蔣乃辛 <text:s/>陳淑慧 <text:s/>陳亭妃 <text:s/>何欣純 <text:s/>鄭麗君</text:span></text:p>
      <text:p text:style-name="P38"><text:span text:style-name="T39">呂玉玲 <text:s/></text:span><text:span text:style-name="T40">潘維剛</text:span><text:span text:style-name="T41"><text:s text:c="2"/></text:span><text:span text:style-name="T42">林佳龍 <text:s/>黃志雄 <text:s/>陳學聖 <text:s/>許智傑<text:s/></text:span></text:p>
      <text:p text:style-name="P43">委員出席12人</text:p>
      <text:p text:style-name="P44">列席委員：陳歐珀<text:s text:c="2"/>蕭美琴<text:s text:c="2"/>李桐豪<text:s text:c="2"/>廖國棟<text:s text:c="2"/>羅淑蕾<text:s text:c="2"/>鄭天財</text:p>
      <text:p text:style-name="P45">賴士葆<text:s text:c="2"/>許添財<text:s text:c="2"/>盧秀燕<text:s text:c="2"/>林德福<text:s text:c="2"/>楊應雄<text:s text:c="2"/>黃偉哲</text:p>
      <text:p text:style-name="P46">陳明文<text:s text:c="2"/>江啟臣<text:s text:c="2"/>盧嘉辰<text:s text:c="2"/>黃昭順<text:s text:c="2"/>李貴敏<text:s text:c="2"/>江惠貞</text:p>
      <text:p text:style-name="P47">賴振昌<text:s text:c="2"/>邱文彥<text:s text:c="2"/>簡東明<text:s text:c="2"/>呂學樟<text:s text:c="2"/>孫大千<text:s text:c="2"/>楊麗環</text:p>
      <text:p text:style-name="P48">管碧玲<text:s text:c="2"/>蔡錦隆<text:s text:c="2"/>田秋堇<text:s text:c="2"/>周倪安<text:s text:c="2"/>王惠美<text:s text:c="2"/>吳育仁</text:p>
      <text:p text:style-name="P49"><text:span text:style-name="T50">徐欣瑩</text:span><text:span text:style-name="T51"><text:s text:c="2"/></text:span><text:span text:style-name="T52">薛</text:span><text:span text:style-name="T53"><text:s text:c="2"/></text:span><text:span text:style-name="T54">凌</text:span><text:span text:style-name="T55"><text:s text:c="2"/></text:span><text:span text:style-name="T56">吳育昇</text:span><text:span text:style-name="T57"><text:s text:c="2"/></text:span><text:span text:style-name="T58">李昆澤</text:span><text:span text:style-name="T59"><text:s text:c="2"/></text:span><text:span text:style-name="T60">陳怡潔</text:span><text:span text:style-name="T61"><text:s text:c="2"/></text:span><text:span text:style-name="T62">林鴻池</text:span></text:p>
      <text:p text:style-name="P63">徐耀昌<text:s text:c="2"/>葉津鈴<text:s text:c="2"/>鄭汝芬<text:s text:c="2"/></text:p>
      <text:p text:style-name="P64">委員列席39人</text:p>
      <text:p text:style-name="P65"><text:span text:style-name="T66">列席人員：</text:span><text:span text:style-name="T67">中央研究院院</text:span><text:span text:style-name="T68">長</text:span><text:span text:style-name="T69"><text:s text:c="17"/></text:span><text:span text:style-name="T70">翁啟惠</text:span><text:span text:style-name="T71">率同有關人員</text:span></text:p>
      <text:p text:style-name="P72"><text:span text:style-name="T73">行政院主計總處專門委員</text:span><text:span text:style-name="T74"><text:s text:c="20"/></text:span><text:span text:style-name="T75">陳幸敏</text:span></text:p>
      <text:p text:style-name="P76"><text:span text:style-name="T77">主</text:span><text:span text:style-name="T78"><text:s text:c="4"/></text:span><text:span text:style-name="T79">席：</text:span><text:span text:style-name="T80">陳</text:span><text:span text:style-name="T81">召集委員</text:span><text:span text:style-name="T82">碧涵</text:span></text:p>
      <text:p text:style-name="P83"><text:span text:style-name="T84">專門委員：</text:span><text:span text:style-name="T85">謝淑津</text:span></text:p>
      <text:p text:style-name="P86"><text:span text:style-name="T87">主任秘書：</text:span><text:span text:style-name="T88">劉其昌</text:span></text:p>
      <text:p text:style-name="P89">紀<text:s text:c="4"/>錄：簡任秘書<text:s text:c="2"/>秦素蓉<text:s text:c="2"/><text:s/>簡任編審<text:s text:c="2"/>陳碧芬<text:s text:c="2"/><text:s/>專員<text:s text:c="2"/>葉蘭</text:p>
      <text:p text:style-name="P90"/>
      <text:p text:style-name="P91">報<text:s text:c="2"/>告<text:s text:c="2"/>事<text:s text:c="2"/>項</text:p>
      <text:p text:style-name="P92"><text:span text:style-name="T93">一</text:span><text:span text:style-name="T94">、</text:span><text:span text:style-name="T95">宣讀上次會議議事錄。</text:span></text:p>
      <text:p text:style-name="P96">決定：議事錄確定。</text:p>
      <text:p text:style-name="P97"><text:span text:style-name="T98">二</text:span><text:span text:style-name="T99">、</text:span><text:span text:style-name="T100">中央研究院院長列席報告業務概況，並備質詢。</text:span></text:p>
      <text:p text:style-name="P101"><text:span text:style-name="T102">（本次會議採綜合詢答，委員</text:span><text:span text:style-name="T103">陳碧涵</text:span><text:span text:style-name="T104">、蔣乃辛、陳淑慧、</text:span><text:span text:style-name="T105">陳亭妃</text:span><text:span text:style-name="T106">、何欣純、鄭麗君、</text:span><text:span text:style-name="T107">呂玉玲</text:span><text:span text:style-name="T108">、</text:span><text:span text:style-name="T109">潘維剛</text:span><text:span text:style-name="T110">、</text:span><text:span text:style-name="T111">賴士葆</text:span><text:span text:style-name="T112">、</text:span><text:span text:style-name="T113">黃志雄</text:span><text:span text:style-name="T114">、</text:span><text:span text:style-name="T115">陳學聖</text:span><text:span text:style-name="T116">、林佳龍、許智傑等</text:span><text:span text:style-name="T117">13</text:span><text:span text:style-name="T118">人提出質詢，均經</text:span><text:span text:style-name="T119">中研院翁院</text:span><text:span text:style-name="T120">長及相關人員即席答復說明。另有委員</text:span><text:span text:style-name="T121">鄭汝芬</text:span><text:span text:style-name="T122">、</text:span><text:span text:style-name="T123">黃志雄</text:span><text:span text:style-name="T124">、</text:span><text:span text:style-name="T125">陳碧涵</text:span><text:span text:style-name="T126">之書面質詢列入紀錄，刊登公報。）</text:span></text:p>
      <text:soft-page-break/>
      <text:p text:style-name="P127">決定：</text:p>
      <text:p text:style-name="P128">(一)對於委員質詢要求提供相關資料或以書面答覆者，請相關機關於2週內送交個別委員及本委員會。但委員另行指定期限者，從其指定。</text:p>
      <text:p text:style-name="P129">(二)本案報告及詢答結束。</text:p>
      <text:p text:style-name="P130"/>
      <text:p text:style-name="P131">討<text:s text:c="2"/>論<text:s text:c="2"/>事<text:s text:c="2"/>項</text:p>
      <text:p text:style-name="P132">處理中央研究院103年度預算凍結項目須經報告後始得動支案3案。</text:p>
      <text:p text:style-name="P133"><text:span text:style-name="T134">一</text:span><text:span text:style-name="T135">、</text:span><text:span text:style-name="T136">中央研究院函，為</text:span><text:span text:style-name="T137">103</text:span><text:span text:style-name="T138">年度中央政府總預算決議，檢送有關「派員出國計畫」預算凍結</text:span><text:span text:style-name="T139">1,000</text:span><text:span text:style-name="T140">萬元之解凍專案報告，請安排報告，請查照案。</text:span></text:p>
      <text:p text:style-name="P141">二、中央研究院函，為103年度中央政府總預算決議，檢送有關「一般學術研究及評議」預算凍結6,000萬元之解凍專案報告，請安排報告，請查照案。</text:p>
      <text:p text:style-name="P142">三、中央研究院函，為103年度中央政府總預算決議，檢送有關「國家生技研究園區」預算凍結1億元之解凍專案報告，請安排報告，請查照案。</text:p>
      <text:p text:style-name="P143"><text:span text:style-name="T144">決議</text:span><text:span text:style-name="T145">：</text:span><text:span text:style-name="T146"><text:s/></text:span></text:p>
      <text:p text:style-name="P147">(一)第一案及第二案，均准予動支，提報院會。</text:p>
      <text:p text:style-name="P148">(二)第三案另定期繼續處理。</text:p>
      <text:p text:style-name="P149">臨<text:s text:c="2"/>時<text:s text:c="2"/>提<text:s text:c="2"/>案</text:p>
      <text:p text:style-name="P150"><text:span text:style-name="T151">一、</text:span><text:span text:style-name="T152">中央研究院103年度對於主題研究與人才培育編列預算為31億0,475萬6,000元，其中獎補助為10億2,319萬2,000元，觀察97年至102年研究人員申請及錄取博士後人數分配表，數理組錄取數自97年的67人降至102年的52人，生命組則自74人降至49人，而人文組雖自30人升至42人但人數仍較其他兩組偏低。惟我國近年於生物科技發展占比逐年增加，且重理工輕人文現象仍存在，為加強人才培育，爰建請中央研究院</text:span><text:soft-page-break/><text:span text:style-name="T153">針對錄取數逐年下降之原因，會同各界專家研擬解決方案以書面報告立法院教育及文化委員會。</text:span></text:p>
      <text:p text:style-name="P154">提案及連署人：潘維剛<text:s text:c="2"/>陳淑慧<text:s text:c="2"/>蔣乃辛</text:p>
      <text:p text:style-name="P155">黃志雄</text:p>
      <text:p text:style-name="P156"><text:span text:style-name="T157">決議：</text:span><text:span text:style-name="T158">照案通過，並函請</text:span><text:span text:style-name="T159">中央研究院</text:span><text:span text:style-name="T160">辦理。</text:span></text:p>
      <text:p text:style-name="P161"><text:span text:style-name="T162">二</text:span><text:span text:style-name="T163">、</text:span><text:span text:style-name="T164">中央研究院研究現況主要針對老人醫療、疾病為主。惟以高齡化的時程而言，1993年台灣地區老人人口達到7％進入高齡化（aging society），台灣地區2010年老年人口已達11%。預計於2017年將達14％，正式邁入高齡社會（aged society），2025年老人人口比率將超過20％，達到了超高齡社會（super aged society），德國、日本、荷蘭等國皆已率先提出老人福利政策研究。爰建請中央研究院針對老人福利基本照護政策進行研究。</text:span></text:p>
      <text:p text:style-name="P165">提案及連署人：潘維剛<text:s text:c="2"/>陳淑慧<text:s text:c="2"/>蔣乃辛</text:p>
      <text:p text:style-name="P166"><text:span text:style-name="T167">黃志雄</text:span><text:span text:style-name="T168"><text:s text:c="2"/></text:span><text:span text:style-name="T169">陳碧涵</text:span></text:p>
      <text:p text:style-name="P170"><text:span text:style-name="T171">決議：</text:span><text:span text:style-name="T172">照案通過，並函請</text:span><text:span text:style-name="T173">中央研究院</text:span><text:span text:style-name="T174">辦理。</text:span></text:p>
      <text:p text:style-name="P175"><text:span text:style-name="T176">三</text:span><text:span text:style-name="T177">、</text:span><text:span text:style-name="T178">中央研究院於「派員出國際計畫」編列1000萬元、「一般學術研究及評議」為6000萬元、「國家生技研究園區」則為1億元，為落實中央研究院施政計畫順利推展，爰建請中央研究院針對此3項計畫效益及預算執行情形以書面報告立法院教育及文化委員會。</text:span></text:p>
      <text:p text:style-name="P179">提案及連署人：潘維剛<text:s text:c="2"/>陳淑慧<text:s text:c="2"/>蔣乃辛</text:p>
      <text:p text:style-name="P180">黃志雄</text:p>
      <text:p text:style-name="P181"><text:span text:style-name="T182">決議：</text:span><text:span text:style-name="T183">照案通過，並函請</text:span><text:span text:style-name="T184">中央研究院</text:span><text:span text:style-name="T185">辦理。</text:span></text:p>
      <text:p text:style-name="P186"/>
      <text:p text:style-name="P187"/>
      <text:p text:style-name="P188"><text:span text:style-name="T189">散</text:span><text:span text:style-name="T190"><text:s text:c="2"/></text:span><text:span text:style-name="T191">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2:00Z</meta:creation-date>
    <dc:date>2017-08-27T17:12:00Z</dc:date>
    <meta:print-date>2011-05-13T00:57:00Z</meta:print-date>
    <meta:template xlink:href="議事錄(範本格式).dot" xlink:type="simple"/>
    <meta:editing-cycles>2</meta:editing-cycles>
    <meta:editing-duration>PT0S</meta:editing-duration>
    <meta:document-statistic meta:page-count="3" meta:paragraph-count="3" meta:word-count="272" meta:character-count="1823" meta:row-count="12" meta:non-whitespace-character-count="1554"/>
  </office:meta>
</office:document-meta>
</file>