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T33" style:parent-style-name="預設段落字型" style:family="text">
      <style:text-properties style:font-name-asian="標楷體" style:font-weight-complex="bold" fo:letter-spacing="-0.0222in" fo:font-size="16pt" style:font-size-asian="16pt" style:font-size-complex="16pt"/>
    </style:style>
    <style:style style:name="T34" style:parent-style-name="預設段落字型" style:family="text">
      <style:text-properties style:font-name-asian="標楷體" style:font-weight-complex="bold"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left="1.1in" fo:margin-right="0.0152in">
        <style:tab-stops/>
      </style:paragraph-properties>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left="1.1in" fo:margin-right="0.0152in">
        <style:tab-stops/>
      </style:paragraph-properties>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right="0.0152in"/>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44" style:parent-style-name="內文" style:family="paragraph">
      <style:paragraph-properties style:snap-to-layout-grid="false" fo:line-height="0.3194in"/>
      <style:text-properties style:font-name-asian="標楷體" fo:font-size="16pt" style:font-size-asian="16pt" style:font-size-complex="16pt"/>
    </style:style>
    <style:style style:name="P145" style:parent-style-name="內文" style:family="paragraph">
      <style:paragraph-properties fo:text-align="justify" fo:margin-top="0.125in" fo:margin-bottom="0.125in" fo:line-height="0.3194in" fo:margin-left="0.4451in" fo:text-indent="-0.4451in">
        <style:tab-stops/>
      </style:paragraph-properties>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8" style:parent-style-name="內文" style:family="paragraph">
      <style:paragraph-properties style:snap-to-layout-grid="false" fo:line-height="0.3194in" fo:margin-left="0.2222in" fo:text-indent="-0.2222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text-align="justify" fo:line-height="0.3194in" fo:margin-left="0.5569in" fo:text-indent="-0.3333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P19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194in" fo:text-indent="2.2222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2222in"/>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margin-bottom="0.125in" fo:line-height="0.3194in" fo:margin-right="0.0152in"/>
    </style:style>
    <style:style style:name="T213" style:parent-style-name="預設段落字型" style:family="text">
      <style:text-properties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P218" style:parent-style-name="內文" style:family="paragraph">
      <style:paragraph-properties style:snap-to-layout-grid="false" fo:text-align="justify" fo:line-height="0.3194in" fo:margin-left="0.4444in" fo:text-indent="-0.4444in">
        <style:tab-stops/>
      </style:paragraph-properties>
    </style:style>
    <style:style style:name="T219" style:parent-style-name="預設段落字型" style:family="text">
      <style:text-properties style:font-name-asian="標楷體" fo:font-size="16pt" style:font-size-asian="16pt" style:font-size-complex="12pt"/>
    </style:style>
    <style:style style:name="T220" style:parent-style-name="預設段落字型" style:family="text">
      <style:text-properties style:font-name="標楷體" style:font-name-asian="標楷體" fo:font-size="16pt" style:font-size-asian="16pt" style:font-size-complex="12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P227" style:parent-style-name="內文" style:family="paragraph">
      <style:paragraph-properties style:snap-to-layout-grid="false" fo:text-align="justify" fo:line-height="0.3194in" fo:text-indent="2.2222in"/>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4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fo:line-height="0.3194in" fo:margin-left="0.4451in" fo:text-indent="3.3333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4pt"/>
    </style:style>
    <style:style style:name="T239" style:parent-style-name="預設段落字型" style:family="text">
      <style:text-properties style:font-name-asian="標楷體" fo:font-size="16pt" style:font-size-asian="16pt" style:font-size-complex="14pt"/>
    </style:style>
    <style:style style:name="T240" style:parent-style-name="預設段落字型" style:family="text">
      <style:text-properties style:font-name-asian="標楷體" fo:font-size="16pt" style:font-size-asian="16pt" style:font-size-complex="14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194in" fo:margin-left="0.4451in" fo:text-indent="3.3333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right="0.0152in"/>
    </style:style>
    <style:style style:name="T245" style:parent-style-name="預設段落字型" style:family="text">
      <style:text-properties style:font-name-asian="標楷體" fo:font-weight="bold" style:font-weight-asian="bold"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P250" style:parent-style-name="內文" style:family="paragraph">
      <style:paragraph-properties style:snap-to-layout-grid="false" fo:text-align="justify" fo:line-height="0.3194in" fo:margin-left="0.4444in" fo:text-indent="-0.4444in">
        <style:tab-stops/>
      </style:paragraph-properties>
    </style:style>
    <style:style style:name="T251" style:parent-style-name="預設段落字型" style:family="text">
      <style:text-properties style:font-name-asian="標楷體" fo:font-size="16pt" style:font-size-asian="16pt" style:font-size-complex="12pt"/>
    </style:style>
    <style:style style:name="T252" style:parent-style-name="預設段落字型" style:family="text">
      <style:text-properties style:font-name="標楷體" style:font-name-asian="標楷體" fo:font-size="16pt" style:font-size-asian="16pt" style:font-size-complex="12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text-indent="2.2222in"/>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4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4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fo:line-height="0.3194in" fo:margin-left="0.4451in" fo:text-indent="3.333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line-height="0.3194in" fo:margin-left="0.4451in" fo:text-indent="3.333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right="0.0152in"/>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margin-left="0.4375in" fo:text-indent="-0.4375in">
        <style:tab-stops/>
      </style:paragraph-properties>
    </style:style>
    <style:style style:name="T294" style:parent-style-name="預設段落字型" style:family="text">
      <style:text-properties style:font-name-asian="標楷體" fo:color="#000000" fo:letter-spacing="0.0104in" fo:font-size="16pt" style:font-size-asian="16pt" style:font-size-complex="16pt" fo:background-color="#FFFFFF"/>
    </style:style>
    <style:style style:name="T295"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asian="標楷體" style:font-weight-complex="bold"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P299" style:parent-style-name="內文" style:family="paragraph">
      <style:paragraph-properties style:snap-to-layout-grid="false" fo:text-align="justify" fo:line-height="0.3194in" fo:margin-left="0.4in" fo:text-indent="-0.4in">
        <style:tab-stops/>
      </style:paragraph-properties>
      <style:text-properties style:font-name-asian="標楷體" style:font-weight-complex="bold" fo:font-size="16pt" style:font-size-asian="16pt" style:font-size-complex="16pt"/>
    </style:style>
    <style:style style:name="P300" style:parent-style-name="內文" style:family="paragraph">
      <style:paragraph-properties style:snap-to-layout-grid="false" fo:text-align="justify" fo:line-height="0.3194in" fo:margin-left="0.4in" fo:text-indent="-0.4in">
        <style:tab-stops/>
      </style:paragraph-properties>
      <style:text-properties style:font-name-asian="標楷體" style:font-weight-complex="bold" fo:font-size="16pt" style:font-size-asian="16pt" style:font-size-complex="16pt"/>
    </style:style>
    <style:style style:name="P301" style:parent-style-name="內文" style:family="paragraph">
      <style:paragraph-properties style:snap-to-layout-grid="false" fo:text-align="justify" fo:line-height="0.3194in" fo:text-indent="2.2222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2222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margin-bottom="0.125in" fo:line-height="0.3194in" fo:margin-right="0.0152in"/>
    </style:style>
    <style:style style:name="T315" style:parent-style-name="預設段落字型" style:family="text">
      <style:text-properties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margin-left="0.4444in" fo:text-indent="-0.4444in">
        <style:tab-stops/>
      </style:paragraph-properties>
    </style:style>
    <style:style style:name="T321" style:parent-style-name="預設段落字型" style:family="text">
      <style:text-properties style:font-name-asian="標楷體" fo:font-size="16pt" style:font-size-asian="16pt" style:font-size-complex="12pt"/>
    </style:style>
    <style:style style:name="T322" style:parent-style-name="預設段落字型" style:family="text">
      <style:text-properties style:font-name="標楷體" style:font-name-asian="標楷體" fo:font-size="16pt" style:font-size-asian="16pt" style:font-size-complex="12pt"/>
    </style:style>
    <style:style style:name="T323" style:parent-style-name="預設段落字型" style:family="text">
      <style:text-properties style:font-name-asian="標楷體" style:font-weight-complex="bold" fo:font-size="16pt" style:font-size-asian="16pt" style:font-size-complex="16pt"/>
    </style:style>
    <style:style style:name="P324" style:parent-style-name="內文" style:family="paragraph">
      <style:paragraph-properties style:snap-to-layout-grid="false" fo:text-align="justify" fo:line-height="0.3194in" fo:margin-left="0.4166in">
        <style:tab-stops/>
      </style:paragraph-properties>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asian="標楷體" style:font-weight-complex="bold" fo:font-size="16pt" style:font-size-asian="16pt" style:font-size-complex="16pt"/>
    </style:style>
    <style:style style:name="T331" style:parent-style-name="預設段落字型" style:family="text">
      <style:text-properties style:font-name-asian="標楷體" style:font-weight-complex="bold" fo:font-size="16pt" style:font-size-asian="16pt" style:font-size-complex="16pt"/>
    </style:style>
    <style:style style:name="P332" style:parent-style-name="內文" style:family="paragraph">
      <style:paragraph-properties style:snap-to-layout-grid="false" fo:text-align="justify" fo:line-height="0.3194in" fo:text-indent="2.2222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2222in"/>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style:snap-to-layout-grid="false" fo:text-align="justify" fo:line-height="0.3194in" fo:margin-right="0.0152in"/>
    </style:style>
    <style:style style:name="T342" style:parent-style-name="預設段落字型" style:family="text">
      <style:text-properties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style:font-weight-complex="bold" fo:font-size="16pt" style:font-size-asian="16pt" style:font-size-complex="16pt"/>
    </style:style>
    <style:style style:name="P347"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34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2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5</text:span><text:span text:style-name="T21">月</text:span><text:span text:style-name="T22">19</text:span><text:span text:style-name="T23">日（星期</text:span><text:span text:style-name="T24">一</text:span><text:span text:style-name="T25">）</text:span><text:span text:style-name="T26">上午</text:span><text:span text:style-name="T27">9</text:span><text:span text:style-name="T28">時</text:span><text:span text:style-name="T29">3</text:span><text:span text:style-name="T30">分至下午</text:span><text:span text:style-name="T31">2</text:span><text:span text:style-name="T32">時</text:span><text:span text:style-name="T33">19</text:span><text:span text:style-name="T34">分</text:span></text:p>
      <text:p text:style-name="P35">地<text:s text:c="4"/>點：本院群賢樓101會議室</text:p>
      <text:p text:style-name="P36"><text:span text:style-name="T37">出席委員：</text:span><text:span text:style-name="T38">陳亭妃 <text:s/>林佳龍 <text:s/></text:span><text:span text:style-name="T39">陳碧涵</text:span><text:span text:style-name="T40"><text:s text:c="2"/></text:span><text:span text:style-name="T41">蔣乃辛 <text:s/>陳淑慧 <text:s/>許智傑</text:span></text:p>
      <text:p text:style-name="P42"><text:span text:style-name="T43">鄭麗君 <text:s/>呂玉玲 <text:s/>何欣純 <text:s/></text:span><text:span text:style-name="T44">潘維剛</text:span><text:span text:style-name="T45"><text:s text:c="2"/>陳學聖 <text:s/></text:span><text:span text:style-name="T46">高金素梅</text:span></text:p>
      <text:p text:style-name="P47">黃志雄 <text:s/>孔文吉</text:p>
      <text:p text:style-name="P48">委員出席14人</text:p>
      <text:p text:style-name="P49"><text:span text:style-name="T50">列席委員：</text:span><text:span text:style-name="T51">簡東明</text:span><text:span text:style-name="T52"><text:s text:c="2"/></text:span><text:span text:style-name="T53">賴士葆</text:span><text:span text:style-name="T54"><text:s text:c="2"/></text:span><text:span text:style-name="T55">江惠貞</text:span><text:span text:style-name="T56"><text:s text:c="2"/></text:span><text:span text:style-name="T57">吳秉叡</text:span><text:span text:style-name="T58"><text:s text:c="2"/></text:span><text:span text:style-name="T59">盧秀燕</text:span><text:span text:style-name="T60"><text:s text:c="2"/></text:span><text:span text:style-name="T61">林德福</text:span></text:p>
      <text:p text:style-name="P62"><text:span text:style-name="T63">楊應雄</text:span><text:span text:style-name="T64"><text:s text:c="2"/></text:span><text:span text:style-name="T65">黃偉哲</text:span><text:span text:style-name="T66"><text:s text:c="2"/></text:span><text:span text:style-name="T67">黃昭順</text:span><text:span text:style-name="T68"><text:s text:c="2"/></text:span><text:span text:style-name="T69">江啟臣</text:span><text:span text:style-name="T70"><text:s text:c="2"/></text:span><text:span text:style-name="T71">許添財</text:span><text:span text:style-name="T72"><text:s text:c="2"/></text:span><text:span text:style-name="T73">李貴敏</text:span></text:p>
      <text:p text:style-name="P74"><text:span text:style-name="T75">李桐豪</text:span><text:span text:style-name="T76"><text:s text:c="2"/></text:span><text:span text:style-name="T77">鄭天財</text:span><text:span text:style-name="T78"><text:s text:c="2"/></text:span><text:span text:style-name="T79">陳歐珀</text:span><text:span text:style-name="T80"><text:s text:c="2"/></text:span><text:span text:style-name="T81">吳育仁</text:span><text:span text:style-name="T82"><text:s text:c="2"/></text:span><text:span text:style-name="T83">盧嘉辰</text:span><text:span text:style-name="T84"><text:s text:c="2"/></text:span><text:span text:style-name="T85">廖正井</text:span></text:p>
      <text:p text:style-name="P86"><text:span text:style-name="T87">孫大千</text:span><text:span text:style-name="T88"><text:s text:c="2"/></text:span><text:span text:style-name="T89">管碧玲</text:span><text:span text:style-name="T90"><text:s text:c="2"/></text:span><text:span text:style-name="T91">呂學樟</text:span><text:span text:style-name="T92"><text:s text:c="2"/></text:span><text:span text:style-name="T93">邱志偉</text:span><text:span text:style-name="T94"><text:s text:c="2"/></text:span><text:span text:style-name="T95">蔡錦隆</text:span><text:span text:style-name="T96"><text:s text:c="2"/></text:span><text:span text:style-name="T97">蕭美琴</text:span></text:p>
      <text:p text:style-name="P98"><text:span text:style-name="T99">薛</text:span><text:span text:style-name="T100"><text:s text:c="2"/></text:span><text:span text:style-name="T101">凌</text:span><text:span text:style-name="T102"><text:s text:c="2"/></text:span><text:span text:style-name="T103">邱文彥</text:span><text:span text:style-name="T104"><text:s text:c="2"/></text:span><text:span text:style-name="T105">陳怡潔</text:span><text:span text:style-name="T106"><text:s text:c="2"/></text:span><text:span text:style-name="T107">徐耀昌</text:span><text:span text:style-name="T108"><text:s text:c="2"/></text:span><text:span text:style-name="T109">田秋堇</text:span><text:span text:style-name="T110"><text:s text:c="2"/></text:span><text:span text:style-name="T111">楊玉欣</text:span></text:p>
      <text:p text:style-name="P112"><text:span text:style-name="T113">廖國棟</text:span><text:span text:style-name="T114"><text:s text:c="2"/></text:span><text:span text:style-name="T115">林滄敏</text:span><text:span text:style-name="T116"><text:s text:c="2"/></text:span><text:span text:style-name="T117">楊瓊瓔</text:span><text:span text:style-name="T118"><text:s text:c="2"/></text:span><text:span text:style-name="T119">吳宜臻</text:span><text:span text:style-name="T120"><text:s text:c="2"/></text:span><text:span text:style-name="T121">吳育昇</text:span><text:span text:style-name="T122"><text:s text:c="2"/></text:span><text:span text:style-name="T123">鄭汝芬</text:span></text:p>
      <text:p text:style-name="P124"><text:span text:style-name="T125">羅明才</text:span><text:span text:style-name="T126"><text:s text:c="2"/></text:span></text:p>
      <text:p text:style-name="P127">委員列席37人</text:p>
      <text:p text:style-name="P128">列席人員：文化部部長<text:s text:c="20"/>龍應台率同有關人員</text:p>
      <text:p text:style-name="P129"><text:span text:style-name="T130">主</text:span><text:span text:style-name="T131"><text:s text:c="4"/></text:span><text:span text:style-name="T132">席：</text:span><text:span text:style-name="T133">陳</text:span><text:span text:style-name="T134">召集委員</text:span><text:span text:style-name="T135">碧涵</text:span></text:p>
      <text:p text:style-name="P136"><text:span text:style-name="T137">專門委員：</text:span><text:span text:style-name="T138">謝淑津</text:span></text:p>
      <text:p text:style-name="P139">主任秘書：劉其昌</text:p>
      <text:p text:style-name="P140">紀<text:s text:c="4"/>錄：簡任秘書<text:s/>秦素蓉<text:s text:c="3"/><text:s/>簡任編審<text:s/>陳碧芬<text:s text:c="2"/><text:s/>專員<text:s/>葉蘭</text:p>
      <text:p text:style-name="P141"/>
      <text:p text:style-name="P142">報<text:s text:c="2"/>告<text:s text:c="2"/>事<text:s text:c="2"/>項</text:p>
      <text:p text:style-name="P143">一、宣讀上次會議議事錄。</text:p>
      <text:p text:style-name="P144">決定：議事錄確定。</text:p>
      <text:p text:style-name="P145"><text:span text:style-name="T146">二、</text:span><text:span text:style-name="T147">文化部部長列席報告「一、文化部成立兩周年施政成果總檢討暨未來政策總體目標與資源配置之因應規劃。二、表演藝術政策及其產業發展之精進作為。」，並備質詢。</text:span></text:p>
      <text:p text:style-name="P148"><text:span text:style-name="T149">（委員</text:span><text:span text:style-name="T150">陳亭妃</text:span><text:span text:style-name="T151">、林佳龍、陳</text:span><text:span text:style-name="T152">碧涵</text:span><text:span text:style-name="T153">、蔣乃辛、陳淑慧、許智傑、鄭麗君、</text:span><text:span text:style-name="T154">呂玉玲</text:span><text:span text:style-name="T155">、何欣純、</text:span><text:span text:style-name="T156">潘維剛</text:span><text:span text:style-name="T157">、</text:span><text:span text:style-name="T158">簡東明</text:span><text:span text:style-name="T159">、</text:span><text:span text:style-name="T160">陳學聖</text:span><text:span text:style-name="T161">、</text:span><text:span text:style-name="T162">鄭天財、</text:span><text:span text:style-name="T163">管碧</text:span><text:soft-page-break/><text:span text:style-name="T164">玲</text:span><text:span text:style-name="T165">、邱志偉、</text:span><text:span text:style-name="T166">江啟臣</text:span><text:span text:style-name="T167">、</text:span><text:span text:style-name="T168">許添財</text:span><text:span text:style-name="T169">、</text:span><text:span text:style-name="T170">李桐豪</text:span><text:span text:style-name="T171">等</text:span><text:span text:style-name="T172">18</text:span><text:span text:style-name="T173">人提出質詢，均經</text:span><text:span text:style-name="T174">文化</text:span><text:span text:style-name="T175">部</text:span><text:span text:style-name="T176">龍</text:span><text:span text:style-name="T177">部長及相關人員即席答復說明。另有委員</text:span><text:span text:style-name="T178">吳宜臻</text:span><text:span text:style-name="T179">、</text:span><text:span text:style-name="T180">黃志雄</text:span><text:span text:style-name="T181">、</text:span><text:span text:style-name="T182">鄭汝芬、</text:span><text:span text:style-name="T183">何欣純之書面質詢列入紀錄，刊登公報。）</text:span></text:p>
      <text:p text:style-name="P184">決定：</text:p>
      <text:p text:style-name="P185"><text:span text:style-name="T186">(</text:span><text:span text:style-name="T187">一</text:span><text:span text:style-name="T188">)</text:span><text:span text:style-name="T189">對於委員質詢要求提供相關資料或以書面答覆者，請相關機關於</text:span><text:span text:style-name="T190">2</text:span><text:span text:style-name="T191">週內送交個別委員及本委員會。</text:span><text:span text:style-name="T192">但委員另行指定期限者，從其指定。</text:span></text:p>
      <text:p text:style-name="P193">(二)本案報告及詢答結束。</text:p>
      <text:p text:style-name="P194"/>
      <text:p text:style-name="P195">臨<text:s text:c="2"/>時<text:s text:c="2"/>提<text:s text:c="2"/>案</text:p>
      <text:p text:style-name="P196">一、表演藝術是一國文化底蘊之具象化，我國的產業環境卻面臨排練空間、展演場館不足，獎補助政策不到位，文化部積極度看不見、關心度不足等困境，導致表演藝術發展受限。</text:p>
      <text:p text:style-name="P197"><text:s text:c="8"/>為釋放臺灣表藝之能量，曾召開「小型展演空間相關法令公聽會」，推動修正不合時宜的法規；然而，文化部卻連「小型展演空間之相關定義」都未定義，致使該業種定位不明、無所適從。</text:p>
      <text:p text:style-name="P198"><text:s text:c="8"/>爰此，請文化部針對展演空間之規模、席次、容留人數、面積大小、實質使用內容做出定義，製作定著性的場址/空間及不著性的活動之相關法令總表，暨建立跨部會會勘及審議機制，於1個月內擬訂並向立法院教育及文化委員會提出書面報告。</text:p>
      <text:p text:style-name="P199"><text:span text:style-name="T200">提案人：</text:span><text:span text:style-name="T201">陳</text:span><text:span text:style-name="T202">碧涵</text:span><text:span text:style-name="T203"><text:s text:c="2"/></text:span><text:span text:style-name="T204">陳學聖</text:span></text:p>
      <text:p text:style-name="P205"><text:span text:style-name="T206">連署人：</text:span><text:span text:style-name="T207">陳淑慧</text:span><text:span text:style-name="T208"><text:s text:c="2"/></text:span><text:span text:style-name="T209">潘維剛</text:span><text:span text:style-name="T210"><text:s text:c="2"/></text:span><text:span text:style-name="T211">孔文吉</text:span></text:p>
      <text:p text:style-name="P212"><text:span text:style-name="T213">決議：</text:span><text:span text:style-name="T214">照案通過，並函請</text:span><text:span text:style-name="T215">文化</text:span><text:span text:style-name="T216">部</text:span><text:span text:style-name="T217">辦理。</text:span></text:p>
      <text:p text:style-name="P218"><text:span text:style-name="T219">二</text:span><text:span text:style-name="T220">、</text:span><text:span text:style-name="T221">目前電影產業除美國好萊塢能以全球做為市場外</text:span><text:span text:style-name="T222">，</text:span><text:span text:style-name="T223">諸如英國、法國或日本等影視先進國家，電影產業規模迄今仍遠不如電視與流行音樂，且美國、日本以及先進國家的電影產業皆自滿足最基層做起，另韓國政府打造「韓流」每年耗資數</text:span><text:span text:style-name="T224">10</text:span><text:span text:style-name="T225">億元，從影視歌星的培育、娛樂製作公司的輔導，到跨國行銷通路的建</text:span><text:soft-page-break/><text:span text:style-name="T226">立，真正從影視娛樂的產業架構下手。均由政府補助與輔導，從產值創造、就業人數增加、國際市場拓展等各方面，皆獲得最大的效益。爰建請文化部可參考歐美與日韓等國家的做法進行研究。</text:span></text:p>
      <text:p text:style-name="P227"><text:span text:style-name="T228">提案及連署人</text:span><text:span text:style-name="T229">：</text:span><text:span text:style-name="T230">潘維剛</text:span><text:span text:style-name="T231"><text:s text:c="2"/></text:span><text:span text:style-name="T232">陳</text:span><text:span text:style-name="T233">碧涵</text:span><text:span text:style-name="T234"><text:s text:c="2"/></text:span><text:span text:style-name="T235">呂玉玲</text:span></text:p>
      <text:p text:style-name="P236"><text:span text:style-name="T237">陳淑慧</text:span><text:span text:style-name="T238"><text:s text:c="2"/></text:span><text:span text:style-name="T239">蔣乃辛</text:span><text:span text:style-name="T240"><text:s text:c="2"/></text:span><text:span text:style-name="T241">陳學聖</text:span></text:p>
      <text:p text:style-name="P242"><text:span text:style-name="T243">孔文吉</text:span></text:p>
      <text:p text:style-name="P244"><text:span text:style-name="T245">決議：</text:span><text:span text:style-name="T246">照案通過，並函請</text:span><text:span text:style-name="T247">文化</text:span><text:span text:style-name="T248">部</text:span><text:span text:style-name="T249">辦理。</text:span></text:p>
      <text:p text:style-name="P250"><text:span text:style-name="T251">三</text:span><text:span text:style-name="T252">、</text:span><text:span text:style-name="T253">法國文化部長為了鼓勵地方政府共同參與文化建設，主張由地方與中央政府及地方文化機構或學校協商合作計畫。如中央贊成其計畫，則三方共同簽約，中央會補助相對款。這種契約模式，依時代不同有各種不同名目：計畫合約（</text:span><text:span text:style-name="T254">contrat de plan</text:span><text:span text:style-name="T255">），發展計畫（</text:span><text:span text:style-name="T256">plan du d</text:span><text:span text:style-name="T257">é</text:span><text:span text:style-name="T258">veloppement</text:span><text:span text:style-name="T259">），文化契約（</text:span><text:span text:style-name="T260">charte culturelle</text:span><text:span text:style-name="T261">）。前二者比較注重與地方政府合作區域硬體建設，不限定文化建設，可以跨部會申請補助。第三項的文化契約目前為地方文化團體或文化機構的創意計畫想獲得文化部地區辦公室（</text:span><text:span text:style-name="T262">DRAC</text:span><text:span text:style-name="T263">）補助的最常用管道。例如文化部就與許多高、初中及地方政府簽訂</text:span><text:span text:style-name="T264">「</text:span><text:span text:style-name="T265">電影在中學</text:span><text:span text:style-name="T266">」</text:span><text:span text:style-name="T267">或</text:span><text:span text:style-name="T268">「</text:span><text:span text:style-name="T269">戲劇在中學</text:span><text:span text:style-name="T270">」</text:span><text:span text:style-name="T271">的文化契約。目的在鼓勵中學教學多元化及培植藝文人口。爰建請文化部參考地方與中央政府及地方文化機構或學校協商合作計畫，鼓勵學校教學多元化及培植藝文人才。</text:span></text:p>
      <text:p text:style-name="P272"><text:span text:style-name="T273">提案及連署人</text:span><text:span text:style-name="T274">：</text:span><text:span text:style-name="T275">潘維剛</text:span><text:span text:style-name="T276"><text:s text:c="2"/></text:span><text:span text:style-name="T277">陳</text:span><text:span text:style-name="T278">碧涵</text:span><text:span text:style-name="T279"><text:s text:c="2"/></text:span><text:span text:style-name="T280">呂玉玲</text:span></text:p>
      <text:p text:style-name="P281"><text:span text:style-name="T282">陳淑慧 <text:s/>蔣乃辛</text:span><text:span text:style-name="T283"><text:s text:c="2"/></text:span><text:span text:style-name="T284">陳學聖</text:span></text:p>
      <text:p text:style-name="P285"><text:span text:style-name="T286">孔文吉</text:span></text:p>
      <text:p text:style-name="P287"><text:span text:style-name="T288">決議：</text:span><text:span text:style-name="T289">照案通過，並函請</text:span><text:span text:style-name="T290">文化</text:span><text:span text:style-name="T291">部</text:span><text:span text:style-name="T292">辦理。</text:span></text:p>
      <text:p text:style-name="P293"><text:span text:style-name="T294">四</text:span><text:span text:style-name="T295">、</text:span><text:span text:style-name="T296">有鑑於「</text:span><text:span text:style-name="T297">7835</text:span><text:span text:style-name="T298">村落文化扎根」是文化部的重要政策，也是我國文化發展的「基礎工程」；全面性的扎根政策固然重要，然而卻不能忽視「時效性」對於文化保存的重要性。</text:span></text:p>
      <text:p text:style-name="P299"><text:s text:c="8"/>以「盤整村落文化資源」的計畫為例，文化部計畫在103年度盤整25個村落的民間村落史、藝術文化資源以及文化據點分布，然而以這樣的緩慢速度，盤整7835村需要313.5年，屆時有多少「文化資產」已然滅絕、消逝，來不及被我們所保存、維護？</text:p>
      <text:p text:style-name="P300"><text:s text:c="8"/>爰此，請文化部針對「7835村落文化扎根」之時程進度做全面性的檢討，並於2週內擬定並向立法院教育及文化委員會提出書面報告。</text:p>
      <text:p text:style-name="P301"><text:span text:style-name="T302">提案人：</text:span><text:span text:style-name="T303">陳</text:span><text:span text:style-name="T304">碧涵</text:span><text:span text:style-name="T305"><text:s text:c="2"/></text:span><text:span text:style-name="T306">呂玉玲</text:span><text:span text:style-name="T307"><text:s text:c="2"/></text:span><text:span text:style-name="T308">陳學聖</text:span></text:p>
      <text:p text:style-name="P309"><text:span text:style-name="T310">連署人：</text:span><text:span text:style-name="T311">潘維剛</text:span><text:span text:style-name="T312"><text:s text:c="2"/></text:span><text:span text:style-name="T313">孔文吉</text:span></text:p>
      <text:p text:style-name="P314"><text:span text:style-name="T315">決議：</text:span><text:span text:style-name="T316">照案通過，並函請</text:span><text:span text:style-name="T317">文化</text:span><text:span text:style-name="T318">部</text:span><text:span text:style-name="T319">辦理。</text:span></text:p>
      <text:p text:style-name="P320"><text:span text:style-name="T321">五</text:span><text:span text:style-name="T322">、</text:span><text:span text:style-name="T323">臺灣舞蹈人口相當多，不分年齡層、舞蹈類別，天天在各地方的公園、社區、舞蹈教室、社團教室等場域，都可以看見民眾跳舞的身影。教育部也曾針對學生最喜愛的運動調查，舞蹈名列前三名。</text:span></text:p>
      <text:p text:style-name="P324"><text:span text:style-name="T325"><text:s text:c="4"/></text:span><text:span text:style-name="T326">但是，相對於金馬獎、金曲獎、金鐘獎、金鼎獎等，文化部針對這些藝文領域的傑出表現人士給予肯定跟獎項，並補助頒獎活動的舉辦，而舞蹈領域優秀的傑出人士卻無任何公開表揚儀式，更遑論給予「舞蹈節」舞蹈表現傑出人士的頒獎和演出活動足夠的支持、參與及補助。爰建請文化部研議為舞蹈領域舉辦金字獎類的公開表揚活動及獎項，請於</text:span><text:span text:style-name="T327">2</text:span><text:span text:style-name="T328">個月內向立法院教育及文化委員會提出研議報告</text:span><text:span text:style-name="T329">，</text:span><text:span text:style-name="T330">4</text:span><text:span text:style-name="T331">個月內提出規劃報告及推動期程。</text:span></text:p>
      <text:p text:style-name="P332"><text:span text:style-name="T333">提案人：</text:span><text:span text:style-name="T334">陳</text:span><text:span text:style-name="T335">碧涵</text:span><text:span text:style-name="T336"><text:s text:c="2"/></text:span><text:span text:style-name="T337">陳學聖</text:span></text:p>
      <text:p text:style-name="P338"><text:span text:style-name="T339">連署人：</text:span><text:span text:style-name="T340">孔文吉</text:span></text:p>
      <text:p text:style-name="P341"><text:span text:style-name="T342">決議：</text:span><text:span text:style-name="T343">照案通過，並函請</text:span><text:span text:style-name="T344">文化</text:span><text:span text:style-name="T345">部</text:span><text:span text:style-name="T346">辦理。</text:span></text:p>
      <text:p text:style-name="P347"/>
      <text:p text:style-name="P348">散<text:s text:c="2"/>會</text:p>
      <text:p text:style-name="P3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2:00Z</meta:creation-date>
    <dc:date>2017-08-27T17:12:00Z</dc:date>
    <meta:print-date>2011-05-13T00:57:00Z</meta:print-date>
    <meta:template xlink:href="議事錄(範本格式).dot" xlink:type="simple"/>
    <meta:editing-cycles>2</meta:editing-cycles>
    <meta:editing-duration>PT0S</meta:editing-duration>
    <meta:document-statistic meta:page-count="3" meta:paragraph-count="5" meta:word-count="377" meta:character-count="2522" meta:row-count="17" meta:non-whitespace-character-count="2150"/>
  </office:meta>
</office:document-meta>
</file>