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1243in" fo:text-indent="-1.1243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P15"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3194in" fo:margin-left="1.1111in" fo:text-indent="-1.1111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asian="標楷體" fo:letter-spacing="-0.0013in" style:text-position="6.2% 100%" fo:font-size="16pt" style:font-size-asian="16pt" style:font-size-complex="16pt"/>
    </style:style>
    <style:style style:name="T19" style:parent-style-name="預設段落字型" style:family="text">
      <style:text-properties style:font-name-asian="標楷體" fo:letter-spacing="-0.0013in" style:text-position="6.2% 100%"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asian="標楷體" fo:letter-spacing="-0.0013in" style:text-position="6.2% 100%" fo:font-size="16pt" style:font-size-asian="16pt" style:font-size-complex="16pt"/>
    </style:style>
    <style:style style:name="P2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194in" fo:margin-left="1.111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194in"/>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asian="標楷體" fo:letter-spacing="-0.0013in" style:text-position="6.2% 100%" fo:font-size="16pt" style:font-size-asian="16pt" style:font-size-complex="16pt"/>
    </style:style>
    <style:style style:name="P28"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margin-top="0.125in" fo:margin-bottom="0.125in" fo:line-height="0.3194in" fo:margin-left="0.6597in" fo:text-indent="-0.6597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margin-top="0.125in" fo:margin-bottom="0.125in" fo:line-height="0.3194in" fo:margin-left="0.6597in" fo:text-indent="-0.6597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138in" fo:font-size="16pt" style:font-size-asian="16pt" style:font-size-complex="16pt"/>
    </style:style>
    <style:style style:name="P42"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138in" fo:font-size="16pt" style:font-size-asian="16pt" style:font-size-complex="16pt"/>
    </style:style>
    <style:style style:name="P43"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138in"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6</text:span><text:span text:style-name="T9">會期教育及文化委員會第</text:span><text:span text:style-name="T10">1</text:span><text:span text:style-name="T11">次全體委員會議議事錄</text:span></text:p>
      <text:p text:style-name="P12"><text:span text:style-name="T13">時 <text:s text:c="3"/>間：</text:span><text:span text:style-name="T14">中華民國103年9月17日（星期三）上午9時9分至9時14分</text:span></text:p>
      <text:p text:style-name="P15">地 <text:s text:c="3"/>點：本院群賢樓101會議室</text:p>
      <text:p text:style-name="P16"><text:span text:style-name="T17">出席委員：</text:span><text:span text:style-name="T18">陳碧涵</text:span><text:span text:style-name="T19"><text:s text:c="2"/></text:span><text:span text:style-name="T20">陳淑慧 <text:s/>許智傑 <text:s/>鄭麗君 <text:s/>蔣乃辛 <text:s/></text:span><text:span text:style-name="T21">潘維剛</text:span></text:p>
      <text:p text:style-name="P22"><text:s text:c="10"/>呂玉玲 <text:s/>黃志雄 <text:s/>陳學聖 <text:s/>陳亭妃 <text:s/>何欣純 <text:s/>孔文吉</text:p>
      <text:p text:style-name="P23">林佳龍</text:p>
      <text:p text:style-name="P24">委員出席13人</text:p>
      <text:p text:style-name="P25"><text:span text:style-name="T26">主 <text:s text:c="3"/>席：陳委員</text:span><text:span text:style-name="T27">碧涵</text:span></text:p>
      <text:p text:style-name="P28">專門委員：謝淑津</text:p>
      <text:p text:style-name="P29">主任秘書：劉其昌</text:p>
      <text:p text:style-name="P30">紀 <text:s text:c="3"/>錄：簡任秘書 <text:s/>秦素蓉 <text:s/>簡任編審 <text:s/>陳碧芬 <text:s/>專員 <text:s/>葉蘭</text:p>
      <text:p text:style-name="P31"><text:span text:style-name="T32"><text:s text:c="4"/></text:span><text:span text:style-name="T33">報 <text:s/>告 <text:s/>事 <text:s/>項</text:span></text:p>
      <text:p text:style-name="P34">一、本院第8屆第6會期各委員會召集委員選舉時間、地點表，業經提報本院第8屆第6會期第1次會議決定照案通過在案。</text:p>
      <text:p text:style-name="P35">二、宣讀第8屆第6會期本會召集委員選舉人名冊。</text:p>
      <text:p text:style-name="P36"><text:span text:style-name="T37"><text:s text:c="4"/></text:span><text:span text:style-name="T38">選 <text:s/>舉 <text:s/>事 <text:s/>項</text:span></text:p>
      <text:p text:style-name="P39">選舉第8屆第6會期本會召集委員。</text:p>
      <text:p text:style-name="P40">決定：推舉陳委員淑慧、許委員智傑為本院第8屆第6會期本會召集委員。</text:p>
      <text:p text:style-name="P41"/>
      <text:p text:style-name="P42">散 <text:s text:c="2"/>會</text:p>
      <text:p text:style-name="P4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3:00Z</meta:creation-date>
    <dc:date>2017-08-27T17:13:00Z</dc:date>
    <meta:print-date>2011-05-13T00:57:00Z</meta:print-date>
    <meta:template xlink:href="議事錄(範本格式).dot" xlink:type="simple"/>
    <meta:editing-cycles>2</meta:editing-cycles>
    <meta:editing-duration>PT0S</meta:editing-duration>
    <meta:document-statistic meta:page-count="1" meta:paragraph-count="1" meta:word-count="61" meta:character-count="409" meta:row-count="2" meta:non-whitespace-character-count="349"/>
  </office:meta>
</office:document-meta>
</file>