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4" style:parent-style-name="內文" style:family="paragraph">
      <style:paragraph-properties style:snap-to-layout-grid="false" fo:margin-top="0.0833in" fo:line-height="0.3194in"/>
    </style:style>
    <style:style style:name="T8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8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8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margin-top="0.0833in" fo:line-height="0.3194in" fo:margin-left="0.4395in" fo:text-indent="-0.4395in">
        <style:tab-stops/>
      </style:paragraph-properties>
    </style:style>
    <style:style style:name="T9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9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93" style:parent-style-name="內文" style:family="paragraph">
      <style:paragraph-properties style:snap-to-layout-grid="false" fo:margin-top="0.0833in" fo:line-height="0.3194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text-align="justify" fo:line-height="0.3194in" fo:margin-left="0.6944in" fo:text-indent="-0.4444in">
        <style:tab-stops/>
      </style:paragraph-properties>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P142" style:parent-style-name="內文" style:family="paragraph">
      <style:paragraph-properties style:snap-to-layout-grid="false" fo:text-align="justify" fo:line-height="0.3194in" fo:margin-left="0.6055in" fo:text-indent="-0.3555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7" style:parent-style-name="內文" style:family="paragraph">
      <style:paragraph-properties style:snap-to-layout-grid="false" fo:text-align="justify"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4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right="0.0152in"/>
    </style:style>
    <style:style style:name="T204" style:parent-style-name="預設段落字型" style:family="text">
      <style:text-properties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09" style:parent-style-name="內文" style:family="paragraph">
      <style:paragraph-properties style:snap-to-layout-grid="false" fo:text-align="justify" fo:line-height="0.3194in" fo:margin-left="0.4444in" fo:text-indent="-0.444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2pt"/>
    </style:style>
    <style:style style:name="P212" style:parent-style-name="內文" style:family="paragraph">
      <style:paragraph-properties style:snap-to-layout-grid="false" fo:text-align="justify" fo:line-height="0.3194in" fo:margin-left="0.4166in" fo:text-indent="0.5111in">
        <style:tab-stops/>
      </style:paragraph-properties>
      <style:text-properties style:font-name="標楷體" style:font-name-asian="標楷體" fo:font-size="16pt" style:font-size-asian="16pt" style:font-size-complex="12pt"/>
    </style:style>
    <style:style style:name="P213" style:parent-style-name="內文" style:family="paragraph">
      <style:paragraph-properties style:snap-to-layout-grid="false" fo:text-align="justify" fo:line-height="0.3194in" fo:margin-left="0.4166in" fo:text-indent="0.5111in">
        <style:tab-stops/>
      </style:paragraph-properties>
      <style:text-properties style:font-name="標楷體" style:font-name-asian="標楷體" fo:font-size="16pt" style:font-size-asian="16pt" style:font-size-complex="12pt"/>
    </style:style>
    <style:style style:name="P2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6" style:parent-style-name="內文" style:family="paragraph">
      <style:paragraph-properties style:snap-to-layout-grid="false" fo:text-align="justify" fo:margin-bottom="0.125in" fo:line-height="0.3194in"/>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194in" fo:margin-left="0.4444in" fo:text-indent="-0.4444in">
        <style:tab-stops/>
      </style:paragraph-properties>
    </style:style>
    <style:style style:name="T222" style:parent-style-name="預設段落字型" style:family="text">
      <style:text-properties style:font-name-asian="標楷體" fo:font-size="16pt" style:font-size-asian="16pt" style:font-size-complex="12pt"/>
    </style:style>
    <style:style style:name="T223" style:parent-style-name="預設段落字型" style:family="text">
      <style:text-properties style:font-name="標楷體" style:font-name-asian="標楷體" fo:font-size="16pt" style:font-size-asian="16pt" style:font-size-complex="12pt"/>
    </style:style>
    <style:style style:name="P2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226" style:parent-style-name="內文" style:family="paragraph">
      <style:paragraph-properties style:snap-to-layout-grid="false" fo:text-align="justify" fo:margin-bottom="0.125in" fo:line-height="0.3194in"/>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text-align="justify" fo:line-height="0.3194in" fo:margin-left="0.4444in" fo:text-indent="-0.4444in">
        <style:tab-stops/>
      </style:paragraph-propertie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236" style:parent-style-name="內文" style:family="paragraph">
      <style:paragraph-properties style:snap-to-layout-grid="false" fo:text-align="justify" fo:margin-bottom="0.125in" fo:line-height="0.3194in"/>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margin-left="0.4222in" fo:text-indent="-0.4222in">
        <style:tab-stops/>
      </style:paragraph-properties>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標楷體" style:font-name-asian="標楷體" fo:font-size="16pt" style:font-size-asian="16pt" style:font-size-complex="12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247" style:parent-style-name="內文" style:family="paragraph">
      <style:paragraph-properties style:snap-to-layout-grid="false" fo:text-align="justify" fo:margin-bottom="0.125in" fo:line-height="0.3194in" fo:margin-right="0.0152in"/>
    </style:style>
    <style:style style:name="T248" style:parent-style-name="預設段落字型" style:family="text">
      <style:text-properties style:font-name-asian="標楷體" fo:font-weight="bold" style:font-weight-asian="bold"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194in" fo:margin-left="0.4444in" fo:text-indent="-0.4444in">
        <style:tab-stops/>
      </style:paragraph-properties>
    </style:style>
    <style:style style:name="T254" style:parent-style-name="預設段落字型" style:family="text">
      <style:text-properties style:font-name-asian="標楷體" fo:font-size="16pt" style:font-size-asian="16pt" style:font-size-complex="12pt"/>
    </style:style>
    <style:style style:name="T255" style:parent-style-name="預設段落字型" style:family="text">
      <style:text-properties style:font-name="標楷體" style:font-name-asian="標楷體" fo:font-size="16pt" style:font-size-asian="16pt" style:font-size-complex="12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2pt"/>
    </style:style>
    <style:style style:name="P258" style:parent-style-name="內文" style:family="paragraph">
      <style:paragraph-properties style:snap-to-layout-grid="false" fo:text-align="justify" fo:line-height="0.3194in" fo:text-indent="2.2222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4pt"/>
    </style:style>
    <style:style style:name="T261" style:parent-style-name="預設段落字型" style:family="text">
      <style:text-properties style:font-name-asian="標楷體" fo:font-size="16pt" style:font-size-asian="16pt" style:font-size-complex="14pt"/>
    </style:style>
    <style:style style:name="T262" style:parent-style-name="預設段落字型" style:family="text">
      <style:text-properties style:font-name-asian="標楷體" fo:font-size="16pt" style:font-size-asian="16pt" style:font-size-complex="14pt"/>
    </style:style>
    <style:style style:name="P263" style:parent-style-name="內文" style:family="paragraph">
      <style:paragraph-properties style:snap-to-layout-grid="false" fo:text-align="justify" fo:line-height="0.3194in" fo:text-indent="2.2222in"/>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asian="標楷體" fo:font-size="16pt" style:font-size-asian="16pt" style:font-size-complex="14pt"/>
    </style:style>
    <style:style style:name="P266" style:parent-style-name="內文" style:family="paragraph">
      <style:paragraph-properties style:snap-to-layout-grid="false" fo:text-align="justify" fo:margin-bottom="0.125in" fo:line-height="0.3194in" fo:margin-right="0.0152in"/>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P271"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7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9</text:span><text:span text:style-name="T21">月</text:span><text:span text:style-name="T22">22</text:span><text:span text:style-name="T23">日（星期</text:span><text:span text:style-name="T24">一</text:span><text:span text:style-name="T25">）</text:span><text:span text:style-name="T26">上午</text:span><text:span text:style-name="T27">9</text:span><text:span text:style-name="T28">時</text:span><text:span text:style-name="T29">2</text:span><text:span text:style-name="T30">分至下午</text:span><text:span text:style-name="T31">3</text:span><text:span text:style-name="T32">時</text:span><text:span text:style-name="T33">23</text:span><text:span text:style-name="T34">分</text:span></text:p>
      <text:p text:style-name="P35">地<text:s text:c="4"/>點：本院群賢樓101會議室</text:p>
      <text:p text:style-name="P36"><text:span text:style-name="T37">出席委員：</text:span><text:span text:style-name="T38">陳碧涵</text:span><text:span text:style-name="T39"><text:s text:c="2"/></text:span><text:span text:style-name="T40">蔣乃辛 <text:s/>陳亭妃 <text:s/>許智傑 <text:s/>鄭麗君 <text:s/>孔文吉</text:span></text:p>
      <text:p text:style-name="P41"><text:span text:style-name="T42">何欣純 <text:s/>黃志雄 <text:s/>陳淑慧 <text:s/>高金素梅 <text:s/></text:span><text:span text:style-name="T43">潘維剛</text:span><text:span text:style-name="T44"><text:s text:c="2"/></text:span><text:span text:style-name="T45">呂玉玲</text:span></text:p>
      <text:p text:style-name="P46">陳學聖</text:p>
      <text:p text:style-name="P47">委員出席13人</text:p>
      <text:p text:style-name="P48">列席委員：段宜康<text:s text:c="2"/>陳明文<text:s text:c="2"/>許添財<text:s text:c="2"/>盧秀燕<text:s text:c="2"/>賴振昌<text:s text:c="2"/>廖正井</text:p>
      <text:p text:style-name="P49">李桐豪<text:s text:c="2"/>黃偉哲<text:s text:c="2"/>黃昭順<text:s text:c="2"/>吳育昇<text:s text:c="2"/>管碧玲<text:s text:c="2"/>李貴敏</text:p>
      <text:p text:style-name="P50">林德福<text:s text:c="2"/>賴士葆<text:s text:c="2"/>王進士<text:s text:c="2"/>吳育仁<text:s text:c="2"/>江啟臣<text:s text:c="2"/>邱文彥</text:p>
      <text:p text:style-name="P51">陳歐珀<text:s text:c="2"/>李昆澤<text:s text:c="2"/>楊麗環<text:s text:c="2"/>蘇清泉<text:s text:c="2"/>邱志偉<text:s text:c="2"/>孫大千</text:p>
      <text:p text:style-name="P52">王惠美<text:s text:c="2"/>徐欣瑩<text:s text:c="2"/>簡東明<text:s text:c="2"/>陳怡潔<text:s text:c="2"/>姚文智<text:s text:c="2"/>盧嘉辰</text:p>
      <text:p text:style-name="P53">羅明才<text:s text:c="2"/>江惠貞<text:s text:c="2"/>薛<text:s text:c="2"/>凌<text:s text:c="2"/>顏寬恒<text:s text:c="2"/>周倪安<text:s text:c="2"/>廖國棟</text:p>
      <text:p text:style-name="P54">徐耀昌<text:s text:c="2"/>鄭汝芬<text:s text:c="2"/>楊瓊瓔<text:s text:c="2"/>林滄敏<text:s text:c="2"/>林明溱<text:s text:c="2"/>鄭天財</text:p>
      <text:p text:style-name="P55">委員列席42人</text:p>
      <text:p text:style-name="P56"><text:span text:style-name="T57">列席人員：</text:span><text:span text:style-name="T58">文化</text:span><text:span text:style-name="T59">部部長</text:span><text:span text:style-name="T60"><text:s text:c="19"/></text:span><text:span text:style-name="T61">龍應台</text:span><text:span text:style-name="T62">率同有關人員</text:span></text:p>
      <text:p text:style-name="P63"><text:span text:style-name="T64"><text:s text:c="10"/></text:span><text:span text:style-name="T65">行政院主計總處專門委員</text:span><text:span text:style-name="T66"><text:s text:c="19"/></text:span><text:span text:style-name="T67">陳莉容</text:span></text:p>
      <text:p text:style-name="P68"><text:span text:style-name="T69">主</text:span><text:span text:style-name="T70"><text:s text:c="4"/></text:span><text:span text:style-name="T71">席：</text:span><text:span text:style-name="T72">陳</text:span><text:span text:style-name="T73">召集委員</text:span><text:span text:style-name="T74">淑慧</text:span></text:p>
      <text:p text:style-name="P75"><text:span text:style-name="T76">專門委員：</text:span><text:span text:style-name="T77">謝淑津</text:span></text:p>
      <text:p text:style-name="P78"><text:span text:style-name="T79">主任秘書：</text:span><text:span text:style-name="T80">劉其昌</text:span></text:p>
      <text:p text:style-name="P81">紀<text:s text:c="4"/>錄：簡任秘書<text:s text:c="2"/>秦素蓉<text:s text:c="2"/><text:s/>簡任編審<text:s text:c="2"/>陳碧芬<text:s text:c="2"/><text:s/>專員<text:s text:c="2"/>葉蘭</text:p>
      <text:p text:style-name="P82"/>
      <text:p text:style-name="P83">報<text:s text:c="2"/>告<text:s text:c="2"/>事<text:s text:c="2"/>項</text:p>
      <text:p text:style-name="P84"><text:span text:style-name="T85">一</text:span><text:span text:style-name="T86">、</text:span><text:span text:style-name="T87">宣讀上次會議議事錄。</text:span></text:p>
      <text:p text:style-name="P88">決定：議事錄確定。</text:p>
      <text:p text:style-name="P89"><text:span text:style-name="T90">二</text:span><text:span text:style-name="T91">、</text:span><text:span text:style-name="T92">文化部部長列席報告業務概況，並備質詢。</text:span></text:p>
      <text:p text:style-name="P93"><text:span text:style-name="T94">（本</text:span><text:span text:style-name="T95">次</text:span><text:span text:style-name="T96">會議</text:span><text:span text:style-name="T97">採綜合詢答</text:span><text:span text:style-name="T98">，</text:span><text:span text:style-name="T99">委員</text:span><text:span text:style-name="T100">陳碧涵、</text:span><text:span text:style-name="T101">蔣乃辛</text:span><text:span text:style-name="T102">、</text:span><text:span text:style-name="T103">陳亭妃</text:span><text:span text:style-name="T104">、</text:span><text:span text:style-name="T105">許智傑</text:span><text:span text:style-name="T106">、</text:span><text:span text:style-name="T107">鄭麗君、孔文吉、何欣純、黃志雄</text:span><text:span text:style-name="T108">、</text:span><text:span text:style-name="T109">呂玉玲、</text:span><text:span text:style-name="T110">高金素梅</text:span><text:span text:style-name="T111">、</text:span><text:span text:style-name="T112">潘維剛</text:span><text:span text:style-name="T113">、</text:span><text:span text:style-name="T114">段宜康</text:span><text:span text:style-name="T115">、陳明文、</text:span><text:span text:style-name="T116">許添財</text:span><text:span text:style-name="T117">、</text:span><text:span text:style-name="T118">陳淑慧、</text:span><text:span text:style-name="T119">簡東明</text:span><text:span text:style-name="T120">、</text:span><text:span text:style-name="T121">管碧玲、</text:span><text:span text:style-name="T122">邱志偉、</text:span><text:span text:style-name="T123">薛</text:span><text:soft-page-break/><text:span text:style-name="T124">凌</text:span><text:span text:style-name="T125">、</text:span><text:span text:style-name="T126">陳學聖等</text:span><text:span text:style-name="T127">20</text:span><text:span text:style-name="T128">人提出質詢，均經</text:span><text:span text:style-name="T129">文化部龍部長</text:span><text:span text:style-name="T130">及相關人員即席答復說明。另有委員</text:span><text:span text:style-name="T131">黃志雄</text:span><text:span text:style-name="T132">、林佳龍、鄭汝芬</text:span><text:span text:style-name="T133">之書面質詢列入紀錄，刊登公報。）</text:span></text:p>
      <text:p text:style-name="P134">決定：</text:p>
      <text:p text:style-name="P135"><text:span text:style-name="T136">一</text:span><text:span text:style-name="T137">、</text:span><text:span text:style-name="T138">對於委員質詢要求提供相關資料或以書面答覆者，請相關機關於</text:span><text:span text:style-name="T139">2</text:span><text:span text:style-name="T140">週內送交個別委員及本委員會。</text:span><text:span text:style-name="T141">但委員另行指定期限者，從其指定。</text:span></text:p>
      <text:p text:style-name="P142"><text:span text:style-name="T143">二</text:span><text:span text:style-name="T144">、</text:span><text:span text:style-name="T145">本案報告及詢答結束。</text:span></text:p>
      <text:p text:style-name="P146">討<text:s text:c="2"/>論<text:s text:c="2"/>事<text:s text:c="2"/>項</text:p>
      <text:p text:style-name="P147">處理文化部103年度預算解凍案55案。</text:p>
      <text:p text:style-name="P148">一、文化部函，為103年度中央政府總預算決議，針對「資訊系統維護暨安全管理」原列8,004萬元，凍結五分之一，俟向本院教育及文化委員會報告後始得動支乙案，請安排報告，請查照案。</text:p>
      <text:p text:style-name="P149">二、文化部函，為103年度中央政府總預算決議，針對「資訊系統維護暨安全管理」原列8,004萬元，凍結五分之一，俟向本院教育及文化委員會報告後始得動支乙案，請安排報告，請查照案。</text:p>
      <text:p text:style-name="P150">三、文化部函，為103年度中央政府總預算決議，針對「文化活動資訊調查與統計」下辦理文化活動相關資訊審核、統計業務、編印出版文化統計及全國藝文資訊系統資料蒐集及運用，原列500萬元，凍結五分之一，俟向本院教育及文化委員會報告後始得動支乙案，請安排報告，請查照案。</text:p>
      <text:p text:style-name="P151">四、文化部函，為103年度中央政府總預算決議，凍結「綜合規劃業務」中「辦理文化藝術新秀創作發表計畫」500萬元，俟向本院教育及文化委員會提出專案報告，經同意後始得動支乙案，請安排報告，請查照案。</text:p>
      <text:p text:style-name="P152">五、文化部函，為103年度中央政府總預算決議，凍結「文化設施<text:soft-page-break/>規劃與設置」中「充實縣市文化設施」2億元，俟向本院教育及文化委員會提出專案報告，經同意後始得動支乙案，請安排報告，請查照案。</text:p>
      <text:p text:style-name="P153">六、文化部函，為103年度中央政府總預算決議，凍結「新故鄉社區營造」原列1億5,972萬8,000元之十分之一，俟向本院教育及文化委員會提出專案報告，經同意後始得動支乙案，請安排報告，請查照案。</text:p>
      <text:p text:style-name="P154">七、文化部函，為103年度中央政府總預算決議，針對「價值產值化計畫」編列鼓勵與協助文創核心創作者及獨立工作者進駐文創聚落相關經費2,500萬元，凍結五分之一，俟向本院教育及文化委員會報告後始得動支乙案，請安排報告，請查照案。<text:s/></text:p>
      <text:p text:style-name="P155">八、文化部函，為103年度中央政府總預算決議，針對「影視及流行音樂發展業務」原列33億1,946萬9,000元，除「臺灣經典電影數位修復及加值利用計畫」外之32億9,636萬9,000元，凍結五分之一，俟向本院教育及文化委員會報告後始得動支乙案，請安排報告，請查照案。</text:p>
      <text:p text:style-name="P156">九、文化部函，為103年度中央政府總預算決議，針對「影視及流行音樂策劃與發展」編列19億3,692萬2,000元，除「臺灣經典電影數位修復及加值利用計畫」、「北部流行音樂中心計畫」與「海洋文化及流行音樂中心計畫」外之2億1,382萬2,000元，凍結五分之一，俟向本院教育及文化委員會報告後始得動支乙案，請安排報告，請查照案。</text:p>
      <text:p text:style-name="P157">十、文化部函，為103年度中央政府總預算決議，針對「影視及流行音樂策劃與發展」編列「高畫質電視推展計畫」1億3,000萬元，凍結五分之一，俟向本院教育及文化委員會報告後始得動支乙案，請安排報告，請查照案。</text:p>
      <text:p text:style-name="P158">十一、文化部函，為103年度中央政府總預算決議，針對「出版業務推動與輔導」原列4億3,886萬8,000元，凍結五分之一，俟向本院教育及文化委員會報告後始得動支乙案，請安排報告，請查照案。</text:p>
      <text:p text:style-name="P159">十二、文化部函，為103年度中央政府總預算決議，針對「出版業務推動與輔導」項下「出版事業之輔導」編列8,828萬4,000元及「圖文出版發展計畫」編列5,000萬元，凍結五分之一，俟向本院教育及文化委員會報告後始得動支乙案，請安排報告，請查照案。</text:p>
      <text:p text:style-name="P160">十三、文化部函，為103年度中央政府總預算決議，針對「出版業務推動與輔導」之「出版事業之輔導」原列8,828萬4,000元，凍結五分之一，俟向本院教育及文化委員會報告後始得動支乙案，請安排報告，請查照案。</text:p>
      <text:p text:style-name="P161">十四、文化部函，為103年度中央政府總預算決議，針對「圖文出版發展計畫」出版資訊整合業務及網站維運，原列235萬元，凍結五分之一，俟向本院教育及文化委員會報告後始得動支乙案，請安排報告，請查照案。</text:p>
      <text:p text:style-name="P162">十五、文化部函，為103年度中央政府總預算決議，凍結「臺灣文學館業務」中「文學推展」500萬元，俟向本院教育及文化委員會提出專案報告，經同意後始得動支乙案，請安排報告，請查照案。</text:p>
      <text:p text:style-name="P163">十六、文化部函，為103年度中央政府總預算決議，針對「視覺及表演藝術之策劃與發展」下文化部全球布局行動方案中國際藝術村線上交流平台100萬元、補助國內藝術村營運扶植計畫3,000萬元，凍結五分之一，俟向本院教育及文化委員會報告後始得動支乙案，請安排報告，請查照案。</text:p>
      <text:p text:style-name="P164">十七、文化部函，為103年度中央政府總預算決議，針對「視覺及表演藝術之策劃與發展」編列「國際藝術村及藝文團體等線上交流平臺維護」100 萬元，凍結五分之一，俟向本院教育及文化委員會報告後始得動支乙案，請安排報告，請查照案。</text:p>
      <text:p text:style-name="P165">十八、文化部函，為103年度中央政府總預算決議，針對「視覺及表演藝術之策劃與發展」編列「藝術銀行計畫」8,950萬元，凍結五分之一，俟向本院教育及文化委員會報告後始得動支乙案，請安排報告，請查照案。</text:p>
      <text:p text:style-name="P166">十九、文化部函，為103年度中央政府總預算決議，針對「視覺及表演藝術之策劃與發展」編列「臺灣展演藝術科技化旗艦計畫」3,570萬7,000元，除「獎補助費」外，凍結五分之一，俟向本院教育及文化委員會報告後始得動支乙案，請安排報告，請查照案。</text:p>
      <text:p text:style-name="P167">二十、文化部函，為103年度中央政府總預算決議，針對「視覺及表演藝術之策劃與發展」編列「價值產值化計畫─打造藝術產業媒合交易平台」5,000萬元，除「獎補助費」外，凍結五分之一，俟向本院教育及文化委員會報告後始得動支乙案，請安排報告，請查照案。</text:p>
      <text:p text:style-name="P168">二十一、文化部函，為103年度中央政府總預算決議，針對「國際文化交流推展」之文化外交網絡能量擴充計畫，原列4,494萬2,000元，凍結五分之一，俟向本院教育及文化委員會報告後始得動支乙案，請安排報告，請查照案。</text:p>
      <text:p text:style-name="P169">二十二、文化部函，為103年度中央政府總預算決議，針對「國際文化交流推展」編列辦理全球跨區域文化意見領袖邀訪524萬元，凍結五分之一，俟向本院教育及文化委員會報告後始得動支乙案，請安排報告，請查照案。</text:p>
      <text:p text:style-name="P170">二十三、文化部函，為103年度中央政府總預算決議，針對「電影產業旗艦計畫」，原列4億3,154萬2,000元，凍結五分之一，待影視及流行音樂產業局向本院教育及文化委員會報告後始得動支乙案，請安排報告，請查照案。</text:p>
      <text:p text:style-name="P171">二十四、文化部函，為103年度中央政府總預算決議，凍結「電影事業輔導」中「電影產業旗艦計畫」5,000萬元，俟向本院教育及文化委員會提出專案報告，經同意後始得動支乙案，請安排報告，請查照案。</text:p>
      <text:p text:style-name="P172">二十五、文化部函，為103年度中央政府總預算決議，「推動電視內容產業旗艦計畫」原列9,715萬9,000元，凍結五分之一，待影視及流行音樂產業局向本院教育及文化委員會報告後始得動支乙案，請安排報告，請查照案。</text:p>
      <text:p text:style-name="P173">二十六、文化部函，為103年度中央政府總預算決議，凍結「推動電視內容產業旗艦計畫」1,200萬元，俟向本院教育及文化委員會提出專案報告，經同意後始得動支乙案，請安排報告，請查照案。</text:p>
      <text:p text:style-name="P174">二十七、文化部函，為103年度中央政府總預算決議，針對「廣播電視事業輔導」下「高畫質電視推展計畫」編列3億8,600萬元，凍結五分之一，俟向本院教育及文化委員會報告後始得動支乙案，請安排報告，請查照案。</text:p>
      <text:p text:style-name="P175">二十八、文化部函，為103年度中央政府總預算決議，凍結「廣播電視事業輔導」中「高畫質電視推展計畫」1,000萬元，俟向本院教育及文化委員會提出專案報告，經同意後始得動支乙案，請安排報告，請查照案。</text:p>
      <text:p text:style-name="P176">二十九、文化部函，為103年度中央政府總預算決議，針對「數位媒體發展中心計畫」原列3,986萬4,000元，凍結五分之一，待影視及流行音樂產業局向本院教育及文化委員會報告後始得動支乙案，請安排報告，請查照案。</text:p>
      <text:p text:style-name="P177">三十、文化部函，為103年度中央政府總預算決議，凍結「數位媒體發展中心計畫」1,000萬元，俟向本院教育及文化委員會提出專案報告，經同意後始得動支乙案，請安排報告，請查照案。</text:p>
      <text:p text:style-name="P178">三十一、文化部函，為103年度中央政府總預算決議，針對「流行音樂產業輔導」原列3億7,752萬元，凍結五分之一，待影視及流行音樂產業局向本院教育及文化委員會報告後始得動支乙案，請安排報告，請查照案。</text:p>
      <text:p text:style-name="P179">三十二、文化部函，為103年度中央政府總預算決議，凍結「流行音樂產業輔導」4,700萬元（含「流行音樂產業發展行動計畫」流行音樂計畫專案推動辦公室之業務執行、維運等500萬元），俟向本院教育及文化委員會提出專案報告，經同意後始得動支乙案，請安排報告，請查照案</text:p>
      <text:p text:style-name="P180">三十三、文化部函，為103年度中央政府總預算決議，針對「基本行政工作維持」原列1億1,245萬8,000元，凍結五分之一，俟向本院教育及文化委員會報告後始得動支乙案，請安排報告，請查照案。</text:p>
      <text:p text:style-name="P181">三十四、文化部函，為103年度中央政府總預算決議，「針對資訊系統維護暨安全管理」原列8,004萬元，凍結其中藝學網、藝文部落格、文化入口網、文創商品園區維護、文化雲行銷與推廣、文化資源內容英譯、雲端機房租賃與文化雲各項子系統功能擴充與導入等各案共2,060萬元之五分之一，俟向本院教育及文化委員會報告後始得動支乙案，請安排報告，請查照案。</text:p>
      <text:p text:style-name="P182">三十五、文化部函，為103年度中央政府總預算決議，凍結「村落文化發展計畫」原列1億1,357萬元之五分之一，俟向本院教育及文化委員會提出專案報告，經同意後始得動支乙案，請安排報告，請查照案。</text:p>
      <text:p text:style-name="P183">三十六、文化部函，為103年度中央政府總預算決議，針對「文化創意產業發展業務」項下「價值產值化計畫」原列4億7,551萬元，凍結五分之一，俟向本院教育及文化委員會報告後始得動支乙案，請安排報告，請查照案。</text:p>
      <text:p text:style-name="P184">三十七、文化部函，為103年度中央政府總預算決議，針對「價值產值化計畫」編列文創咖啡廳相關經費1,560萬元，凍結五分之一，俟向本院教育及文化委員會報告後始得動支乙案，請安排報告，請查照案。</text:p>
      <text:p text:style-name="P185">三十八、文化部函，為103年度中央政府總預算決議，針對「價值產值化計畫」編列輔導成立藝文產業育成中心相關經費2,500萬元，凍結五分之一，俟向本院教育及文化委員會報告後始得動支乙案，請安排報告，請查照案。</text:p>
      <text:p text:style-name="P186">三十九、文化部函，為103年度中央政府總預算決議，針對「價值產值化計畫」辦理多元資金挹注計畫1億4,367萬元、市場流通及拓展計畫8,700萬元，凍結五分之一，俟向本院教育及文化委員會報告後始得動支乙案，請安排報告，請查照案。</text:p>
      <text:p text:style-name="P187">四十、文化部函，為103年度中央政府總預算決議，針對「價值產值化計畫」之辦理多元資金挹注計畫，原列1億4,367萬元，凍結五分之一，俟向本院教育及文化委員會報告後始得動支乙案，請安排報告，請查照案。</text:p>
      <text:p text:style-name="P188">四十一、文化部函，為103年度中央政府總預算決議，針對「價值產值化計畫」編列「辦理多元資金挹注計畫」相關經費1億4,367萬元，凍結五分之一，俟向本院教育及文化委員會報告後始得動支乙案，請安排報告，請查照案。</text:p>
      <text:p text:style-name="P189">四十二、文化部函，為103年度中央政府總預算決議，凍結「價值產值化計畫」之辦理多元資金挹注計畫1,000萬元，俟向本院教育及文化委員會提出專案報告，經同意後始得動支乙案，請安排報告，請查照案。</text:p>
      <text:p text:style-name="P190">四十三、文化部函，為103年度中央政府總預算決議，針對「價值產值化計畫」原列4億7,551萬元，推動文創企業上市櫃400萬元、辦理投融資徵件與投後管理1,300萬元，凍結五分之一，並應分析台灣文創產業扶植狀況個別案件之狀況，向本院教育及文化委員會報告後始得動支乙案，請安排報告，請查照案。</text:p>
      <text:p text:style-name="P191">四十四、文化部函，為103年度中央政府總預算決議，有關「對財團法人公視基金會捐助」原列9億元，凍結五分之一，俟向本院教育及文化委員會報告後始得動支乙案，請安排報告，請查照案。</text:p>
      <text:p text:style-name="P192">四十五、文化部函，為103年度中央政府總預算決議，有關「對財團法人中央廣播電臺捐助」原列4億4,254萬7,000元，凍結五分之一，俟向本院教育及文化委員會報告後始得動支乙案，請安排報告，請查照案。</text:p>
      <text:p text:style-name="P193">四十六、文化部函，為103年度中央政府總預算決議，針對「人文及文學發展業務」編列辦理國民記憶庫計畫3,000萬元，除獎勵金外2,800萬元，凍結五分之一，俟向本院教育及文化委員會報告後始得動支乙案，請安排報告，請查照案。</text:p>
      <text:p text:style-name="P194">四十七、文化部函，為103年度中央政府總預算決議，有關「對財團法人中央通訊社捐助」原列3億0,058萬4,000元，凍結五分之一，俟向本院教育及文化委員會報告後始得動支乙案，請安排報告，請查照案。</text:p>
      <text:p text:style-name="P195">四十八、文化部函，為103年度中央政府總預算決議，針對「文化交流業務」原列3億1,421萬2,000元，凍結五分之一，俟向本院教育及文化委員會報告後始得動支乙案，請安排報告，請查照案。</text:p>
      <text:p text:style-name="P196">四十九、文化部函，為103年度中央政府總預算決議，針對「國際文化交流推展」原列2億4,563萬2,000元，凍結五分之一，俟向本院教育及文化委員會提出專案報告後始得動支乙案，請安排報告，請查照案。</text:p>
      <text:p text:style-name="P197">五十、文化部函，為103年度中央政府總預算決議，針對「國際文化交流推展」編列成立文化全球佈局專案辦公室500萬元，凍結五分之一，俟向本院教育及文化委員會報告後始得動支乙案，請安排報告，請查照案。</text:p>
      <text:p text:style-name="P198">五十一、文化部函，為103年度中央政府總預算決議，針對「國際文化交流推展」之海外文化據點營運拓展計畫，原列1億5,203萬5,000元，凍結五分之一，俟向本院教育及文化委員會報告後始得動支乙案，請安排報告，請查照案。</text:p>
      <text:p text:style-name="P199">五十二、文化部函，為103年度中央政府總預算決議，針對「文化交流業務─國際文化交流推展─海外文化據點營運拓展計畫」編列1億5,203萬5,000元，凍結五分之一，俟向本院教育及文化委員會報告後始得動支乙案，請安排報告，請查照案。</text:p>
      <text:p text:style-name="P200">五十三、文化部函，為103年度中央政府總預算決議，針對「國際文化交流推展」編列「海外據點場址租賃、經營及相關運作等及推動新設實體文化據點」4,000萬元，凍結五分之一，俟向本院教育及文化委員會報告後始得動支乙案，請安排報告，請查照案。</text:p>
      <text:p text:style-name="P201">五十四、文化部函，為103年度中央政府總預算決議，針對「國際文化交流推展」編列「歐美非地區文化據點年度計畫推動與文化事務辦理」8,550萬元，凍結五分之一，俟向本院教育及文化委員會報告後始得動支乙案，請安排報告，請查照案。</text:p>
      <text:p text:style-name="P202">五十五、文化部函，為103年度中央政府總預算決議，針對「國際文化交流推展」編列海外臺灣書院相關內容推廣或事務辦理等294萬元，凍結五分之一，俟向本院教育及文化委員會報告後始得動支乙案，請安排報告，請查照案。</text:p>
      <text:p text:style-name="P203"><text:span text:style-name="T204">決議</text:span><text:span text:style-name="T205">：</text:span><text:span text:style-name="T206">第一案至第五十五案，均准予動支，提報院會。</text:span></text:p>
      <text:p text:style-name="P207"/>
      <text:p text:style-name="P208">臨<text:s text:c="2"/>時<text:s text:c="2"/>提<text:s text:c="2"/>案</text:p>
      <text:p text:style-name="P209"><text:span text:style-name="T210">一、</text:span><text:span text:style-name="T211">為豐富文化多樣性之內涵，落實文化資產保存法第六十二條所明訂之：為進行傳統藝術及民俗之傳習、研究及發展，主管機關應協調各級教育主管機關督導各級學校於相關課程中為之。</text:span></text:p>
      <text:p text:style-name="P212">文化部應和教育部進行跨部會研商，擬定該族群之文化與技藝重點學習項目，勾勒族群文化教育之重點內容，供各階段學校推動傳習，讓執行10年的本土教育不再侷限在本土語言課程的實踐，忽略了將本土文化、環境與人文特徵，及多元族群的文化技藝與民俗特色納入學習。</text:p>
      <text:p text:style-name="P213">盼藉由族群的重要技藝、藝術與先民生活智慧等文化內容，增進族群之間的文化理解和尊重，實現本土教育之深刻意涵。請文化部召開跨部會協調，對傳統藝術及民俗技藝如何於各級學校中落實傳習，針對協調結果擬訂計畫，並於1個月內向立法院教育及文化委員會提出書面報告。</text:p>
      <text:p text:style-name="P214">提案人：陳碧涵</text:p>
      <text:p text:style-name="P215">連署人：潘維剛<text:s text:c="2"/>蔣乃辛</text:p>
      <text:p text:style-name="P216"><text:span text:style-name="T217">決議：</text:span><text:span text:style-name="T218">照案通過，並函請</text:span><text:span text:style-name="T219">文化</text:span><text:span text:style-name="T220">部辦理。</text:span></text:p>
      <text:p text:style-name="P221"><text:span text:style-name="T222">二</text:span><text:span text:style-name="T223">、現行文化資產保存法第九十四條第一項 僅針對「破壞古蹟」有明文規定其罰則，「破壞歷史建築」則尚無，且根據同法第九十七條第一項第四款於建商開發不得妨礙其保存或破壞之部分亦無相關罰則，因此於保存歷史建築及對於推動文化資產維護相當不利。爰建請文化部，為順利推動文化資產保存，儘快解決歷史建築納入保護的部分。</text:span></text:p>
      <text:p text:style-name="P224">提案及連署人：潘維剛<text:s text:c="2"/>蔣乃辛<text:s text:c="2"/>陳碧涵</text:p>
      <text:p text:style-name="P225"><text:s text:c="2"/>孔文吉<text:s text:c="2"/>陳淑慧</text:p>
      <text:p text:style-name="P226"><text:span text:style-name="T227">決議：</text:span><text:span text:style-name="T228">照案通過，並函請</text:span><text:span text:style-name="T229">文化</text:span><text:span text:style-name="T230">部辦理。</text:span></text:p>
      <text:p text:style-name="P231"><text:span text:style-name="T232">三</text:span><text:span text:style-name="T233">、文化部於103年度針對藝術銀行編列預算7,000萬元，其中一半為人事相關費用，卻受藝文界人士質疑辦理藝術銀行相關業務之行政人員的專業度。於104年度編列預算為6,972萬元，其中藝術銀行之管理維護、技術研發與人才培育等相關費用僅62萬元，顯示培育藝術行政人才之預算編列過少。參考加拿大藝術銀行辦理成果及其精實的人事組織，值得借鑑的部分在於其擁有專業的藝術行政人才。惟我國目前有關培育藝術行政人才的學程尚於起步階段，若未完善規劃易造成人才浪費。為達成藝術銀行成立宗旨，爰建請文化部加強培育藝術行政人才，增加藝術行政人才培育相關預算。</text:span></text:p>
      <text:p text:style-name="P234">提案及連署人：潘維剛<text:s text:c="2"/>蔣乃辛<text:s text:c="2"/>陳碧涵</text:p>
      <text:p text:style-name="P235"><text:s text:c="2"/>孔文吉<text:s text:c="2"/>陳淑慧</text:p>
      <text:p text:style-name="P236"><text:span text:style-name="T237">決議：</text:span><text:span text:style-name="T238">照案通過，並函請</text:span><text:span text:style-name="T239">文化</text:span><text:span text:style-name="T240">部辦理。</text:span></text:p>
      <text:p text:style-name="P241"><text:span text:style-name="T242">四</text:span><text:span text:style-name="T243">、</text:span><text:span text:style-name="T244">英國、奧地利與日本，其文化保存工作之願景非以產值為重，產值僅為其文化資產保存的額外收益，其文化資產政策仍以保存該地人民共同的歷史記憶與景物為重心。且文化資產保存之執行核心在於人民，如何透過政策使人民養成文化素養，影響文化資產保存工作的成敗。爰建請文化部，為養成人民的文化素養，應提出相關政策與短中長程計畫。</text:span></text:p>
      <text:p text:style-name="P245">提案及連署人：潘維剛<text:s text:c="2"/>蔣乃辛<text:s text:c="2"/>陳碧涵</text:p>
      <text:p text:style-name="P246"><text:s text:c="2"/>孔文吉<text:s text:c="2"/>陳淑慧</text:p>
      <text:p text:style-name="P247"><text:span text:style-name="T248">決議：</text:span><text:span text:style-name="T249">照案通過</text:span><text:span text:style-name="T250">，並函請</text:span><text:span text:style-name="T251">文化</text:span><text:span text:style-name="T252">部辦理。</text:span></text:p>
      <text:p text:style-name="P253"><text:span text:style-name="T254">五</text:span><text:span text:style-name="T255">、為落實馬總統「文化交流的推動者」、「中華文化的領航者」之文化外交政策指示與政見，文化部駐外文化機構有必要扮演主動積極的角色，亦須檢視部內推動國際文化事務之政策目標與步驟，針對臺灣書院之定位與策略予以廓清。爰此，</text:span><text:span text:style-name="T256">建請</text:span><text:span text:style-name="T257">文化部針對「臺灣書院」歷年工作成果與近中長程目標、關鍵指標，於1個月內提出說明並向立法院教育及文化委員會提出書面報告。</text:span></text:p>
      <text:p text:style-name="P258"><text:span text:style-name="T259">提案人：</text:span><text:span text:style-name="T260">陳碧涵</text:span><text:span text:style-name="T261"><text:s text:c="2"/></text:span><text:span text:style-name="T262">呂玉玲</text:span></text:p>
      <text:p text:style-name="P263"><text:span text:style-name="T264">連署人：</text:span><text:span text:style-name="T265">黃志雄</text:span></text:p>
      <text:p text:style-name="P266"><text:span text:style-name="T267">決議：</text:span><text:span text:style-name="T268">照案通過，並函請</text:span><text:span text:style-name="T269">文化</text:span><text:span text:style-name="T270">部辦理。</text:span></text:p>
      <text:p text:style-name="P271"/>
      <text:p text:style-name="P272"/>
      <text:p text:style-name="P273">散<text:s text:c="2"/>會</text:p>
      <text:p text:style-name="P2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16" meta:word-count="1212" meta:character-count="8106" meta:row-count="57" meta:non-whitespace-character-count="6910"/>
  </office:meta>
</office:document-meta>
</file>