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5in" style:letter-kerning="false" fo:font-size="16pt" style:font-size-asian="16pt" style:font-size-complex="16pt"/>
    </style:style>
    <style:style style:name="T17" style:parent-style-name="預設段落字型" style:family="text">
      <style:text-properties style:font-name-asian="標楷體" fo:letter-spacing="-0.025in" style:letter-kerning="false" fo:font-size="16pt" style:font-size-asian="16pt" style:font-size-complex="16pt"/>
    </style:style>
    <style:style style:name="T18" style:parent-style-name="預設段落字型" style:family="text">
      <style:text-properties style:font-name-asian="標楷體" fo:letter-spacing="-0.025in" style:letter-kerning="false" fo:font-size="16pt" style:font-size-asian="16pt" style:font-size-complex="16pt"/>
    </style:style>
    <style:style style:name="T19" style:parent-style-name="預設段落字型" style:family="text">
      <style:text-properties style:font-name-asian="標楷體" fo:letter-spacing="-0.025in" style:letter-kerning="false" fo:font-size="16pt" style:font-size-asian="16pt" style:font-size-complex="16pt"/>
    </style:style>
    <style:style style:name="T20" style:parent-style-name="預設段落字型" style:family="text">
      <style:text-properties style:font-name-asian="標楷體" fo:letter-spacing="-0.025in" style:letter-kerning="false" fo:font-size="16pt" style:font-size-asian="16pt" style:font-size-complex="16pt"/>
    </style:style>
    <style:style style:name="T21" style:parent-style-name="預設段落字型" style:family="text">
      <style:text-properties style:font-name-asian="標楷體" fo:letter-spacing="-0.025in" style:letter-kerning="false" fo:font-size="16pt" style:font-size-asian="16pt" style:font-size-complex="16pt"/>
    </style:style>
    <style:style style:name="T22" style:parent-style-name="預設段落字型" style:family="text">
      <style:text-properties style:font-name-asian="標楷體" fo:letter-spacing="-0.025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5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style:font-weight-complex="bold" fo:letter-spacing="-0.025in" fo:font-size="16pt" style:font-size-asian="16pt" style:font-size-complex="16pt"/>
    </style:style>
    <style:style style:name="T28" style:parent-style-name="預設段落字型" style:family="text">
      <style:text-properties style:font-name-asian="標楷體" style:font-weight-complex="bold" fo:letter-spacing="-0.025in" fo:font-size="16pt" style:font-size-asian="16pt" style:font-size-complex="16pt"/>
    </style:style>
    <style:style style:name="T29" style:parent-style-name="預設段落字型" style:family="text">
      <style:text-properties style:font-name-asian="標楷體" style:font-weight-complex="bold" fo:letter-spacing="-0.025in" fo:font-size="16pt" style:font-size-asian="16pt" style:font-size-complex="16pt"/>
    </style:style>
    <style:style style:name="T30" style:parent-style-name="預設段落字型" style:family="text">
      <style:text-properties style:font-name-asian="標楷體" style:font-weight-complex="bold" fo:letter-spacing="-0.025in" fo:font-size="16pt" style:font-size-asian="16pt" style:font-size-complex="16pt"/>
    </style:style>
    <style:style style:name="T31" style:parent-style-name="預設段落字型" style:family="text">
      <style:text-properties style:font-name-asian="標楷體" style:font-weight-complex="bold" fo:letter-spacing="-0.025in" fo:font-size="16pt" style:font-size-asian="16pt" style:font-size-complex="16pt"/>
    </style:style>
    <style:style style:name="T32" style:parent-style-name="預設段落字型" style:family="text">
      <style:text-properties style:font-name-asian="標楷體" style:font-weight-complex="bold" fo:letter-spacing="-0.025in" fo:font-size="16pt" style:font-size-asian="16pt" style:font-size-complex="16pt"/>
    </style:style>
    <style:style style:name="T33" style:parent-style-name="預設段落字型" style:family="text">
      <style:text-properties style:font-name-asian="標楷體" style:font-weight-complex="bold" fo:letter-spacing="-0.025in" fo:font-size="16pt" style:font-size-asian="16pt" style:font-size-complex="16pt"/>
    </style:style>
    <style:style style:name="T34" style:parent-style-name="預設段落字型" style:family="text">
      <style:text-properties style:font-name-asian="標楷體" style:font-weight-complex="bold" fo:letter-spacing="-0.025in" fo:font-size="16pt" style:font-size-asian="16pt" style:font-size-complex="16pt"/>
    </style:style>
    <style:style style:name="T35" style:parent-style-name="預設段落字型" style:family="text">
      <style:text-properties style:font-name-asian="標楷體" style:font-weight-complex="bold" fo:letter-spacing="-0.025in" fo:font-size="16pt" style:font-size-asian="16pt" style:font-size-complex="16pt"/>
    </style:style>
    <style:style style:name="T36" style:parent-style-name="預設段落字型" style:family="text">
      <style:text-properties style:font-name-asian="標楷體" style:font-weight-complex="bold" fo:letter-spacing="-0.025in" fo:font-size="16pt" style:font-size-asian="16pt" style:font-size-complex="16pt"/>
    </style:style>
    <style:style style:name="T37" style:parent-style-name="預設段落字型" style:family="text">
      <style:text-properties style:font-name-asian="標楷體" style:font-weight-complex="bold" fo:letter-spacing="-0.025in" fo:font-size="16pt" style:font-size-asian="16pt" style:font-size-complex="16pt"/>
    </style:style>
    <style:style style:name="P3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5" style:parent-style-name="內文" style:family="paragraph">
      <style:paragraph-properties style:snap-to-layout-grid="false" fo:line-height="0.3194in"/>
    </style:style>
    <style:style style:name="T66" style:parent-style-name="預設段落字型" style:family="text">
      <style:text-properties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0" style:parent-style-name="內文" style:family="paragraph">
      <style:paragraph-properties style:snap-to-layout-grid="false" fo:line-height="0.3194in" fo:margin-left="0.4451in" fo:text-indent="-0.4451in">
        <style:tab-stops/>
      </style:paragraph-properties>
    </style:style>
    <style:style style:name="T71" style:parent-style-name="預設段落字型"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74" style:parent-style-name="內文" style:family="paragraph">
      <style:paragraph-properties style:snap-to-layout-grid="false" fo:text-align="justify" fo:margin-top="0.0833in" fo:line-height="0.3055in" fo:margin-left="0.4625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margin-top="0.0833in" fo:line-height="0.3055in" fo:margin-left="0.4625in" fo:text-indent="-0.4444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fo:font-size="16pt" style:font-size-asian="16pt"/>
    </style:style>
    <style:style style:name="P83" style:parent-style-name="內文" style:family="paragraph">
      <style:paragraph-properties style:snap-to-layout-grid="false" fo:text-align="justify" fo:margin-top="0.0833in" fo:line-height="0.3055in" fo:margin-left="0.4625in" fo:text-indent="-0.4444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size-complex="12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margin-top="0.125in" fo:line-height="0.3194in"/>
    </style:style>
    <style:style style:name="T88" style:parent-style-name="預設段落字型" style:family="text">
      <style:text-properties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line-height="0.3194in"/>
      <style:text-properties style:font-name-asian="標楷體" fo:font-size="16pt" style:font-size-asian="16pt" style:font-size-complex="16pt"/>
    </style:style>
    <style:style style:name="P91" style:parent-style-name="內文" style:family="paragraph">
      <style:paragraph-properties style:snap-to-layout-grid="false" fo:text-align="justify" fo:margin-top="0.0833in" fo:line-height="0.3055in" fo:margin-left="0.018in">
        <style:tab-stops/>
      </style:paragraph-properties>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101" style:parent-style-name="內文" style:family="paragraph">
      <style:paragraph-properties style:snap-to-layout-grid="false" fo:text-align="justify" fo:margin-top="0.0833in" fo:line-height="0.3055in" fo:margin-left="0.4625in" fo:text-indent="-0.4444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P11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114"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9</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0</text:span><text:span text:style-name="T22">月</text:span><text:span text:style-name="T23">20</text:span><text:span text:style-name="T24">日（星期</text:span><text:span text:style-name="T25">一</text:span><text:span text:style-name="T26">）</text:span><text:span text:style-name="T27">上午</text:span><text:span text:style-name="T28">9</text:span><text:span text:style-name="T29">時</text:span><text:span text:style-name="T30">4</text:span><text:span text:style-name="T31">分至</text:span><text:span text:style-name="T32">下午</text:span><text:span text:style-name="T33">12</text:span><text:span text:style-name="T34">時</text:span><text:span text:style-name="T35"><text:s/></text:span><text:span text:style-name="T36">26</text:span><text:span text:style-name="T37">分</text:span></text:p>
      <text:p text:style-name="P38">地<text:s text:c="4"/>點：本院群賢樓101會議室</text:p>
      <text:p text:style-name="P39">出席委員：陳亭妃<text:s text:c="2"/>陳碧涵<text:s text:c="2"/>陳淑慧<text:s text:c="2"/>蔣乃辛<text:s text:c="2"/>何欣純<text:s text:c="2"/>許智傑</text:p>
      <text:p text:style-name="P40">黃志雄<text:s text:c="2"/>高金素梅<text:s text:c="2"/>潘維剛<text:s text:c="2"/>呂玉玲<text:s text:c="2"/>鄭麗君<text:s text:c="2"/>陳學聖</text:p>
      <text:p text:style-name="P41">委員出席12人</text:p>
      <text:p text:style-name="P42">列席委員：江惠貞<text:s text:c="2"/>陳歐珀<text:s text:c="2"/>吳育仁<text:s text:c="2"/>許添財<text:s text:c="2"/>吳秉叡<text:s text:c="2"/>林德福</text:p>
      <text:p text:style-name="P43">盧秀燕<text:s text:c="2"/>黃昭順<text:s text:c="2"/>羅淑蕾<text:s text:c="2"/>李昆澤<text:s text:c="2"/>江啟臣<text:s text:c="2"/>盧嘉辰</text:p>
      <text:p text:style-name="P44">廖正井<text:s text:c="2"/>李貴敏<text:s text:c="2"/>楊應雄<text:s text:c="2"/>李桐豪<text:s text:c="2"/>賴士葆<text:s text:c="2"/>吳育昇</text:p>
      <text:p text:style-name="P45">廖國棟<text:s text:c="2"/>鄭天財<text:s text:c="2"/>黃偉哲<text:s text:c="2"/>周倪安<text:s text:c="2"/>邱文彥<text:s text:c="2"/>葉津鈴</text:p>
      <text:p text:style-name="P46">蘇清泉<text:s text:c="2"/>邱志偉<text:s text:c="2"/>簡東明<text:s text:c="2"/>王惠美<text:s text:c="2"/>管碧玲<text:s text:c="2"/>蕭美琴</text:p>
      <text:p text:style-name="P47">羅明才<text:s text:c="2"/>陳怡潔<text:s text:c="2"/>楊瓊瓔<text:s text:c="2"/>楊麗環<text:s text:c="2"/>鄭汝芬<text:s text:c="2"/>徐欣瑩</text:p>
      <text:p text:style-name="P48">賴振昌<text:s text:c="2"/>姚文智<text:s text:c="2"/>林滄敏<text:s text:c="2"/>顏寬恒</text:p>
      <text:p text:style-name="P49">委員列席40人</text:p>
      <text:p text:style-name="P50">列席人員：國立故宮博物院院長<text:s text:c="11"/>馮明珠率同有關人員</text:p>
      <text:p text:style-name="P51">行政院主計總處專門委員<text:s text:c="18"/><text:s/>陳幸敏</text:p>
      <text:p text:style-name="P52">行政院主計總處科長<text:s text:c="23"/>林秀燕</text:p>
      <text:p text:style-name="P53"><text:span text:style-name="T54">主</text:span><text:span text:style-name="T55"><text:s text:c="4"/></text:span><text:span text:style-name="T56">席：</text:span><text:span text:style-name="T57">陳</text:span><text:span text:style-name="T58">召集委員</text:span><text:span text:style-name="T59">淑慧</text:span></text:p>
      <text:p text:style-name="P60">專門委員：謝淑津</text:p>
      <text:p text:style-name="P61">主任秘書：劉其昌</text:p>
      <text:p text:style-name="P62">紀<text:s text:c="4"/>錄：簡任秘書<text:s text:c="2"/>秦素蓉<text:s text:c="3"/>簡任編審<text:s text:c="2"/>陳碧芬<text:s text:c="2"/>專員<text:s text:c="2"/>葉<text:s text:c="2"/>蘭</text:p>
      <text:p text:style-name="P63"/>
      <text:p text:style-name="P64">報<text:s text:c="2"/>告<text:s text:c="2"/>事<text:s text:c="2"/>項</text:p>
      <text:p text:style-name="P65"><text:span text:style-name="T66">宣讀上次會議議事錄</text:span><text:span text:style-name="T67">。</text:span></text:p>
      <text:p text:style-name="P68">決定：議事錄確定。</text:p>
      <text:p text:style-name="P69">討<text:s text:c="2"/>論<text:s text:c="2"/>事<text:s text:c="2"/>項</text:p>
      <text:p text:style-name="P70"><text:span text:style-name="T71">一</text:span><text:span text:style-name="T72">、繼續審查國立故宮博物院主管103年度「故宮文物藝術發展基金」附屬單位預算。</text:span></text:p>
      <text:soft-page-break/>
      <text:p text:style-name="P73">決議：</text:p>
      <text:p text:style-name="P74"><text:span text:style-name="T75">(一)故宮文物藝術發展基金－照案通過。</text:span></text:p>
      <text:p text:style-name="P76"><text:span text:style-name="T77">(二)</text:span><text:span text:style-name="T78">本委員會審查結果須交由黨團協商，院會討論時由</text:span><text:span text:style-name="T79">陳</text:span><text:span text:style-name="T80">召集委員</text:span><text:span text:style-name="T81">淑慧</text:span><text:span text:style-name="T82">出席說明。</text:span></text:p>
      <text:p text:style-name="P83"><text:span text:style-name="T84">(三)</text:span><text:span text:style-name="T85"><text:s/></text:span><text:span text:style-name="T86">擬具審查報告，函復財政委員會。</text:span></text:p>
      <text:p text:style-name="P87"><text:span text:style-name="T88">二</text:span><text:span text:style-name="T89">、審查國立故宮博物院104年度預算。</text:span></text:p>
      <text:p text:style-name="P90">（104年度中央政府總預算案內各款、項、目有涉及附屬單位預算營業及非營業部分，均暫照列，俟附屬單位預算另定期專案審議確定後，再行調整。）</text:p>
      <text:p text:style-name="P91"><text:span text:style-name="T92">（本日議程</text:span><text:span text:style-name="T93">有委員</text:span><text:span text:style-name="T94">陳亭妃、陳碧涵、陳淑慧、蔣乃辛、許智傑、何欣純、黃志雄、吳育仁、潘維剛、呂玉玲、鄭麗君、邱文彥、陳學聖等</text:span><text:span text:style-name="T95">13</text:span><text:span text:style-name="T96">人提出質詢，均經</text:span><text:span text:style-name="T97">故宮博物院馮院長</text:span><text:span text:style-name="T98">及相關人員即席答復說明。另有委員林佳龍、鄭汝芬、管碧玲之書面質詢列入紀錄，刊登公報。</text:span><text:span text:style-name="T99">）</text:span></text:p>
      <text:p text:style-name="P100">決議：</text:p>
      <text:p text:style-name="P101"><text:span text:style-name="T102">(一)</text:span><text:span text:style-name="T103">本案報告及詢答結束，另定期處理</text:span><text:span text:style-name="T104">。</text:span><text:span text:style-name="T105">請各委員辦公室於</text:span><text:span text:style-name="T106">10</text:span><text:span text:style-name="T107">月</text:span><text:span text:style-name="T108">27</text:span><text:span text:style-name="T109">日下午</text:span><text:span text:style-name="T110">5</text:span><text:span text:style-name="T111">點前，將提案送交教育及文化委員會彙整。</text:span></text:p>
      <text:p text:style-name="P112">(二)對於委員質詢要求提供相關資料或以書面答覆者，請相關機關於2週內送交個別委員及本委員會。但委員另行指定期限者，從其指定。</text:p>
      <text:p text:style-name="P113"/>
      <text:p text:style-name="P114">散<text:s text:c="2"/>會</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4:00Z</meta:creation-date>
    <dc:date>2017-08-27T17:14:00Z</dc:date>
    <meta:print-date>2011-05-13T00:57:00Z</meta:print-date>
    <meta:template xlink:href="議事錄(範本格式).dot" xlink:type="simple"/>
    <meta:editing-cycles>2</meta:editing-cycles>
    <meta:editing-duration>PT0S</meta:editing-duration>
    <meta:document-statistic meta:page-count="2" meta:paragraph-count="2" meta:word-count="157" meta:character-count="1053" meta:row-count="7" meta:non-whitespace-character-count="898"/>
  </office:meta>
</office:document-meta>
</file>