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T35" style:parent-style-name="預設段落字型" style:family="text">
      <style:text-properties style:font-name-asian="標楷體" style:font-weight-complex="bold" fo:letter-spacing="-0.0236in" fo:font-size="16pt" style:font-size-asian="16pt" style:font-size-complex="16pt"/>
    </style:style>
    <style:style style:name="T36" style:parent-style-name="預設段落字型" style:family="text">
      <style:text-properties style:font-name-asian="標楷體" style:font-weight-complex="bold" fo:letter-spacing="-0.0236in" fo:font-size="16pt" style:font-size-asian="16pt" style:font-size-complex="16pt"/>
    </style:style>
    <style:style style:name="T37" style:parent-style-name="預設段落字型" style:family="text">
      <style:text-properties style:font-name-asian="標楷體" style:font-weight-complex="bold" fo:letter-spacing="-0.0236in"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5" style:parent-style-name="內文" style:family="paragraph">
      <style:paragraph-properties style:snap-to-layout-grid="false" fo:line-height="0.3194in"/>
    </style:style>
    <style:style style:name="T66" style:parent-style-name="預設段落字型" style:family="text">
      <style:text-properties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2" style:parent-style-name="內文" style:family="paragraph">
      <style:paragraph-properties style:snap-to-layout-grid="false" fo:line-height="0.3194in"/>
    </style:style>
    <style:style style:name="T73" style:parent-style-name="預設段落字型" style:family="text">
      <style:text-properties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style>
    <style:style style:name="T75" style:parent-style-name="預設段落字型" style:family="text">
      <style:text-properties style:font-name-asian="標楷體" fo:font-weight="bold" style:font-weight-asian="bold"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7" style:parent-style-name="內文" style:family="paragraph">
      <style:paragraph-properties style:snap-to-layout-grid="false"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78" style:parent-style-name="內文" style:family="paragraph">
      <style:paragraph-properties style:snap-to-layout-grid="false" fo:margin-top="0.125in" fo:margin-bottom="0.125in" fo:line-height="0.3194in" fo:margin-left="0.2222in" fo:text-indent="-0.2222in">
        <style:tab-stops/>
      </style:paragraph-properties>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89"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90"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91"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93" style:parent-style-name="內文" style:family="paragraph">
      <style:paragraph-properties fo:break-before="page"/>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2</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1</text:span><text:span text:style-name="T22">月</text:span><text:span text:style-name="T23">3</text:span><text:span text:style-name="T24">日（星期</text:span><text:span text:style-name="T25">一</text:span><text:span text:style-name="T26">）</text:span><text:span text:style-name="T27">上午</text:span><text:span text:style-name="T28">9</text:span><text:span text:style-name="T29">時</text:span><text:span text:style-name="T30">2</text:span><text:span text:style-name="T31">分至</text:span><text:span text:style-name="T32">下午</text:span><text:span text:style-name="T33">12</text:span><text:span text:style-name="T34">時</text:span><text:span text:style-name="T35"><text:s/></text:span><text:span text:style-name="T36">32</text:span><text:span text:style-name="T37">分</text:span></text:p>
      <text:p text:style-name="P38">地<text:s text:c="4"/>點：本院群賢樓101會議室</text:p>
      <text:p text:style-name="P39">出席委員：陳碧涵<text:s text:c="2"/>蔣乃辛<text:s text:c="2"/>陳亭妃<text:s text:c="2"/>許智傑<text:s text:c="2"/>陳淑慧<text:s text:c="2"/>鄭麗君</text:p>
      <text:p text:style-name="P40">何欣純<text:s text:c="2"/>高金素梅<text:s text:c="2"/>黃志雄<text:s text:c="2"/>呂玉玲<text:s text:c="2"/>潘維剛<text:s text:c="2"/>陳學聖</text:p>
      <text:p text:style-name="P41">委員出席12人</text:p>
      <text:p text:style-name="P42">列席委員：許添財<text:s text:c="2"/>吳秉叡<text:s text:c="2"/>盧秀燕<text:s text:c="2"/>林德福<text:s text:c="2"/>黃偉哲<text:s text:c="2"/>賴振昌<text:s/></text:p>
      <text:p text:style-name="P43">費鴻泰<text:s text:c="2"/>賴士葆<text:s text:c="2"/>江啟臣<text:s text:c="2"/>楊應雄<text:s text:c="2"/>盧嘉辰<text:s text:c="2"/>李貴敏</text:p>
      <text:p text:style-name="P44">陳歐珀<text:s text:c="2"/>邱文彥<text:s text:c="2"/>鄭天財<text:s text:c="2"/>李桐豪<text:s text:c="2"/>廖正井<text:s text:c="2"/>吳育昇</text:p>
      <text:p text:style-name="P45">徐耀昌<text:s text:c="2"/>周倪安<text:s text:c="2"/>蘇清泉<text:s text:c="2"/>薛<text:s text:c="2"/>凌<text:s text:c="2"/>田秋堇<text:s text:c="2"/>蔡錦隆</text:p>
      <text:p text:style-name="P46">邱志偉<text:s text:c="2"/>管碧玲<text:s text:c="2"/>吳育仁<text:s text:c="2"/>蕭美琴<text:s text:c="2"/>簡東明<text:s text:c="2"/>陳明文</text:p>
      <text:p text:style-name="P47">江惠貞<text:s text:c="2"/>葉津鈴<text:s text:c="2"/>孫大千<text:s text:c="2"/>姚文智<text:s text:c="2"/>呂學樟<text:s text:c="2"/>羅明才</text:p>
      <text:p text:style-name="P48">王惠美<text:s text:c="2"/>陳怡潔<text:s text:c="2"/>楊瓊瓔<text:s text:c="2"/>鄭汝芬<text:s text:c="2"/>徐少萍<text:s text:c="2"/>顏寬恒</text:p>
      <text:p text:style-name="P49">委員列席42人</text:p>
      <text:p text:style-name="P50">列席人員：行政院原子能委員會主任委員<text:s text:c="3"/>蔡春鴻率同有關人員</text:p>
      <text:p text:style-name="P51">行政院主計總處專門委員<text:s text:c="19"/>陳莉容</text:p>
      <text:p text:style-name="P52">行政院主計總處基金預算處科長<text:s text:c="13"/>林秀燕</text:p>
      <text:p text:style-name="P53"><text:span text:style-name="T54">主</text:span><text:span text:style-name="T55"><text:s text:c="4"/></text:span><text:span text:style-name="T56">席：</text:span><text:span text:style-name="T57">陳</text:span><text:span text:style-name="T58">召集委員</text:span><text:span text:style-name="T59">淑慧</text:span></text:p>
      <text:p text:style-name="P60">專門委員：謝淑津</text:p>
      <text:p text:style-name="P61">主任秘書：劉其昌</text:p>
      <text:p text:style-name="P62">紀<text:s text:c="4"/>錄：簡任秘書<text:s text:c="2"/>秦素蓉<text:s text:c="3"/>簡任編審<text:s text:c="2"/>陳碧芬<text:s text:c="2"/>專員<text:s text:c="2"/>葉<text:s text:c="2"/>蘭</text:p>
      <text:p text:style-name="P63"/>
      <text:p text:style-name="P64">報<text:s text:c="2"/>告<text:s text:c="2"/>事<text:s text:c="2"/>項</text:p>
      <text:p text:style-name="P65"><text:span text:style-name="T66">一</text:span><text:span text:style-name="T67">、</text:span><text:span text:style-name="T68">宣讀上次會議議事錄</text:span><text:span text:style-name="T69">。</text:span></text:p>
      <text:p text:style-name="P70">決定：議事錄確定。</text:p>
      <text:p text:style-name="P71">討<text:s text:c="2"/>論<text:s text:c="2"/>事<text:s text:c="2"/>項</text:p>
      <text:p text:style-name="P72"><text:span text:style-name="T73">一、審查</text:span><text:span text:style-name="T74">104</text:span><text:span text:style-name="T75">年度行政院原子能委員會及附屬單位預算。</text:span></text:p>
      <text:p text:style-name="P76">(104年度中央政府總預算案內各款、項、目有涉及附屬單位預算營業及非營業部分，均暫照列，俟附屬單位預算另定期專案審議確定<text:soft-page-break/>後，再行調整。)</text:p>
      <text:p text:style-name="P77">二、審查行政院原子能委員會主管104年度核子事故緊急應變基金附屬單位預算。</text:p>
      <text:p text:style-name="P78"><text:span text:style-name="T79">（本日議程</text:span><text:span text:style-name="T80">採綜合詢答</text:span><text:span text:style-name="T81">，</text:span><text:span text:style-name="T82">委員</text:span><text:span text:style-name="T83">陳碧涵</text:span><text:span text:style-name="T84">、蔣乃辛、陳亭妃、許智傑、陳淑慧、鄭麗君、何欣純、呂玉玲、黃志雄、管碧玲、潘維剛、陳歐珀、田秋堇等</text:span><text:span text:style-name="T85">13</text:span><text:span text:style-name="T86">人提出質詢，均經原能會蔡主委及相關人員即席答復說明。另有委員林佳龍、鄭汝芬、管碧玲之書面質詢列入紀錄，刊登公報。</text:span><text:span text:style-name="T87">）</text:span></text:p>
      <text:p text:style-name="P88">決議：</text:p>
      <text:p text:style-name="P89">(一)對於委員質詢要求提供相關資料或以書面答覆者，請相關機關於2週內送交個別委員及本委員會。但委員另行指定期限者，從其指定。</text:p>
      <text:p text:style-name="P90">(二)第一案及第二案均報告及詢答結束，另定期繼續審查。請各委員辦公室於11月10日下午5點前，將提案送交教育及文化委員會彙整。</text:p>
      <text:p text:style-name="P91"/>
      <text:p text:style-name="P92">散<text:s text:c="2"/>會</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4:00Z</meta:creation-date>
    <dc:date>2017-08-27T17:14:00Z</dc:date>
    <meta:print-date>2011-05-13T00:57:00Z</meta:print-date>
    <meta:template xlink:href="議事錄(範本格式).dot" xlink:type="simple"/>
    <meta:editing-cycles>2</meta:editing-cycles>
    <meta:editing-duration>PT0S</meta:editing-duration>
    <meta:document-statistic meta:page-count="3" meta:paragraph-count="1" meta:word-count="148" meta:character-count="994" meta:row-count="7" meta:non-whitespace-character-count="847"/>
  </office:meta>
</office:document-meta>
</file>