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1" style:parent-style-name="內文" style:family="paragraph">
      <style:paragraph-properties style:snap-to-layout-grid="false" fo:line-height="0.3194in"/>
    </style:style>
    <style:style style:name="T62" style:parent-style-name="預設段落字型" style:family="text">
      <style:text-properties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2</text:span><text:span text:style-name="T22">月</text:span><text:span text:style-name="T23">1</text:span><text:span text:style-name="T24">日（星期</text:span><text:span text:style-name="T25">一</text:span><text:span text:style-name="T26">）</text:span><text:span text:style-name="T27">上午</text:span><text:span text:style-name="T28">9</text:span><text:span text:style-name="T29">時</text:span><text:span text:style-name="T30">14</text:span><text:span text:style-name="T31">分至</text:span><text:span text:style-name="T32">上午</text:span><text:span text:style-name="T33">9</text:span><text:span text:style-name="T34">時</text:span><text:span text:style-name="T35"><text:s/></text:span><text:span text:style-name="T36">18</text:span><text:span text:style-name="T37">分</text:span></text:p>
      <text:p text:style-name="P38">地<text:s text:c="4"/>點：本院群賢樓101會議室</text:p>
      <text:p text:style-name="P39">出席委員：陳碧涵<text:s text:c="2"/>高金素梅<text:s text:c="2"/>陳亭妃<text:s text:c="2"/>蔣乃辛<text:s text:c="2"/>陳淑慧<text:s text:c="2"/>何欣純</text:p>
      <text:p text:style-name="P40">鄭麗君<text:s text:c="2"/>許智傑<text:s text:c="2"/>呂玉玲<text:s text:c="2"/>黃志雄</text:p>
      <text:p text:style-name="P41">委員出席10人</text:p>
      <text:p text:style-name="P42">列席委員：李桐豪<text:s text:c="2"/>許添財<text:s text:c="2"/>李貴敏<text:s text:c="2"/>黃偉哲<text:s text:c="2"/>賴士葆<text:s text:c="2"/>林德福</text:p>
      <text:p text:style-name="P43">賴振昌<text:s text:c="2"/>廖正井<text:s text:c="2"/>盧嘉辰<text:s text:c="2"/>邱文彥<text:s text:c="2"/>鄭天財<text:s text:c="2"/>蘇清泉</text:p>
      <text:p text:style-name="P44">薛<text:s text:c="2"/>凌<text:s text:c="2"/>蔡錦隆<text:s text:c="2"/>葉津鈴<text:s text:c="2"/>盧秀燕<text:s text:c="2"/>周倪安<text:s text:c="2"/>黃昭順</text:p>
      <text:p text:style-name="P45">呂學樟<text:s text:c="2"/>江惠貞<text:s text:c="2"/>徐欣瑩<text:s text:c="2"/>羅明才<text:s text:c="2"/></text:p>
      <text:p text:style-name="P46">委員列席22人</text:p>
      <text:p text:style-name="P47">列席人員：教育部次長<text:s text:c="19"/>林淑真率同有關人員</text:p>
      <text:p text:style-name="P48">行政院主計總處簡任視察<text:s text:c="18"/><text:s/>吳月萍</text:p>
      <text:p text:style-name="P49"><text:span text:style-name="T50">主</text:span><text:span text:style-name="T51"><text:s text:c="4"/></text:span><text:span text:style-name="T52">席：</text:span><text:span text:style-name="T53">陳</text:span><text:span text:style-name="T54">召集委員</text:span><text:span text:style-name="T55">淑慧</text:span></text:p>
      <text:p text:style-name="P56">專門委員：謝淑津</text:p>
      <text:p text:style-name="P57">主任秘書：劉其昌</text:p>
      <text:p text:style-name="P58">紀<text:s text:c="4"/>錄：簡任秘書<text:s text:c="2"/>秦素蓉<text:s text:c="3"/>簡任編審<text:s text:c="2"/>陳碧芬<text:s text:c="2"/>專員<text:s text:c="2"/>葉<text:s text:c="2"/>蘭</text:p>
      <text:p text:style-name="P59"/>
      <text:p text:style-name="P60">報<text:s text:c="2"/>告<text:s text:c="2"/>事<text:s text:c="2"/>項</text:p>
      <text:p text:style-name="P61"><text:span text:style-name="T62">宣讀上次會議議事錄</text:span><text:span text:style-name="T63">。</text:span></text:p>
      <text:p text:style-name="P64">決定：議事錄確定。</text:p>
      <text:p text:style-name="P65"/>
      <text:p text:style-name="P66">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1" meta:paragraph-count="1" meta:word-count="68" meta:character-count="461" meta:row-count="3" meta:non-whitespace-character-count="394"/>
  </office:meta>
</office:document-meta>
</file>