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fo:letter-spacing="-0.025in" style:letter-kerning="false" fo:font-size="16pt" style:font-size-asian="16pt" style:font-size-complex="16pt"/>
    </style:style>
    <style:style style:name="T28" style:parent-style-name="預設段落字型" style:family="text">
      <style:text-properties style:font-name-asian="標楷體" fo:letter-spacing="-0.025in" style:letter-kerning="false" fo:font-size="16pt" style:font-size-asian="16pt" style:font-size-complex="16pt"/>
    </style:style>
    <style:style style:name="T29" style:parent-style-name="預設段落字型" style:family="text">
      <style:text-properties style:font-name-asian="標楷體" fo:letter-spacing="-0.025in" style:letter-kerning="false" fo:font-size="16pt" style:font-size-asian="16pt" style:font-size-complex="16pt"/>
    </style:style>
    <style:style style:name="T30" style:parent-style-name="預設段落字型" style:family="text">
      <style:text-properties style:font-name-asian="標楷體" fo:letter-spacing="-0.025in" style:letter-kerning="false" fo:font-size="16pt" style:font-size-asian="16pt" style:font-size-complex="16pt"/>
    </style:style>
    <style:style style:name="P31" style:parent-style-name="內文" style:family="paragraph">
      <style:paragraph-properties style:snap-to-layout-grid="false" fo:text-align="justify" fo:line-height="0.3194in" fo:margin-right="0.0152in"/>
    </style:style>
    <style:style style:name="T32" style:parent-style-name="預設段落字型" style:family="text">
      <style:text-properties style:font-name-asian="標楷體" fo:letter-spacing="-0.0013in" style:text-position="6.2% 100%" fo:font-size="16pt" style:font-size-asian="16pt" style:font-size-complex="16pt"/>
    </style:style>
    <style:style style:name="T33" style:parent-style-name="預設段落字型" style:family="text">
      <style:text-properties style:font-name-asian="標楷體" fo:letter-spacing="-0.0013in" style:text-position="6.2% 100%" fo:font-size="16pt" style:font-size-asian="16pt" style:font-size-complex="16pt"/>
    </style:style>
    <style:style style:name="T34" style:parent-style-name="預設段落字型" style:family="text">
      <style:text-properties style:font-name-asian="標楷體" fo:letter-spacing="-0.0013in" style:text-position="6.2% 100%"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57" style:parent-style-name="內文" style:family="paragraph">
      <style:paragraph-properties style:snap-to-layout-grid="false" fo:line-height="0.3194in"/>
    </style:style>
    <style:style style:name="T58" style:parent-style-name="預設段落字型" style:family="text">
      <style:text-properties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2"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63" style:parent-style-name="內文" style:family="paragraph">
      <style:paragraph-properties style:snap-to-layout-grid="false" fo:margin-top="0.125in" fo:margin-bottom="0.125in" fo:line-height="0.3194in" fo:margin-left="0.2222in" fo:text-indent="-0.2222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margin-top="0.0833in" fo:line-height="0.3055in" fo:margin-left="0.4625in" fo:text-indent="-0.4444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style:snap-to-layout-grid="false" fo:text-align="justify" fo:margin-top="0.0833in" fo:line-height="0.3055in" fo:margin-left="0.4625in" fo:text-indent="-0.4444in">
        <style:tab-stops/>
      </style:paragraph-properties>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95" style:parent-style-name="內文" style:family="paragraph">
      <style:paragraph-properties style:snap-to-layout-grid="false" fo:text-align="justify" fo:line-height="0.3194in" fo:margin-right="0.0152in"/>
    </style:style>
    <style:style style:name="T96" style:parent-style-name="預設段落字型" style:family="text">
      <style:text-properties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asian="標楷體" fo:font-weight="bold" style:font-weight-asian="bold" style:font-weight-complex="bold" fo:font-size="16pt" style:font-size-asian="16pt" style:font-size-complex="16pt"/>
    </style:style>
    <style:style style:name="T98"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20</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3</text:span><text:span text:style-name="T18">年</text:span><text:span text:style-name="T19">12</text:span><text:span text:style-name="T20">月</text:span><text:span text:style-name="T21">31</text:span><text:span text:style-name="T22">日（星期三）上午</text:span><text:span text:style-name="T23">9</text:span><text:span text:style-name="T24">時</text:span><text:span text:style-name="T25">3</text:span><text:span text:style-name="T26">分至下午</text:span><text:span text:style-name="T27">12</text:span><text:span text:style-name="T28">時</text:span><text:span text:style-name="T29">52</text:span><text:span text:style-name="T30">分</text:span></text:p>
      <text:p text:style-name="P31"><text:span text:style-name="T32">地</text:span><text:span text:style-name="T33"><text:s text:c="4"/></text:span><text:span text:style-name="T34">點：本院群賢樓</text:span><text:span text:style-name="T35">9</text:span><text:span text:style-name="T36">樓大禮堂</text:span></text:p>
      <text:p text:style-name="P37">出席委員：蔣乃辛<text:s text:c="2"/>許智傑<text:s text:c="2"/>鄭麗君<text:s text:c="2"/>陳碧涵<text:s text:c="2"/>陳亭妃<text:s text:c="2"/>潘維剛</text:p>
      <text:p text:style-name="P38">黃志雄<text:s text:c="2"/>孔文吉<text:s text:c="2"/>陳淑慧<text:s text:c="2"/>何欣純<text:s text:c="2"/>呂玉玲<text:s text:c="2"/>陳學聖</text:p>
      <text:p text:style-name="P39">委員出席12人</text:p>
      <text:p text:style-name="P40">列席委員：江啟臣<text:s text:c="2"/>李桐豪<text:s text:c="2"/>陳歐珀<text:s text:c="2"/>賴振昌<text:s text:c="2"/>周倪安<text:s text:c="2"/>邱文彥</text:p>
      <text:p text:style-name="P41">黃偉哲<text:s text:c="2"/>邱志偉<text:s text:c="2"/>吳育仁<text:s text:c="2"/>顏寬恒<text:s text:c="2"/>簡東明<text:s text:c="2"/>蕭美琴</text:p>
      <text:p text:style-name="P42">管碧玲<text:s text:c="2"/>徐欣瑩<text:s text:c="2"/>蘇清泉<text:s text:c="2"/>林滄敏<text:s text:c="2"/>楊瓊瓔<text:s/></text:p>
      <text:p text:style-name="P43">委員列席17人</text:p>
      <text:p text:style-name="P44">列席人員：教育部部長<text:s text:c="19"/>吳思華率同有關人員</text:p>
      <text:p text:style-name="P45">行政院主計總處基金預算處專門委員<text:s text:c="9"/>黃秀蓉</text:p>
      <text:p text:style-name="P46"><text:span text:style-name="T47">主</text:span><text:span text:style-name="T48"><text:s text:c="4"/></text:span><text:span text:style-name="T49">席：</text:span><text:span text:style-name="T50">陳</text:span><text:span text:style-name="T51">召集委員</text:span><text:span text:style-name="T52">淑慧</text:span></text:p>
      <text:p text:style-name="P53">專門委員：謝淑津</text:p>
      <text:p text:style-name="P54">主任秘書：劉其昌</text:p>
      <text:p text:style-name="P55">紀<text:s text:c="4"/>錄：簡任秘書<text:s text:c="2"/>秦素蓉<text:s text:c="3"/>簡任編審<text:s text:c="2"/>陳碧芬<text:s text:c="2"/>專員<text:s text:c="2"/>葉<text:s text:c="2"/>蘭</text:p>
      <text:p text:style-name="P56">報<text:s text:c="2"/>告<text:s text:c="2"/>事<text:s text:c="2"/>項</text:p>
      <text:p text:style-name="P57"><text:span text:style-name="T58">宣讀上次會議議事錄</text:span><text:span text:style-name="T59">。</text:span></text:p>
      <text:p text:style-name="P60">決定：議事錄確定。</text:p>
      <text:p text:style-name="P61">討<text:s text:c="2"/>論<text:s text:c="2"/>事<text:s text:c="2"/>項</text:p>
      <text:p text:style-name="P62">審查104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預算案。</text:p>
      <text:p text:style-name="P63"><text:span text:style-name="T64">（本日議程</text:span><text:span text:style-name="T65">有</text:span><text:span text:style-name="T66">委員</text:span><text:span text:style-name="T67">蔣乃辛、許智傑、陳碧涵、鄭麗君、陳亭妃、潘維剛、黃志雄、孔文吉、陳歐珀、賴振昌、江啟臣、陳淑慧、周倪安、呂玉玲、徐欣瑩等</text:span><text:span text:style-name="T68">15</text:span><text:span text:style-name="T69">人提出質詢，均經教育部吳部長及相關人員即席答復說明。另有委員黃志雄、何欣純、周倪安之書面</text:span><text:soft-page-break/><text:span text:style-name="T70">質詢列入紀錄，刊登公報。</text:span><text:span text:style-name="T71">）</text:span></text:p>
      <text:p text:style-name="P72">決議：</text:p>
      <text:p text:style-name="P73"><text:span text:style-name="T74">一</text:span><text:span text:style-name="T75">、</text:span><text:span text:style-name="T76">本案報告及詢答結束，</text:span><text:span text:style-name="T77">104</text:span><text:span text:style-name="T78">年</text:span><text:span text:style-name="T79">1</text:span><text:span text:style-name="T80">月</text:span><text:span text:style-name="T81">12</text:span><text:span text:style-name="T82">日及</text:span><text:span text:style-name="T83">14</text:span><text:span text:style-name="T84">日進行處理。請各委員辦公室於</text:span><text:span text:style-name="T85">104</text:span><text:span text:style-name="T86">年</text:span><text:span text:style-name="T87">1</text:span><text:span text:style-name="T88">月</text:span><text:span text:style-name="T89">7</text:span><text:span text:style-name="T90">日下午</text:span><text:span text:style-name="T91">5</text:span><text:span text:style-name="T92">時前，將提案送交教育及文化委員會彙整。</text:span></text:p>
      <text:p text:style-name="P93">二、對於委員質詢要求提供相關資料或以書面答覆者，請相關機關於2週內送交個別委員及本委員會。但委員另行指定期限者，從其指定。</text:p>
      <text:p text:style-name="P94"/>
      <text:p text:style-name="P95"><text:span text:style-name="T96">散</text:span><text:span text:style-name="T97"><text:s text:c="2"/></text:span><text:span text:style-name="T98">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2" meta:paragraph-count="1" meta:word-count="122" meta:character-count="822" meta:row-count="5" meta:non-whitespace-character-count="701"/>
  </office:meta>
</office:document-meta>
</file>