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備註" style:master-page-name="MP0" style:family="paragraph">
      <style:paragraph-properties fo:break-before="page" fo:text-align="justify" fo:margin-bottom="0.125in" fo:line-height="0.3194in" fo:margin-left="0in" fo:text-indent="0in">
        <style:tab-stops/>
      </style:paragraph-properties>
    </style:style>
    <style:style style:name="T5" style:parent-style-name="預設段落字型" style:family="text">
      <style:text-properties fo:font-weight="bold" style:font-weight-asian="bold" style:font-weight-complex="bold" fo:letter-spacing="-0.0041in" fo:font-size="16pt" style:font-size-asian="16pt" style:font-size-complex="16pt"/>
    </style:style>
    <style:style style:name="P6" style:parent-style-name="內文" style:family="paragraph">
      <style:paragraph-properties style:snap-to-layout-grid="false" fo:text-align="justify" fo:line-height="0.3194in" fo:margin-left="1.1243in" fo:text-indent="-1.1243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P9"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194in" fo:margin-left="2.5965in" fo:text-indent="-1.4798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194in" fo:margin-left="2.5965in" fo:text-indent="-1.4798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margin-top="0.125in" fo:margin-bottom="0.125in" fo:line-height="0.3194in" fo:margin-left="0.6597in" fo:text-indent="-0.6597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0.3194in"/>
    </style:style>
    <style:style style:name="T25" style:parent-style-name="預設段落字型" style:family="text">
      <style:text-properties style:font-name-asian="標楷體" fo:letter-spacing="-0.0013in" style:text-position="6.2% 100%" fo:font-size="16pt" style:font-size-asian="16pt" style:font-size-complex="16pt"/>
    </style:style>
    <style:style style:name="P26" style:parent-style-name="內文" style:family="paragraph">
      <style:paragraph-properties style:snap-to-layout-grid="false" fo:text-align="justify" fo:margin-top="0.125in" fo:margin-bottom="0.125in" fo:line-height="0.3194in" fo:margin-left="0.6597in" fo:text-indent="-0.6597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0.709in" fo:text-indent="-0.709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style:style style:name="P33"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style:style style:name="P34" style:parent-style-name="內文" style:family="paragraph">
      <style:paragraph-properties fo:break-before="page"/>
    </style:style>
  </office:automatic-styles>
  <office:body>
    <office:text text:use-soft-page-breaks="true">
      <text:p text:style-name="P1"><text:span text:style-name="T5">立法院第8屆第7會期教育及文化委員會第1次全體委員會議議事錄</text:span></text:p>
      <text:p text:style-name="P6"><text:span text:style-name="T7">時 <text:s text:c="3"/>間：</text:span><text:span text:style-name="T8">中華民國104年3月5日（星期四）上午9時8分至9時16分</text:span></text:p>
      <text:p text:style-name="P9">地 <text:s text:c="3"/>點：本院群賢樓101會議室</text:p>
      <text:p text:style-name="P10">出席委員：黃國書 <text:s/>賴振昌<text:s text:c="2"/>陳碧涵 <text:s/>蔣乃辛 <text:s/>孔文吉 <text:s/>鄭麗君</text:p>
      <text:p text:style-name="P11">陳亭妃 <text:s/>陳淑慧 <text:s/>高金素梅 <text:s/>許智傑<text:s text:c="2"/>呂玉玲 <text:s/>何欣純</text:p>
      <text:p text:style-name="P12">陳學聖 <text:s/></text:p>
      <text:p text:style-name="P13"><text:s text:c="10"/>委員出席13人</text:p>
      <text:p text:style-name="P14">主 <text:s text:c="3"/>席：孔委員文吉</text:p>
      <text:p text:style-name="P15">專門委員：謝淑津</text:p>
      <text:p text:style-name="P16">主任秘書：劉其昌</text:p>
      <text:p text:style-name="P17">紀 <text:s text:c="3"/>錄：簡任秘書 <text:s/>秦素蓉 <text:s/>簡任編審 <text:s/>陳碧芬 <text:s/>專員 <text:s/>葉蘭</text:p>
      <text:p text:style-name="P18"><text:span text:style-name="T19"><text:s text:c="4"/></text:span><text:span text:style-name="T20">報 <text:s/>告 <text:s/>事 <text:s/>項</text:span></text:p>
      <text:p text:style-name="P21">一、本院第8屆第7會期各委員會召集委員選舉時間、地點表，業經提報本院第8屆第7會期第1次會議決定照案通過在案。</text:p>
      <text:p text:style-name="P22">二、宣讀第8屆第7會期本會召集委員選舉人名冊。</text:p>
      <text:p text:style-name="P23">三、宣讀第8屆第6會期教育及文化委員會第22次全體委員會議<text:s text:c="5"/>議事錄。</text:p>
      <text:p text:style-name="P24"><text:span text:style-name="T25">決定：議事錄確定。</text:span></text:p>
      <text:p text:style-name="P26"><text:span text:style-name="T27"><text:s text:c="4"/></text:span><text:span text:style-name="T28">選 <text:s/>舉 <text:s/>事 <text:s/>項</text:span></text:p>
      <text:p text:style-name="P29">選舉第8屆第7會期本會召集委員。</text:p>
      <text:p text:style-name="P30">決定：推舉國民黨陳委員學聖、民進黨陳委員亭妃為本院第8屆第7會期本會召集委員。</text:p>
      <text:p text:style-name="P31"/>
      <text:p text:style-name="P32">散 <text:s text:c="2"/>會</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style:font-name-complex="Geneva"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6:00Z</meta:creation-date>
    <dc:date>2017-08-27T17:16:00Z</dc:date>
    <meta:print-date>2011-05-13T00:57:00Z</meta:print-date>
    <meta:template xlink:href="議事錄(範本格式).dot" xlink:type="simple"/>
    <meta:editing-cycles>2</meta:editing-cycles>
    <meta:editing-duration>PT0S</meta:editing-duration>
    <meta:document-statistic meta:page-count="2" meta:paragraph-count="1" meta:word-count="69" meta:character-count="467" meta:row-count="3" meta:non-whitespace-character-count="399"/>
  </office:meta>
</office:document-meta>
</file>