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fo:letter-spacing="-0.0236in" style:letter-kerning="false" fo:font-size="16pt" style:font-size-asian="16pt" style:font-size-complex="16pt"/>
    </style:style>
    <style:style style:name="T29" style:parent-style-name="預設段落字型" style:family="text">
      <style:text-properties style:font-name-asian="標楷體" fo:letter-spacing="-0.0236in" style:letter-kerning="false" fo:font-size="16pt" style:font-size-asian="16pt" style:font-size-complex="16pt"/>
    </style:style>
    <style:style style:name="T30" style:parent-style-name="預設段落字型" style:family="text">
      <style:text-properties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P47" style:parent-style-name="內文" style:family="paragraph">
      <style:paragraph-properties style:snap-to-layout-grid="false" fo:text-align="justify" fo:line-height="0.3194in" fo:margin-left="1.05in" fo:margin-right="0.0152in">
        <style:tab-stops/>
      </style:paragraph-properties>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T49" style:parent-style-name="預設段落字型" style:family="text">
      <style:text-properties style:font-name-asian="標楷體" fo:letter-spacing="-0.0222in" style:letter-kerning="false" fo:font-size="16pt" style:font-size-asian="16pt" style:font-size-complex="16pt"/>
    </style:style>
    <style:style style:name="T50" style:parent-style-name="預設段落字型" style:family="text">
      <style:text-properties style:font-name-asian="標楷體" fo:letter-spacing="-0.0222in" style:letter-kerning="false" fo:font-size="16pt" style:font-size-asian="16pt" style:font-size-complex="16pt"/>
    </style:style>
    <style:style style:name="T51" style:parent-style-name="預設段落字型" style:family="text">
      <style:text-properties style:font-name-asian="標楷體" fo:letter-spacing="-0.0222in" style:letter-kerning="false" fo:font-size="16pt" style:font-size-asian="16pt" style:font-size-complex="16pt"/>
    </style:style>
    <style:style style:name="T52" style:parent-style-name="預設段落字型" style:family="text">
      <style:text-properties style:font-name-asian="標楷體" fo:letter-spacing="-0.0222in" style:letter-kerning="false" fo:font-size="16pt" style:font-size-asian="16pt" style:font-size-complex="16pt"/>
    </style:style>
    <style:style style:name="T53" style:parent-style-name="預設段落字型" style:family="text">
      <style:text-properties style:font-name-asian="標楷體" fo:letter-spacing="-0.0222in" style:letter-kerning="false" fo:font-size="16pt" style:font-size-asian="16pt" style:font-size-complex="16pt"/>
    </style:style>
    <style:style style:name="T54" style:parent-style-name="預設段落字型" style:family="text">
      <style:text-properties style:font-name-asian="標楷體" fo:letter-spacing="-0.0222in" style:letter-kerning="false" fo:font-size="16pt" style:font-size-asian="16pt" style:font-size-complex="16pt"/>
    </style:style>
    <style:style style:name="T55" style:parent-style-name="預設段落字型" style:family="text">
      <style:text-properties style:font-name-asian="標楷體" fo:letter-spacing="-0.0236in" style:letter-kerning="false" fo:font-size="16pt" style:font-size-asian="16pt" style:font-size-complex="16pt"/>
    </style:style>
    <style:style style:name="T56" style:parent-style-name="預設段落字型" style:family="text">
      <style:text-properties style:font-name-asian="標楷體" fo:letter-spacing="-0.0236in" style:letter-kerning="false" fo:font-size="16pt" style:font-size-asian="16pt" style:font-size-complex="16pt"/>
    </style:style>
    <style:style style:name="T57" style:parent-style-name="預設段落字型" style:family="text">
      <style:text-properties style:font-name-asian="標楷體" fo:letter-spacing="-0.0236in" style:letter-kerning="false" fo:font-size="16pt" style:font-size-asian="16pt" style:font-size-complex="16pt"/>
    </style:style>
    <style:style style:name="T58" style:parent-style-name="預設段落字型" style:family="text">
      <style:text-properties style:font-name-asian="標楷體" fo:letter-spacing="-0.0236in" style:letter-kerning="false" fo:font-size="16pt" style:font-size-asian="16pt" style:font-size-complex="16pt"/>
    </style:style>
    <style:style style:name="T59" style:parent-style-name="預設段落字型" style:family="text">
      <style:text-properties style:font-name-asian="標楷體" fo:letter-spacing="-0.0236in" style:letter-kerning="false" fo:font-size="16pt" style:font-size-asian="16pt" style:font-size-complex="16pt"/>
    </style:style>
    <style:style style:name="T60" style:parent-style-name="預設段落字型" style:family="text">
      <style:text-properties style:font-name-asian="標楷體" fo:letter-spacing="-0.0236in" style:letter-kerning="false" fo:font-size="16pt" style:font-size-asian="16pt" style:font-size-complex="16pt"/>
    </style:style>
    <style:style style:name="T61" style:parent-style-name="預設段落字型" style:family="text">
      <style:text-properties style:font-name-asian="標楷體" fo:letter-spacing="-0.0236in" style:letter-kerning="false" fo:font-size="16pt" style:font-size-asian="16pt" style:font-size-complex="16pt"/>
    </style:style>
    <style:style style:name="P62"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111in" fo:margin-right="0.0152in" fo:text-indent="-1.1111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111in" fo:margin-right="0.0152in" fo:text-indent="-1.1111in">
        <style:tab-stops/>
      </style:paragraph-properties>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left="1.1in" fo:margin-right="0.0152in">
        <style:tab-stops/>
      </style:paragraph-properties>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1in" fo:margin-right="0.0152in">
        <style:tab-stops/>
      </style:paragraph-properties>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P12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2" style:parent-style-name="內文" style:family="paragraph">
      <style:paragraph-properties style:snap-to-layout-grid="false" fo:text-align="justify" fo:line-height="0.3194in" fo:margin-left="1.1in" fo:margin-right="0.0152in">
        <style:tab-stops/>
      </style:paragraph-properties>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letter-spacing="-0.0013in" style:text-position="6.2% 100%"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3" style:parent-style-name="內文" style:family="paragraph">
      <style:paragraph-properties style:snap-to-layout-grid="false" fo:text-align="justify" fo:line-height="0.3194in" fo:margin-right="0.0152in" fo:text-indent="1.1111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letter-spacing="-0.0013in" style:text-position="6.2% 100%"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right="0.0152in"/>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54"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margin-top="0.0833in" fo:line-height="0.3194in"/>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62" style:parent-style-name="內文" style:family="paragraph">
      <style:paragraph-properties style:snap-to-layout-grid="false" fo:line-height="0.3194in"/>
      <style:text-properties style:font-name-asian="標楷體" fo:font-size="16pt" style:font-size-asian="16pt" style:font-size-complex="16pt"/>
    </style:style>
    <style:style style:name="P163" style:parent-style-name="內文" style:family="paragraph">
      <style:paragraph-properties fo:text-align="justify" fo:margin-top="0.125in" fo:margin-bottom="0.125in" fo:line-height="0.3194in" fo:margin-left="0.4451in" fo:text-indent="-0.4451in">
        <style:tab-stops/>
      </style:paragraph-properties>
    </style:style>
    <style:style style:name="T164" style:parent-style-name="預設段落字型" style:family="text">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66" style:parent-style-name="內文" style:family="paragraph">
      <style:paragraph-properties style:snap-to-layout-grid="false" fo:line-height="0.3194in" fo:margin-left="0.2222in" fo:text-indent="-0.2222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asian="標楷體" fo:letter-spacing="-0.0013in" style:text-position="6.2% 100%"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left="0.5569in" fo:text-indent="-0.3333in">
        <style:tab-stops/>
      </style:paragraph-properties>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P213"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text-align="justify" fo:margin-top="0.25in" fo:line-height="0.3194in" fo:margin-left="0.4444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top="0.125in" fo:margin-bottom="0.125in"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16" style:parent-style-name="內文" style:family="paragraph">
      <style:paragraph-properties style:snap-to-layout-grid="false" fo:line-height="0.3194in" fo:margin-left="0.2222in" fo:text-indent="-0.2222in">
        <style:tab-stops/>
      </style:paragraph-properties>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49" style:parent-style-name="內文" style:family="paragraph">
      <style:paragraph-properties style:snap-to-layout-grid="false" fo:text-align="justify" fo:line-height="0.3194in" fo:margin-left="0.5569in" fo:text-indent="-0.3333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P257"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5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59" style:parent-style-name="內文" style:family="paragraph">
      <style:paragraph-properties style:snap-to-layout-grid="false" fo:text-align="justify" fo:margin-top="0.25in" fo:line-height="0.3194in" fo:margin-left="0.4444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margin-top="0.125in" fo:margin-bottom="0.125in" fo:line-height="0.3194in"/>
      <style:text-properties style:font-name-asian="標楷體" fo:font-weight="bold" style:font-weight-asian="bold" fo:font-size="16pt" style:font-size-asian="16pt" style:font-size-complex="16pt"/>
    </style:style>
    <style:style style:name="P261" style:parent-style-name="內文" style:family="paragraph">
      <style:paragraph-properties fo:text-align="justify" fo:margin-top="0.125in" fo:margin-bottom="0.125in" fo:line-height="0.3194in"/>
      <style:text-properties style:font-name-asian="標楷體" fo:font-weight="bold" style:font-weight-asian="bold" fo:font-size="16pt" style:font-size-asian="16pt" style:font-size-complex="16pt"/>
    </style:style>
    <style:style style:name="P262" style:parent-style-name="內文" style:family="paragraph">
      <style:paragraph-properties fo:text-align="justify" fo:margin-top="0.125in" fo:margin-bottom="0.125in" fo:line-height="0.3194in"/>
      <style:text-properties style:font-name-asian="標楷體" fo:font-weight="bold" style:font-weight-asian="bold" fo:font-size="16pt" style:font-size-asian="16pt" style:font-size-complex="16pt"/>
    </style:style>
    <style:style style:name="P263"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64"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65"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66"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67"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68"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69"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70"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71"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72" style:parent-style-name="內文" style:family="paragraph">
      <style:paragraph-properties style:snap-to-layout-grid="false" fo:text-align="justify" fo:margin-top="0.125in" fo:line-height="0.3055in" fo:margin-left="0.4444in" fo:text-indent="-0.4444in">
        <style:tab-stops/>
      </style:paragraph-properties>
      <style:text-properties style:font-name-asian="標楷體" style:font-weight-complex="bold" fo:font-size="16pt" style:font-size-asian="16pt"/>
    </style:style>
    <style:style style:name="P273" style:parent-style-name="內文" style:family="paragraph">
      <style:paragraph-properties style:snap-to-layout-grid="false" fo:text-align="justify" fo:margin-top="0.125in" fo:line-height="0.3055in" fo:margin-left="0.6666in" fo:text-indent="-0.6666in">
        <style:tab-stops/>
      </style:paragraph-properties>
      <style:text-properties style:font-name-asian="標楷體" style:font-weight-complex="bold" fo:font-size="16pt" style:font-size-asian="16pt"/>
    </style:style>
    <style:style style:name="P274" style:parent-style-name="內文" style:family="paragraph">
      <style:paragraph-properties style:snap-to-layout-grid="false" fo:text-align="justify" fo:margin-top="0.125in" fo:line-height="0.3055in" fo:margin-left="0.6666in" fo:text-indent="-0.6666in">
        <style:tab-stops/>
      </style:paragraph-properties>
      <style:text-properties style:font-name-asian="標楷體" style:font-weight-complex="bold" fo:font-size="16pt" style:font-size-asian="16pt"/>
    </style:style>
    <style:style style:name="P275" style:parent-style-name="內文" style:family="paragraph">
      <style:paragraph-properties style:snap-to-layout-grid="false" fo:text-align="justify" fo:margin-top="0.125in" fo:line-height="0.3055in" fo:margin-left="0.6666in" fo:text-indent="-0.6666in">
        <style:tab-stops/>
      </style:paragraph-properties>
      <style:text-properties style:font-name-asian="標楷體" style:font-weight-complex="bold" fo:font-size="16pt" style:font-size-asian="16pt"/>
    </style:style>
    <style:style style:name="P276" style:parent-style-name="內文" style:family="paragraph">
      <style:paragraph-properties style:snap-to-layout-grid="false" fo:text-align="justify" fo:margin-top="0.125in" fo:line-height="0.3055in" fo:margin-left="0.6666in" fo:text-indent="-0.6666in">
        <style:tab-stops/>
      </style:paragraph-properties>
      <style:text-properties style:font-name-asian="標楷體" style:font-weight-complex="bold" fo:font-size="16pt" style:font-size-asian="16pt"/>
    </style:style>
    <style:style style:name="P277" style:parent-style-name="內文" style:family="paragraph">
      <style:paragraph-properties style:snap-to-layout-grid="false" fo:text-align="justify" fo:margin-top="0.125in" fo:line-height="0.3055in" fo:margin-left="0.6666in" fo:text-indent="-0.6666in">
        <style:tab-stops/>
      </style:paragraph-properties>
      <style:text-properties style:font-name-asian="標楷體" style:font-weight-complex="bold" fo:font-size="16pt" style:font-size-asian="16pt"/>
    </style:style>
    <style:style style:name="P278" style:parent-style-name="內文" style:family="paragraph">
      <style:paragraph-properties style:snap-to-layout-grid="false" fo:text-align="justify" fo:margin-top="0.125in" fo:line-height="0.3055in" fo:margin-left="0.6666in" fo:text-indent="-0.6666in">
        <style:tab-stops/>
      </style:paragraph-properties>
      <style:text-properties style:font-name-asian="標楷體" style:font-weight-complex="bold" fo:font-size="16pt" style:font-size-asian="16pt"/>
    </style:style>
    <style:style style:name="P279" style:parent-style-name="內文" style:family="paragraph">
      <style:paragraph-properties style:snap-to-layout-grid="false" fo:text-align="justify" fo:margin-top="0.125in" fo:line-height="0.3055in"/>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P306"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307" style:parent-style-name="內文" style:family="paragraph">
      <style:paragraph-properties style:snap-to-layout-grid="false" fo:text-align="justify" fo:margin-top="0.0833in" fo:line-height="0.3055in" fo:margin-left="0.4451in" fo:text-indent="-0.4451in">
        <style:tab-stops/>
      </style:paragraph-properties>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margin-top="0.0833in" fo:line-height="0.3055in" fo:margin-left="0.8611in" fo:text-indent="-0.4444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margin-top="0.0833in" fo:line-height="0.3055in" fo:margin-left="0.6388in" fo:text-indent="-0.2222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2777in" fo:margin-left="0.1666in" fo:margin-right="0.0618in" fo:text-indent="0.9722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style:style>
    <style:style style:name="TableColumn343" style:family="table-column">
      <style:table-column-properties style:column-width="1.3673in"/>
    </style:style>
    <style:style style:name="TableColumn344" style:family="table-column">
      <style:table-column-properties style:column-width="1.9506in"/>
    </style:style>
    <style:style style:name="TableColumn345" style:family="table-column">
      <style:table-column-properties style:column-width="1.3659in"/>
    </style:style>
    <style:style style:name="TableColumn346" style:family="table-column">
      <style:table-column-properties style:column-width="1.2222in"/>
    </style:style>
    <style:style style:name="Table342" style:family="table">
      <style:table-properties style:width="5.9062in" fo:margin-left="0.5604in" table:align="left"/>
    </style:style>
    <style:style style:name="TableRow347" style:family="table-row">
      <style:table-row-properties/>
    </style:style>
    <style:style style:name="TableCell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fo:color="#000000"/>
    </style:style>
    <style:style style:name="TableCell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style:text-properties style:font-name="標楷體" style:font-name-asian="標楷體" fo:color="#000000"/>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style:text-properties style:font-name="標楷體" style:font-name-asian="標楷體" fo:color="#000000"/>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color="#000000"/>
    </style:style>
    <style:style style:name="P356" style:parent-style-name="內文" style:family="paragraph">
      <style:paragraph-properties fo:text-align="center" fo:line-height="0.1944in"/>
      <style:text-properties style:font-name="標楷體" style:font-name-asian="標楷體" fo:color="#000000"/>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 style:parent-style-name="內文" style:family="paragraph">
      <style:paragraph-properties fo:line-height="0.1944in"/>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944in"/>
      <style:text-properties style:font-name="標楷體" style:font-name-asian="標楷體" fo:color="#000000"/>
    </style:style>
    <style:style style:name="TableCell36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65" style:parent-style-name="內文" style:family="paragraph">
      <style:paragraph-properties fo:text-align="end" fo:line-height="0.1944in"/>
      <style:text-properties style:font-name="標楷體" style:font-name-asian="標楷體" fo:color="#000000"/>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1944in"/>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944in"/>
      <style:text-properties style:font-name="標楷體" style:font-name-asian="標楷體" fo:color="#000000"/>
    </style:style>
    <style:style style:name="P371" style:parent-style-name="內文" style:family="paragraph">
      <style:paragraph-properties fo:line-height="0.1944in"/>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73" style:parent-style-name="內文" style:family="paragraph">
      <style:paragraph-properties fo:text-align="end" fo:line-height="0.1944in"/>
      <style:text-properties style:font-name="標楷體" style:font-name-asian="標楷體" fo:color="#000000"/>
    </style:style>
    <style:style style:name="TableRow374" style:family="table-row">
      <style:table-row-properties/>
    </style:style>
    <style:style style:name="P375" style:parent-style-name="內文" style:family="paragraph">
      <style:paragraph-properties fo:line-height="0.1944in"/>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1944in"/>
      <style:text-properties style:font-name="標楷體" style:font-name-asian="標楷體" fo:color="#000000"/>
    </style:style>
    <style:style style:name="P378" style:parent-style-name="內文" style:family="paragraph">
      <style:paragraph-properties fo:line-height="0.1944in"/>
      <style:text-properties style:font-name="標楷體" style:font-name-asian="標楷體" fo:color="#000000"/>
    </style:style>
    <style:style style:name="TableCell37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0" style:parent-style-name="內文" style:family="paragraph">
      <style:paragraph-properties fo:text-align="end" fo:line-height="0.1944in"/>
      <style:text-properties style:font-name="標楷體" style:font-name-asian="標楷體" fo:color="#000000"/>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line-height="0.1944in"/>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1944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944in"/>
      <style:text-properties style:font-name="標楷體" style:font-name-asian="標楷體" fo:color="#000000"/>
    </style:style>
    <style:style style:name="TableCell38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89" style:parent-style-name="內文" style:family="paragraph">
      <style:paragraph-properties fo:text-align="end" fo:line-height="0.1944in"/>
      <style:text-properties style:font-name="標楷體" style:font-name-asian="標楷體" fo:color="#000000"/>
    </style:style>
    <style:style style:name="TableRow390" style:family="table-row">
      <style:table-row-properties style:min-row-height="0.2375in"/>
    </style:style>
    <style:style style:name="P391" style:parent-style-name="內文" style:family="paragraph">
      <style:paragraph-properties fo:line-height="0.1944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1944in"/>
      <style:text-properties style:font-name="標楷體" style:font-name-asian="標楷體" fo:color="#000000"/>
    </style:style>
    <style:style style:name="P394" style:parent-style-name="內文" style:family="paragraph">
      <style:paragraph-properties fo:line-height="0.1944in"/>
      <style:text-properties style:font-name="標楷體" style:font-name-asian="標楷體" fo:color="#000000"/>
    </style:style>
    <style:style style:name="TableCell3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96" style:parent-style-name="內文" style:family="paragraph">
      <style:paragraph-properties fo:text-align="end" fo:line-height="0.1944in"/>
      <style:text-properties style:font-name="標楷體" style:font-name-asian="標楷體" fo:color="#000000"/>
    </style:style>
    <style:style style:name="TableRow397" style:family="table-row">
      <style:table-row-properties/>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fo:font-weight="bold" style:font-weight-asian="bold" fo:color="#000000"/>
    </style:style>
    <style:style style:name="TableCell401"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02" style:parent-style-name="內文" style:family="paragraph">
      <style:paragraph-properties fo:text-align="end" fo:line-height="0.1944in"/>
      <style:text-properties style:font-name="標楷體" style:font-name-asian="標楷體" fo:font-weight="bold" style:font-weight-asian="bold" fo:color="#000000"/>
    </style:style>
    <style:style style:name="P403" style:parent-style-name="內文" style:family="paragraph">
      <style:paragraph-properties fo:text-align="justify" fo:line-height="0.375in" fo:margin-left="0.5in">
        <style:tab-stops/>
      </style:paragraph-properties>
    </style:style>
    <style:style style:name="T404" style:parent-style-name="預設段落字型" style:family="text">
      <style:text-properties style:font-name="標楷體" style:font-name-asian="標楷體" fo:color="#000000" style:font-size-complex="11pt"/>
    </style:style>
    <style:style style:name="P405" style:parent-style-name="內文" style:family="paragraph">
      <style:paragraph-properties style:snap-to-layout-grid="false" fo:text-align="justify" fo:line-height="0.3194in" fo:text-indent="2.2222in"/>
    </style:style>
    <style:style style:name="T406" style:parent-style-name="預設段落字型" style:family="text">
      <style:text-properties style:font-name-asian="標楷體" fo:font-size="16pt" style:font-size-asian="16pt" style:font-size-complex="14pt"/>
    </style:style>
    <style:style style:name="T407" style:parent-style-name="預設段落字型" style:family="text">
      <style:text-properties style:font-name-asian="標楷體" fo:font-size="16pt" style:font-size-asian="16pt" style:font-size-complex="14pt"/>
    </style:style>
    <style:style style:name="T408" style:parent-style-name="預設段落字型" style:family="text">
      <style:text-properties style:font-name-asian="標楷體" fo:font-size="16pt" style:font-size-asian="16pt" style:font-size-complex="14pt"/>
    </style:style>
    <style:style style:name="T409" style:parent-style-name="預設段落字型" style:family="text">
      <style:text-properties style:font-name-asian="標楷體" fo:font-size="16pt" style:font-size-asian="16pt" style:font-size-complex="14pt"/>
    </style:style>
    <style:style style:name="T410" style:parent-style-name="預設段落字型" style:family="text">
      <style:text-properties style:font-name-asian="標楷體" fo:font-size="16pt" style:font-size-asian="16pt" style:font-size-complex="14pt"/>
    </style:style>
    <style:style style:name="P411" style:parent-style-name="內文" style:family="paragraph">
      <style:paragraph-properties style:snap-to-layout-grid="false" fo:text-align="justify" fo:margin-top="0.0833in" fo:line-height="0.3055in" fo:margin-left="0.6388in" fo:text-indent="-0.2222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line-height="0.2777in" fo:margin-left="0.1666in" fo:margin-right="0.0618in" fo:text-indent="0.9722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style:style>
    <style:style style:name="TableColumn424" style:family="table-column">
      <style:table-column-properties style:column-width="1.3673in"/>
    </style:style>
    <style:style style:name="TableColumn425" style:family="table-column">
      <style:table-column-properties style:column-width="1.9506in"/>
    </style:style>
    <style:style style:name="TableColumn426" style:family="table-column">
      <style:table-column-properties style:column-width="1.3659in"/>
    </style:style>
    <style:style style:name="TableColumn427" style:family="table-column">
      <style:table-column-properties style:column-width="1.2222in"/>
    </style:style>
    <style:style style:name="Table423" style:family="table">
      <style:table-properties style:width="5.9062in" fo:margin-left="0.5604in" table:align="left"/>
    </style:style>
    <style:style style:name="TableRow428" style:family="table-row">
      <style:table-row-properties/>
    </style:style>
    <style:style style:name="TableCell4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style:text-properties style:font-name="標楷體" style:font-name-asian="標楷體" fo:color="#000000"/>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1944in"/>
      <style:text-properties style:font-name="標楷體" style:font-name-asian="標楷體" fo:color="#000000"/>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text-properties style:font-name="標楷體" style:font-name-asian="標楷體" fo:color="#000000"/>
    </style:style>
    <style:style style:name="TableCell4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style:text-properties style:font-name="標楷體" style:font-name-asian="標楷體" fo:color="#000000"/>
    </style:style>
    <style:style style:name="P437" style:parent-style-name="內文" style:family="paragraph">
      <style:paragraph-properties fo:text-align="center" fo:line-height="0.1944in"/>
      <style:text-properties style:font-name="標楷體" style:font-name-asian="標楷體" fo:color="#000000"/>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0" style:parent-style-name="內文" style:family="paragraph">
      <style:paragraph-properties fo:line-height="0.1944in"/>
      <style:text-properties style:font-name="標楷體"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1944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line-height="0.1944in"/>
      <style:text-properties style:font-name="標楷體" style:font-name-asian="標楷體" fo:color="#000000"/>
    </style:style>
    <style:style style:name="TableCell44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46" style:parent-style-name="內文" style:family="paragraph">
      <style:paragraph-properties fo:text-align="end" fo:line-height="0.1944in"/>
      <style:text-properties style:font-name="標楷體" style:font-name-asian="標楷體" fo:color="#000000"/>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1944in"/>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1944in"/>
      <style:text-properties style:font-name="標楷體" style:font-name-asian="標楷體" fo:color="#000000"/>
    </style:style>
    <style:style style:name="P452" style:parent-style-name="內文" style:family="paragraph">
      <style:paragraph-properties fo:line-height="0.1944in"/>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54" style:parent-style-name="內文" style:family="paragraph">
      <style:paragraph-properties fo:text-align="end" fo:line-height="0.1944in"/>
      <style:text-properties style:font-name="標楷體" style:font-name-asian="標楷體" fo:color="#000000"/>
    </style:style>
    <style:style style:name="TableRow455" style:family="table-row">
      <style:table-row-properties/>
    </style:style>
    <style:style style:name="P456" style:parent-style-name="內文" style:family="paragraph">
      <style:paragraph-properties fo:line-height="0.1944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1944in"/>
      <style:text-properties style:font-name="標楷體" style:font-name-asian="標楷體" fo:color="#000000"/>
    </style:style>
    <style:style style:name="P459" style:parent-style-name="內文" style:family="paragraph">
      <style:paragraph-properties fo:line-height="0.1944in"/>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61" style:parent-style-name="內文" style:family="paragraph">
      <style:paragraph-properties fo:text-align="end" fo:line-height="0.1944in"/>
      <style:text-properties style:font-name="標楷體" style:font-name-asian="標楷體" fo:color="#000000"/>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line-height="0.1944in"/>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1944in"/>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1944in"/>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70" style:parent-style-name="內文" style:family="paragraph">
      <style:paragraph-properties fo:text-align="end" fo:line-height="0.1944in"/>
      <style:text-properties style:font-name="標楷體" style:font-name-asian="標楷體" fo:color="#000000"/>
    </style:style>
    <style:style style:name="TableRow471" style:family="table-row">
      <style:table-row-properties style:min-row-height="0.2375in"/>
    </style:style>
    <style:style style:name="P472" style:parent-style-name="內文" style:family="paragraph">
      <style:paragraph-properties fo:line-height="0.1944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944in"/>
      <style:text-properties style:font-name="標楷體" style:font-name-asian="標楷體" fo:color="#000000"/>
    </style:style>
    <style:style style:name="P475" style:parent-style-name="內文" style:family="paragraph">
      <style:paragraph-properties fo:line-height="0.1944in"/>
      <style:text-properties style:font-name="標楷體" style:font-name-asian="標楷體" fo:color="#000000"/>
    </style:style>
    <style:style style:name="TableCell4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77" style:parent-style-name="內文" style:family="paragraph">
      <style:paragraph-properties fo:text-align="end" fo:line-height="0.1944in"/>
      <style:text-properties style:font-name="標楷體" style:font-name-asian="標楷體" fo:color="#000000"/>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標楷體" style:font-name-asian="標楷體" fo:font-weight="bold" style:font-weight-asian="bold" fo:color="#000000"/>
    </style:style>
    <style:style style:name="TableCell48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483" style:parent-style-name="內文" style:family="paragraph">
      <style:paragraph-properties fo:text-align="end" fo:line-height="0.1944in"/>
      <style:text-properties style:font-name="標楷體" style:font-name-asian="標楷體" fo:font-weight="bold" style:font-weight-asian="bold" fo:color="#000000"/>
    </style:style>
    <style:style style:name="P484" style:parent-style-name="內文" style:family="paragraph">
      <style:paragraph-properties fo:text-align="justify" fo:line-height="0.375in" fo:margin-left="0.5in">
        <style:tab-stops/>
      </style:paragraph-properties>
    </style:style>
    <style:style style:name="T485" style:parent-style-name="預設段落字型" style:family="text">
      <style:text-properties style:font-name="標楷體" style:font-name-asian="標楷體" fo:color="#000000" style:font-size-complex="11pt"/>
    </style:style>
    <style:style style:name="P486" style:parent-style-name="內文" style:family="paragraph">
      <style:paragraph-properties style:snap-to-layout-grid="false" fo:text-align="justify" fo:line-height="0.3194in" fo:text-indent="2.2222in"/>
    </style:style>
    <style:style style:name="T487" style:parent-style-name="預設段落字型" style:family="text">
      <style:text-properties style:font-name-asian="標楷體" fo:font-size="16pt" style:font-size-asian="16pt" style:font-size-complex="14pt"/>
    </style:style>
    <style:style style:name="T488" style:parent-style-name="預設段落字型" style:family="text">
      <style:text-properties style:font-name-asian="標楷體" fo:font-size="16pt" style:font-size-asian="16pt" style:font-size-complex="14pt"/>
    </style:style>
    <style:style style:name="T489" style:parent-style-name="預設段落字型" style:family="text">
      <style:text-properties style:font-name-asian="標楷體" fo:font-size="16pt" style:font-size-asian="16pt" style:font-size-complex="14pt"/>
    </style:style>
    <style:style style:name="T490" style:parent-style-name="預設段落字型" style:family="text">
      <style:text-properties style:font-name-asian="標楷體" fo:font-size="16pt" style:font-size-asian="16pt" style:font-size-complex="14pt"/>
    </style:style>
    <style:style style:name="T491" style:parent-style-name="預設段落字型" style:family="text">
      <style:text-properties style:font-name-asian="標楷體" fo:font-size="16pt" style:font-size-asian="16pt" style:font-size-complex="14pt"/>
    </style:style>
    <style:style style:name="P492"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margin-top="0.0833in" fo:line-height="0.3055in" fo:margin-left="1.1111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line-height="0.2777in" fo:margin-left="0.1666in" fo:margin-right="0.0618in" fo:text-indent="0.9722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style:style>
    <style:style style:name="TableColumn500" style:family="table-column">
      <style:table-column-properties style:column-width="1.3673in"/>
    </style:style>
    <style:style style:name="TableColumn501" style:family="table-column">
      <style:table-column-properties style:column-width="1.9506in"/>
    </style:style>
    <style:style style:name="TableColumn502" style:family="table-column">
      <style:table-column-properties style:column-width="1.3659in"/>
    </style:style>
    <style:style style:name="TableColumn503" style:family="table-column">
      <style:table-column-properties style:column-width="1.2222in"/>
    </style:style>
    <style:style style:name="Table499" style:family="table">
      <style:table-properties style:width="5.9062in" fo:margin-left="0.5604in" table:align="left"/>
    </style:style>
    <style:style style:name="TableRow504" style:family="table-row">
      <style:table-row-properties/>
    </style:style>
    <style:style style:name="TableCell5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text-properties style:font-name="標楷體" style:font-name-asian="標楷體" fo:color="#000000"/>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style:text-properties style:font-name="標楷體" style:font-name-asian="標楷體" fo:color="#000000"/>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944in"/>
      <style:text-properties style:font-name="標楷體" style:font-name-asian="標楷體" fo:color="#000000"/>
    </style:style>
    <style:style style:name="TableCell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center" fo:line-height="0.1944in"/>
      <style:text-properties style:font-name="標楷體" style:font-name-asian="標楷體" fo:color="#000000"/>
    </style:style>
    <style:style style:name="P513" style:parent-style-name="內文" style:family="paragraph">
      <style:paragraph-properties fo:text-align="center" fo:line-height="0.1944in"/>
      <style:text-properties style:font-name="標楷體" style:font-name-asian="標楷體" fo:color="#000000"/>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line-height="0.1944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1944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line-height="0.1944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22" style:parent-style-name="內文" style:family="paragraph">
      <style:paragraph-properties fo:text-align="end" fo:line-height="0.1944in"/>
      <style:text-properties style:font-name="標楷體" style:font-name-asian="標楷體" fo:color="#000000"/>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line-height="0.1944in"/>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944in"/>
      <style:text-properties style:font-name="標楷體" style:font-name-asian="標楷體" fo:color="#000000"/>
    </style:style>
    <style:style style:name="P528" style:parent-style-name="內文" style:family="paragraph">
      <style:paragraph-properties fo:line-height="0.1944in"/>
      <style:text-properties style:font-name="標楷體"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30" style:parent-style-name="內文" style:family="paragraph">
      <style:paragraph-properties fo:text-align="end" fo:line-height="0.1944in"/>
      <style:text-properties style:font-name="標楷體" style:font-name-asian="標楷體" fo:color="#000000"/>
    </style:style>
    <style:style style:name="TableRow531" style:family="table-row">
      <style:table-row-properties/>
    </style:style>
    <style:style style:name="P532" style:parent-style-name="內文" style:family="paragraph">
      <style:paragraph-properties fo:line-height="0.1944in"/>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944in"/>
      <style:text-properties style:font-name="標楷體" style:font-name-asian="標楷體" fo:color="#000000"/>
    </style:style>
    <style:style style:name="P535" style:parent-style-name="內文" style:family="paragraph">
      <style:paragraph-properties fo:line-height="0.1944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37" style:parent-style-name="內文" style:family="paragraph">
      <style:paragraph-properties fo:text-align="end" fo:line-height="0.1944in"/>
      <style:text-properties style:font-name="標楷體" style:font-name-asian="標楷體" fo:color="#000000"/>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line-height="0.1944in"/>
      <style:text-properties style:font-name="標楷體" style:font-name-asian="標楷體"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1944in"/>
      <style:text-properties style:font-name="標楷體" style:font-name-asian="標楷體" fo:color="#00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1944in"/>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46" style:parent-style-name="內文" style:family="paragraph">
      <style:paragraph-properties fo:text-align="end" fo:line-height="0.1944in"/>
      <style:text-properties style:font-name="標楷體" style:font-name-asian="標楷體" fo:color="#000000"/>
    </style:style>
    <style:style style:name="TableRow547" style:family="table-row">
      <style:table-row-properties style:min-row-height="0.2375in"/>
    </style:style>
    <style:style style:name="P548" style:parent-style-name="內文" style:family="paragraph">
      <style:paragraph-properties fo:line-height="0.1944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1944in"/>
      <style:text-properties style:font-name="標楷體" style:font-name-asian="標楷體" fo:color="#000000"/>
    </style:style>
    <style:style style:name="P551" style:parent-style-name="內文" style:family="paragraph">
      <style:paragraph-properties fo:line-height="0.1944in"/>
      <style:text-properties style:font-name="標楷體" style:font-name-asian="標楷體" fo:color="#000000"/>
    </style:style>
    <style:style style:name="TableCell5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53" style:parent-style-name="內文" style:family="paragraph">
      <style:paragraph-properties fo:text-align="end" fo:line-height="0.1944in"/>
      <style:text-properties style:font-name="標楷體" style:font-name-asian="標楷體" fo:color="#000000"/>
    </style:style>
    <style:style style:name="TableRow554" style:family="table-row">
      <style:table-row-properties/>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fo:font-weight="bold" style:font-weight-asian="bold" fo:color="#000000"/>
    </style:style>
    <style:style style:name="TableCell558"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559" style:parent-style-name="內文" style:family="paragraph">
      <style:paragraph-properties fo:text-align="end" fo:line-height="0.1944in"/>
      <style:text-properties style:font-name="標楷體" style:font-name-asian="標楷體" fo:font-weight="bold" style:font-weight-asian="bold" fo:color="#000000"/>
    </style:style>
    <style:style style:name="P560" style:parent-style-name="內文" style:family="paragraph">
      <style:paragraph-properties fo:text-align="justify" fo:line-height="0.375in" fo:margin-left="0.5in">
        <style:tab-stops/>
      </style:paragraph-properties>
    </style:style>
    <style:style style:name="T561" style:parent-style-name="預設段落字型" style:family="text">
      <style:text-properties style:font-name="標楷體" style:font-name-asian="標楷體" fo:color="#000000" style:font-size-complex="11pt"/>
    </style:style>
    <style:style style:name="P562" style:parent-style-name="內文" style:family="paragraph">
      <style:paragraph-properties style:snap-to-layout-grid="false" fo:text-align="justify" fo:line-height="0.3194in" fo:text-indent="2.2222in"/>
    </style:style>
    <style:style style:name="T563" style:parent-style-name="預設段落字型" style:family="text">
      <style:text-properties style:font-name-asian="標楷體" fo:font-size="16pt" style:font-size-asian="16pt" style:font-size-complex="14pt"/>
    </style:style>
    <style:style style:name="T564" style:parent-style-name="預設段落字型" style:family="text">
      <style:text-properties style:font-name-asian="標楷體" style:font-weight-complex="bold" fo:font-size="16pt" style:font-size-asian="16pt" style:font-size-complex="16pt"/>
    </style:style>
    <style:style style:name="T565" style:parent-style-name="預設段落字型" style:family="text">
      <style:text-properties style:font-name-asian="標楷體" style:font-weight-complex="bold" fo:font-size="16pt" style:font-size-asian="16pt" style:font-size-complex="16pt"/>
    </style:style>
    <style:style style:name="T566" style:parent-style-name="預設段落字型" style:family="text">
      <style:text-properties style:font-name-asian="標楷體" fo:letter-spacing="-0.0013in" style:text-position="6.2% 100%" fo:font-size="16pt" style:font-size-asian="16pt" style:font-size-complex="16pt"/>
    </style:style>
    <style:style style:name="T567" style:parent-style-name="預設段落字型" style:family="text">
      <style:text-properties style:font-name-asian="標楷體" fo:letter-spacing="-0.0013in" style:text-position="6.2% 100%"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margin-top="0.0833in" fo:line-height="0.3055in" fo:margin-left="0.6388in" fo:text-indent="-0.2222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P577" style:parent-style-name="內文" style:family="paragraph">
      <style:paragraph-properties fo:text-align="justify" fo:margin-left="0.4881in" fo:text-indent="0.5416in">
        <style:tab-stops/>
      </style:paragraph-properties>
      <style:text-properties style:font-name="標楷體" style:font-name-asian="標楷體" fo:font-size="13pt" style:font-size-asian="13pt" style:font-size-complex="13pt"/>
    </style:style>
    <style:style style:name="TableColumn579" style:family="table-column">
      <style:table-column-properties style:column-width="1.4513in"/>
    </style:style>
    <style:style style:name="TableColumn580" style:family="table-column">
      <style:table-column-properties style:column-width="1.4513in"/>
    </style:style>
    <style:style style:name="TableColumn581" style:family="table-column">
      <style:table-column-properties style:column-width="1.4923in"/>
    </style:style>
    <style:style style:name="TableColumn582" style:family="table-column">
      <style:table-column-properties style:column-width="1.2798in"/>
    </style:style>
    <style:style style:name="Table578" style:family="table">
      <style:table-properties style:width="5.675in" fo:margin-left="0.8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標楷體"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標楷體" style:font-name-asian="標楷體" fo:font-size="13pt" style:font-size-asian="13pt" style:font-size-complex="13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fo:color="#000000"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fo:color="#000000"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fo:color="#000000" fo:font-size="13pt" style:font-size-asian="13pt" style:font-size-complex="13pt"/>
    </style:style>
    <style:style style:name="P605" style:parent-style-name="內文" style:family="paragraph">
      <style:paragraph-properties style:snap-to-layout-grid="false" fo:text-align="justify" fo:line-height="0.3194in" fo:text-indent="2.2222in"/>
    </style:style>
    <style:style style:name="T606" style:parent-style-name="預設段落字型" style:family="text">
      <style:text-properties style:font-name-asian="標楷體" fo:font-size="16pt" style:font-size-asian="16pt" style:font-size-complex="14pt"/>
    </style:style>
    <style:style style:name="T607" style:parent-style-name="預設段落字型" style:family="text">
      <style:text-properties style:font-name-asian="標楷體" fo:letter-spacing="-0.0013in" style:text-position="6.2% 100%" fo:font-size="16pt" style:font-size-asian="16pt" style:font-size-complex="16pt"/>
    </style:style>
    <style:style style:name="T608" style:parent-style-name="預設段落字型" style:family="text">
      <style:text-properties style:font-name-asian="標楷體" fo:letter-spacing="-0.0013in" style:text-position="6.2% 100%" fo:font-size="16pt" style:font-size-asian="16pt" style:font-size-complex="16pt"/>
    </style:style>
    <style:style style:name="P609" style:parent-style-name="內文" style:family="paragraph">
      <style:paragraph-properties style:snap-to-layout-grid="false" fo:text-align="justify" fo:line-height="0.3194in" fo:text-indent="2.2222in"/>
    </style:style>
    <style:style style:name="T610" style:parent-style-name="預設段落字型" style:family="text">
      <style:text-properties style:font-name-asian="標楷體" fo:font-size="16pt" style:font-size-asian="16pt" style:font-size-complex="14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asian="標楷體" style:font-weight-complex="bold" fo:font-size="16pt" style:font-size-asian="16pt" style:font-size-complex="16pt"/>
    </style:style>
    <style:style style:name="P613" style:parent-style-name="內文" style:family="paragraph">
      <style:paragraph-properties style:snap-to-layout-grid="false" fo:text-align="justify" fo:margin-top="0.0833in" fo:line-height="0.3055in" fo:margin-left="0.6388in" fo:text-indent="-0.2222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2222in"/>
    </style:style>
    <style:style style:name="T622" style:parent-style-name="預設段落字型" style:family="text">
      <style:text-properties style:font-name-asian="標楷體" fo:font-size="16pt" style:font-size-asian="16pt" style:font-size-complex="14pt"/>
    </style:style>
    <style:style style:name="T623" style:parent-style-name="預設段落字型" style:family="text">
      <style:text-properties style:font-name-asian="標楷體" fo:letter-spacing="-0.0013in" style:text-position="6.2% 100%" fo:font-size="16pt" style:font-size-asian="16pt" style:font-size-complex="16pt"/>
    </style:style>
    <style:style style:name="T624" style:parent-style-name="預設段落字型" style:family="text">
      <style:text-properties style:font-name-asian="標楷體" fo:letter-spacing="-0.0013in" style:text-position="6.2% 100%" fo:font-size="16pt" style:font-size-asian="16pt" style:font-size-complex="16pt"/>
    </style:style>
    <style:style style:name="P625" style:parent-style-name="內文" style:family="paragraph">
      <style:paragraph-properties style:snap-to-layout-grid="false" fo:text-align="justify" fo:line-height="0.3194in" fo:text-indent="2.2222in"/>
    </style:style>
    <style:style style:name="T626" style:parent-style-name="預設段落字型" style:family="text">
      <style:text-properties style:font-name-asian="標楷體" fo:font-size="16pt" style:font-size-asian="16pt" style:font-size-complex="14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asian="標楷體" style:font-weight-complex="bold" fo:font-size="16pt" style:font-size-asian="16pt" style:font-size-complex="16pt"/>
    </style:style>
    <style:style style:name="P629"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text-indent="2.2222in"/>
    </style:style>
    <style:style style:name="T631" style:parent-style-name="預設段落字型" style:family="text">
      <style:text-properties style:font-name-asian="標楷體" fo:font-size="16pt" style:font-size-asian="16pt" style:font-size-complex="14pt"/>
    </style:style>
    <style:style style:name="T632" style:parent-style-name="預設段落字型" style:family="text">
      <style:text-properties style:font-name-asian="標楷體" fo:letter-spacing="-0.0013in" style:text-position="6.2% 100%" fo:font-size="16pt" style:font-size-asian="16pt" style:font-size-complex="16pt"/>
    </style:style>
    <style:style style:name="T633" style:parent-style-name="預設段落字型" style:family="text">
      <style:text-properties style:font-name-asian="標楷體" fo:letter-spacing="-0.0013in" style:text-position="6.2% 100%" fo:font-size="16pt" style:font-size-asian="16pt" style:font-size-complex="16pt"/>
    </style:style>
    <style:style style:name="P634" style:parent-style-name="內文" style:family="paragraph">
      <style:paragraph-properties style:snap-to-layout-grid="false" fo:text-align="justify" fo:line-height="0.3194in" fo:text-indent="2.2222in"/>
    </style:style>
    <style:style style:name="T635" style:parent-style-name="預設段落字型" style:family="text">
      <style:text-properties style:font-name-asian="標楷體" fo:font-size="16pt" style:font-size-asian="16pt" style:font-size-complex="14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asian="標楷體" style:font-weight-complex="bold" fo:font-size="16pt" style:font-size-asian="16pt" style:font-size-complex="16pt"/>
    </style:style>
    <style:style style:name="P638"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margin-top="0.0833in" fo:line-height="0.3055in" fo:margin-left="1.3333in" fo:text-indent="-0.6666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194in" fo:text-indent="2.2222in"/>
    </style:style>
    <style:style style:name="T641" style:parent-style-name="預設段落字型" style:family="text">
      <style:text-properties style:font-name-asian="標楷體" fo:font-size="16pt" style:font-size-asian="16pt" style:font-size-complex="14pt"/>
    </style:style>
    <style:style style:name="T642" style:parent-style-name="預設段落字型" style:family="text">
      <style:text-properties style:font-name-asian="標楷體" fo:letter-spacing="-0.0013in" style:text-position="6.2% 100%" fo:font-size="16pt" style:font-size-asian="16pt" style:font-size-complex="16pt"/>
    </style:style>
    <style:style style:name="T643" style:parent-style-name="預設段落字型" style:family="text">
      <style:text-properties style:font-name-asian="標楷體" fo:letter-spacing="-0.0013in" style:text-position="6.2% 100%" fo:font-size="16pt" style:font-size-asian="16pt" style:font-size-complex="16pt"/>
    </style:style>
    <style:style style:name="P644" style:parent-style-name="內文" style:family="paragraph">
      <style:paragraph-properties style:snap-to-layout-grid="false" fo:text-align="justify" fo:line-height="0.3194in" fo:text-indent="2.2222in"/>
    </style:style>
    <style:style style:name="T645" style:parent-style-name="預設段落字型" style:family="text">
      <style:text-properties style:font-name-asian="標楷體" fo:font-size="16pt" style:font-size-asian="16pt" style:font-size-complex="14pt"/>
    </style:style>
    <style:style style:name="T646" style:parent-style-name="預設段落字型" style:family="text">
      <style:text-properties style:font-name-asian="標楷體" style:font-weight-complex="bold" fo:font-size="16pt" style:font-size-asian="16pt" style:font-size-complex="16pt"/>
    </style:style>
    <style:style style:name="T647" style:parent-style-name="預設段落字型" style:family="text">
      <style:text-properties style:font-name-asian="標楷體" style:font-weight-complex="bold" fo:font-size="16pt" style:font-size-asian="16pt" style:font-size-complex="16pt"/>
    </style:style>
    <style:style style:name="T648" style:parent-style-name="預設段落字型" style:family="text">
      <style:text-properties style:font-name-asian="標楷體" style:font-weight-complex="bold" fo:font-size="16pt" style:font-size-asian="16pt" style:font-size-complex="16pt"/>
    </style:style>
    <style:style style:name="T649" style:parent-style-name="預設段落字型" style:family="text">
      <style:text-properties style:font-name-asian="標楷體" fo:letter-spacing="-0.0013in" style:text-position="6.2% 100%" fo:font-size="16pt" style:font-size-asian="16pt" style:font-size-complex="16pt"/>
    </style:style>
    <style:style style:name="P650" style:parent-style-name="內文" style:family="paragraph">
      <style:paragraph-properties style:snap-to-layout-grid="false" fo:text-align="justify" fo:margin-top="0.0833in" fo:line-height="0.3055in" fo:margin-left="0.8611in" fo:text-indent="-0.4444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style:snap-to-layout-grid="false" fo:text-align="justify" fo:line-height="0.3194in" fo:text-indent="2.2222in"/>
    </style:style>
    <style:style style:name="T653" style:parent-style-name="預設段落字型" style:family="text">
      <style:text-properties style:font-name-asian="標楷體" fo:font-size="16pt" style:font-size-asian="16pt" style:font-size-complex="14pt"/>
    </style:style>
    <style:style style:name="T654" style:parent-style-name="預設段落字型" style:family="text">
      <style:text-properties style:font-name-asian="標楷體" fo:font-size="16pt" style:font-size-asian="16pt" style:font-size-complex="14pt"/>
    </style:style>
    <style:style style:name="T655" style:parent-style-name="預設段落字型" style:family="text">
      <style:text-properties style:font-name-asian="標楷體" fo:font-size="16pt" style:font-size-asian="16pt" style:font-size-complex="14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fo:letter-spacing="-0.0013in" style:text-position="6.2% 100%" fo:font-size="16pt" style:font-size-asian="16pt" style:font-size-complex="16pt"/>
    </style:style>
    <style:style style:name="T658" style:parent-style-name="預設段落字型" style:family="text">
      <style:text-properties style:font-name-asian="標楷體" fo:letter-spacing="-0.0013in" style:text-position="6.2% 100%" fo:font-size="16pt" style:font-size-asian="16pt" style:font-size-complex="16pt"/>
    </style:style>
    <style:style style:name="T659" style:parent-style-name="預設段落字型" style:family="text">
      <style:text-properties style:font-name-asian="標楷體" fo:letter-spacing="-0.0013in" style:text-position="6.2% 100%" fo:font-size="16pt" style:font-size-asian="16pt" style:font-size-complex="16pt"/>
    </style:style>
    <style:style style:name="T660" style:parent-style-name="預設段落字型" style:family="text">
      <style:text-properties style:font-name-asian="標楷體" style:font-weight-complex="bold" fo:font-size="16pt" style:font-size-asian="16pt" style:font-size-complex="16pt"/>
    </style:style>
    <style:style style:name="T661" style:parent-style-name="預設段落字型" style:family="text">
      <style:text-properties style:font-name-asian="標楷體" style:font-weight-complex="bold" fo:font-size="16pt" style:font-size-asian="16pt" style:font-size-complex="16pt"/>
    </style:style>
    <style:style style:name="P662"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64"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66"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68"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70"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72" style:parent-style-name="內文" style:family="paragraph">
      <style:paragraph-properties style:snap-to-layout-grid="false" fo:text-align="justify" fo:margin-top="0.0833in" fo:line-height="0.3055in" fo:margin-left="0.6388in" fo:text-indent="-0.2222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674" style:parent-style-name="內文" style:family="paragraph">
      <style:paragraph-properties style:snap-to-layout-grid="false" fo:text-align="justify" fo:margin-top="0.0833in" fo:line-height="0.3055in" fo:margin-left="0.4451in" fo:text-indent="-0.4451in">
        <style:tab-stops/>
      </style:paragraph-properties>
    </style:style>
    <style:style style:name="T675" style:parent-style-name="預設段落字型" style:family="text">
      <style:text-properties style:font-name-asian="標楷體" fo:font-weight="bold" style:font-weight-asian="bold" fo:font-size="16pt" style:font-size-asian="16pt" style:font-size-complex="16pt"/>
    </style:style>
    <style:style style:name="T676" style:parent-style-name="預設段落字型" style:family="text">
      <style:text-properties style:font-name-asian="標楷體" fo:font-weight="bold" style:font-weight-asian="bold" fo:font-size="16pt" style:font-size-asian="16pt" style:font-size-complex="16pt"/>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margin-top="0.0833in" fo:line-height="0.3055in" fo:margin-left="0.4451in" fo:text-indent="-0.4451in">
        <style:tab-stops/>
      </style:paragraph-properties>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margin-top="0.0833in" fo:line-height="0.3055in" fo:margin-left="0.4444in" fo:text-indent="-0.4444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P698"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699"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00" style:parent-style-name="內文" style:family="paragraph">
      <style:paragraph-properties style:snap-to-layout-grid="false" fo:text-align="justify" fo:line-height="0.3194in" fo:margin-left="0.4444in" fo:text-indent="-0.4444in">
        <style:tab-stops/>
      </style:paragraph-properties>
    </style:style>
    <style:style style:name="T701" style:parent-style-name="預設段落字型" style:family="text">
      <style:text-properties style:font-name-asian="標楷體" style:font-weight-complex="bold" fo:font-size="16pt" style:font-size-asian="16pt" style:font-size-complex="16pt"/>
    </style:style>
    <style:style style:name="T702" style:parent-style-name="預設段落字型" style:family="text">
      <style:text-properties style:font-name-asian="標楷體" style:font-weight-complex="bold" fo:font-size="16pt" style:font-size-asian="16pt" style:font-size-complex="16pt"/>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style:font-weight-complex="bold" fo:font-size="16pt" style:font-size-asian="16pt" style:font-size-complex="16pt"/>
    </style:style>
    <style:style style:name="P705" style:parent-style-name="內文" style:family="paragraph">
      <style:paragraph-properties style:snap-to-layout-grid="false" fo:text-align="justify" fo:line-height="0.3194in" fo:text-indent="2.2222in"/>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4pt"/>
    </style:style>
    <style:style style:name="P708" style:parent-style-name="內文" style:family="paragraph">
      <style:paragraph-properties style:snap-to-layout-grid="false" fo:text-align="justify" fo:line-height="0.3194in" fo:text-indent="2.2222in"/>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asian="標楷體" fo:letter-spacing="-0.0013in" style:text-position="6.2% 100%" fo:font-size="16pt" style:font-size-asian="16pt" style:font-size-complex="16pt"/>
    </style:style>
    <style:style style:name="T711" style:parent-style-name="預設段落字型" style:family="text">
      <style:text-properties style:font-name-asian="標楷體" fo:letter-spacing="-0.0013in" style:text-position="6.2% 100%" fo:font-size="16pt" style:font-size-asian="16pt" style:font-size-complex="16pt"/>
    </style:style>
    <style:style style:name="T712" style:parent-style-name="預設段落字型" style:family="text">
      <style:text-properties style:font-name-asian="標楷體" fo:letter-spacing="-0.0013in" style:text-position="6.2% 100%" fo:font-size="16pt" style:font-size-asian="16pt" style:font-size-complex="16pt"/>
    </style:style>
    <style:style style:name="P713" style:parent-style-name="內文" style:family="paragraph">
      <style:paragraph-properties style:snap-to-layout-grid="false" fo:text-align="justify" fo:margin-bottom="0.125in" fo:line-height="0.3194in" fo:margin-right="0.0152in"/>
    </style:style>
    <style:style style:name="T714" style:parent-style-name="預設段落字型" style:family="text">
      <style:text-properties style:font-name-asian="標楷體" fo:font-weight="bold" style:font-weight-asian="bold"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P716" style:parent-style-name="內文" style:family="paragraph">
      <style:paragraph-properties style:snap-to-layout-grid="false" fo:text-align="justify" fo:line-height="0.3194in" fo:margin-left="0.4375in" fo:text-indent="-0.4375in">
        <style:tab-stops/>
      </style:paragraph-properties>
    </style:style>
    <style:style style:name="T717" style:parent-style-name="預設段落字型" style:family="text">
      <style:text-properties style:font-name-asian="標楷體" fo:color="#000000" fo:letter-spacing="0.0104in" fo:font-size="16pt" style:font-size-asian="16pt" style:font-size-complex="16pt" fo:background-color="#FFFFFF"/>
    </style:style>
    <style:style style:name="T718"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16pt"/>
    </style:style>
    <style:style style:name="T728" style:parent-style-name="預設段落字型" style:family="text">
      <style:text-properties style:font-name-asian="標楷體" fo:color="#000000" fo:letter-spacing="0.0104in" fo:font-size="16pt" style:font-size-asian="16pt" style:font-size-complex="16pt" fo:background-color="#FFFFFF"/>
    </style:style>
    <style:style style:name="P729" style:parent-style-name="內文" style:family="paragraph">
      <style:paragraph-properties style:snap-to-layout-grid="false" fo:text-align="justify" fo:line-height="0.3194in" fo:margin-left="0.4166in" fo:text-indent="0.4861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style:font-weight-complex="bold" fo:font-size="16pt" style:font-size-asian="16pt" style:font-size-complex="16pt"/>
    </style:style>
    <style:style style:name="T732" style:parent-style-name="預設段落字型" style:family="text">
      <style:text-properties style:font-name="標楷體" style:font-name-asian="標楷體" style:font-weight-complex="bold" fo:font-size="16pt" style:font-size-asian="16pt" style:font-size-complex="16pt"/>
    </style:style>
    <style:style style:name="T733" style:parent-style-name="預設段落字型" style:family="text">
      <style:text-properties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P735" style:parent-style-name="內文" style:family="paragraph">
      <style:paragraph-properties style:snap-to-layout-grid="false" fo:text-align="justify" fo:line-height="0.3194in" fo:text-indent="2.2222in"/>
    </style:style>
    <style:style style:name="T736" style:parent-style-name="預設段落字型" style:family="text">
      <style:text-properties style:font-name-asian="標楷體" fo:font-size="16pt" style:font-size-asian="16pt" style:font-size-complex="14pt"/>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name-asian="標楷體" style:font-weight-complex="bold"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fo:letter-spacing="-0.0013in" style:text-position="6.2% 100%" fo:font-size="16pt" style:font-size-asian="16pt" style:font-size-complex="16pt"/>
    </style:style>
    <style:style style:name="P742" style:parent-style-name="內文" style:family="paragraph">
      <style:paragraph-properties style:snap-to-layout-grid="false" fo:text-align="justify" fo:line-height="0.3194in" fo:text-indent="3.7777in"/>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fo:letter-spacing="-0.0013in" style:text-position="6.2% 100%"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P746" style:parent-style-name="內文" style:family="paragraph">
      <style:paragraph-properties style:snap-to-layout-grid="false" fo:text-align="justify" fo:margin-bottom="0.125in" fo:line-height="0.3194in" fo:margin-right="0.0152in"/>
    </style:style>
    <style:style style:name="T747" style:parent-style-name="預設段落字型" style:family="text">
      <style:text-properties style:font-name-asian="標楷體" fo:font-weight="bold" style:font-weight-asian="bold" style:font-weight-complex="bold" fo:font-size="16pt" style:font-size-asian="16pt" style:font-size-complex="16pt"/>
    </style:style>
    <style:style style:name="T748" style:parent-style-name="預設段落字型" style:family="text">
      <style:text-properties style:font-name-asian="標楷體" style:font-weight-complex="bold" fo:font-size="16pt" style:font-size-asian="16pt" style:font-size-complex="16pt"/>
    </style:style>
    <style:style style:name="P749" style:parent-style-name="內文" style:family="paragraph">
      <style:paragraph-properties style:snap-to-layout-grid="false" fo:text-align="justify" fo:line-height="0.3194in" fo:margin-left="0.4444in" fo:text-indent="-0.4444in">
        <style:tab-stops/>
      </style:paragraph-properties>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asian="標楷體" fo:font-size="16pt" style:font-size-asian="16pt"/>
    </style:style>
    <style:style style:name="T753" style:parent-style-name="預設段落字型" style:family="text">
      <style:text-properties style:font-name-asian="標楷體" fo:font-size="16pt" style:font-size-asian="16pt"/>
    </style:style>
    <style:style style:name="T754" style:parent-style-name="預設段落字型" style:family="text">
      <style:text-properties style:font-name="標楷體" style:font-name-asian="標楷體" fo:font-size="16pt" style:font-size-asian="16pt"/>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標楷體" style:font-name-asian="標楷體" fo:font-size="16pt" style:font-size-asian="16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style:snap-to-layout-grid="false" fo:text-align="justify" fo:line-height="0.3194in" fo:text-indent="2.2222in"/>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4pt"/>
    </style:style>
    <style:style style:name="T766" style:parent-style-name="預設段落字型" style:family="text">
      <style:text-properties style:font-name-asian="標楷體" style:font-weight-complex="bold" fo:font-size="16pt" style:font-size-asian="16pt" style:font-size-complex="16pt"/>
    </style:style>
    <style:style style:name="T767" style:parent-style-name="預設段落字型" style:family="text">
      <style:text-properties style:font-name-asian="標楷體" style:font-weight-complex="bold" fo:font-size="16pt" style:font-size-asian="16pt" style:font-size-complex="16pt"/>
    </style:style>
    <style:style style:name="T768" style:parent-style-name="預設段落字型" style:family="text">
      <style:text-properties style:font-name-asian="標楷體" style:font-weight-complex="bold" fo:font-size="16pt" style:font-size-asian="16pt" style:font-size-complex="16pt"/>
    </style:style>
    <style:style style:name="P769" style:parent-style-name="內文" style:family="paragraph">
      <style:paragraph-properties style:snap-to-layout-grid="false" fo:text-align="justify" fo:line-height="0.3194in" fo:text-indent="2.2222in"/>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4pt"/>
    </style:style>
    <style:style style:name="T772" style:parent-style-name="預設段落字型" style:family="text">
      <style:text-properties style:font-name-asian="標楷體" style:font-weight-complex="bold" fo:font-size="16pt" style:font-size-asian="16pt" style:font-size-complex="16pt"/>
    </style:style>
    <style:style style:name="T773" style:parent-style-name="預設段落字型" style:family="text">
      <style:text-properties style:font-name-asian="標楷體" style:font-weight-complex="bold" fo:font-size="16pt" style:font-size-asian="16pt" style:font-size-complex="16pt"/>
    </style:style>
    <style:style style:name="T774" style:parent-style-name="預設段落字型" style:family="text">
      <style:text-properties style:font-name-asian="標楷體" fo:font-size="16pt" style:font-size-asian="16pt" style:font-size-complex="14pt"/>
    </style:style>
    <style:style style:name="P775" style:parent-style-name="內文" style:family="paragraph">
      <style:paragraph-properties style:snap-to-layout-grid="false" fo:text-align="justify" fo:line-height="0.3194in" fo:margin-right="0.0152in"/>
    </style:style>
    <style:style style:name="T776" style:parent-style-name="預設段落字型" style:family="text">
      <style:text-properties style:font-name-asian="標楷體" fo:font-weight="bold" style:font-weight-asian="bold" style:font-weight-complex="bold" fo:font-size="16pt" style:font-size-asian="16pt" style:font-size-complex="16pt"/>
    </style:style>
    <style:style style:name="T777" style:parent-style-name="預設段落字型" style:family="text">
      <style:text-properties style:font-name-asian="標楷體" style:font-weight-complex="bold" fo:font-size="16pt" style:font-size-asian="16pt" style:font-size-complex="16pt"/>
    </style:style>
    <style:style style:name="P778" style:parent-style-name="內文" style:family="paragraph">
      <style:paragraph-properties style:snap-to-layout-grid="false" fo:text-align="justify" fo:line-height="0.3194in" fo:margin-left="0.4444in" fo:text-indent="-0.4444in">
        <style:tab-stops/>
      </style:paragraph-properties>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T786"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weight-complex="bold" style:font-size-complex="16pt"/>
    </style:style>
    <style:style style:name="P789" style:parent-style-name="內文" style:family="paragraph">
      <style:paragraph-properties style:snap-to-layout-grid="false" fo:text-align="justify" fo:line-height="0.3194in" fo:margin-left="0.4166in" fo:text-indent="0.4444in">
        <style:tab-stops/>
      </style:paragraph-properties>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fo:font-size="16pt" style:font-size-asian="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asian="標楷體" fo:font-size="16pt" style:font-size-asian="16pt"/>
    </style:style>
    <style:style style:name="P797" style:parent-style-name="內文" style:family="paragraph">
      <style:paragraph-properties style:snap-to-layout-grid="false" fo:text-align="justify" fo:line-height="0.3194in" fo:text-indent="2.2222in"/>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4pt"/>
    </style:style>
    <style:style style:name="T800" style:parent-style-name="預設段落字型" style:family="text">
      <style:text-properties style:font-name-asian="標楷體" style:font-weight-complex="bold"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P804" style:parent-style-name="內文" style:family="paragraph">
      <style:paragraph-properties style:snap-to-layout-grid="false" fo:text-align="justify" fo:line-height="0.3194in" fo:text-indent="2.2222in"/>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4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fo:font-size="16pt" style:font-size-asian="16pt" style:font-size-complex="14pt"/>
    </style:style>
    <style:style style:name="P810" style:parent-style-name="內文" style:family="paragraph">
      <style:paragraph-properties style:snap-to-layout-grid="false" fo:text-align="justify" fo:line-height="0.3194in" fo:margin-right="0.0152in"/>
    </style:style>
    <style:style style:name="T811" style:parent-style-name="預設段落字型" style:family="text">
      <style:text-properties style:font-name-asian="標楷體" fo:font-weight="bold" style:font-weight-asian="bold" style:font-weight-complex="bold" fo:font-size="16pt" style:font-size-asian="16pt" style:font-size-complex="16pt"/>
    </style:style>
    <style:style style:name="T812" style:parent-style-name="預設段落字型" style:family="text">
      <style:text-properties style:font-name-asian="標楷體" style:font-weight-complex="bold" fo:font-size="16pt" style:font-size-asian="16pt" style:font-size-complex="16pt"/>
    </style:style>
    <style:style style:name="P813" style:parent-style-name="內文" style:family="paragraph">
      <style:paragraph-properties style:snap-to-layout-grid="false" fo:text-align="justify" fo:line-height="0.3194in" fo:margin-left="0.4444in" fo:text-indent="-0.4444in">
        <style:tab-stops/>
      </style:paragraph-properties>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asian="標楷體" fo:font-size="16pt" style:font-size-asian="16pt"/>
    </style:style>
    <style:style style:name="T817" style:parent-style-name="預設段落字型" style:family="text">
      <style:text-properties style:font-name-asian="標楷體" fo:font-size="16pt" style:font-size-asian="16pt"/>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asian="標楷體" fo:font-size="16pt" style:font-size-asian="16pt"/>
    </style:style>
    <style:style style:name="T820" style:parent-style-name="預設段落字型" style:family="text">
      <style:text-properties style:font-name="標楷體" style:font-name-asian="標楷體" fo:font-size="16pt" style:font-size-asian="16pt"/>
    </style:style>
    <style:style style:name="T821" style:parent-style-name="預設段落字型" style:family="text">
      <style:text-properties style:font-name-asian="標楷體" fo:font-size="16pt" style:font-size-asian="16pt"/>
    </style:style>
    <style:style style:name="T822" style:parent-style-name="預設段落字型" style:family="text">
      <style:text-properties style:font-name="標楷體" style:font-name-asian="標楷體" fo:font-size="16pt" style:font-size-asian="16pt"/>
    </style:style>
    <style:style style:name="T823" style:parent-style-name="預設段落字型" style:family="text">
      <style:text-properties style:font-name-asian="標楷體" fo:font-size="16pt" style:font-size-asian="16pt"/>
    </style:style>
    <style:style style:name="T824" style:parent-style-name="預設段落字型" style:family="text">
      <style:text-properties style:font-name-asian="標楷體" fo:font-size="16pt" style:font-size-asian="16pt"/>
    </style:style>
    <style:style style:name="T825" style:parent-style-name="預設段落字型" style:family="text">
      <style:text-properties style:font-name-asian="標楷體" fo:font-size="16pt" style:font-size-asian="16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asian="標楷體" fo:font-size="16pt" style:font-size-asian="16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P831" style:parent-style-name="內文" style:family="paragraph">
      <style:paragraph-properties style:snap-to-layout-grid="false" fo:text-align="justify" fo:line-height="0.3194in" fo:text-indent="2.2222in"/>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4pt"/>
    </style:style>
    <style:style style:name="T834" style:parent-style-name="預設段落字型" style:family="text">
      <style:text-properties style:font-name-asian="標楷體" style:font-weight-complex="bold" fo:font-size="16pt" style:font-size-asian="16pt" style:font-size-complex="16pt"/>
    </style:style>
    <style:style style:name="P835" style:parent-style-name="內文" style:family="paragraph">
      <style:paragraph-properties style:snap-to-layout-grid="false" fo:text-align="justify" fo:line-height="0.3194in" fo:text-indent="2.2222in"/>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4pt"/>
    </style:style>
    <style:style style:name="T838" style:parent-style-name="預設段落字型" style:family="text">
      <style:text-properties style:font-name-asian="標楷體" style:font-weight-complex="bold" fo:font-size="16pt" style:font-size-asian="16pt" style:font-size-complex="16pt"/>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P841" style:parent-style-name="內文" style:family="paragraph">
      <style:paragraph-properties style:snap-to-layout-grid="false" fo:text-align="justify" fo:line-height="0.3194in" fo:margin-right="0.0152in"/>
    </style:style>
    <style:style style:name="T842" style:parent-style-name="預設段落字型" style:family="text">
      <style:text-properties style:font-name-asian="標楷體" fo:font-weight="bold" style:font-weight-asian="bold" style:font-weight-complex="bold" fo:font-size="16pt" style:font-size-asian="16pt" style:font-size-complex="16pt"/>
    </style:style>
    <style:style style:name="T843" style:parent-style-name="預設段落字型" style:family="text">
      <style:text-properties style:font-name-asian="標楷體" style:font-weight-complex="bold" fo:font-size="16pt" style:font-size-asian="16pt" style:font-size-complex="16pt"/>
    </style:style>
    <style:style style:name="P844" style:parent-style-name="內文" style:family="paragraph">
      <style:paragraph-properties style:snap-to-layout-grid="false" fo:text-align="justify" fo:line-height="0.3194in" fo:margin-left="0.4444in" fo:text-indent="-0.4444in">
        <style:tab-stops/>
      </style:paragraph-properties>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P847" style:parent-style-name="內文" style:family="paragraph">
      <style:paragraph-properties style:snap-to-layout-grid="false" fo:text-align="justify" fo:line-height="0.3194in" fo:text-indent="2.2222in"/>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style:font-weight-complex="bold" fo:font-size="16pt" style:font-size-asian="16pt" style:font-size-complex="16pt"/>
    </style:style>
    <style:style style:name="T851" style:parent-style-name="預設段落字型" style:family="text">
      <style:text-properties style:font-name-asian="標楷體" style:font-weight-complex="bold" fo:font-size="16pt" style:font-size-asian="16pt" style:font-size-complex="16pt"/>
    </style:style>
    <style:style style:name="T852" style:parent-style-name="預設段落字型" style:family="text">
      <style:text-properties style:font-name-asian="標楷體" fo:letter-spacing="-0.0013in" style:text-position="6.2% 100%" fo:font-size="16pt" style:font-size-asian="16pt" style:font-size-complex="16pt"/>
    </style:style>
    <style:style style:name="T853" style:parent-style-name="預設段落字型" style:family="text">
      <style:text-properties style:font-name-asian="標楷體" fo:letter-spacing="-0.0013in" style:text-position="6.2% 100%" fo:font-size="16pt" style:font-size-asian="16pt" style:font-size-complex="16pt"/>
    </style:style>
    <style:style style:name="P854" style:parent-style-name="內文" style:family="paragraph">
      <style:paragraph-properties style:snap-to-layout-grid="false" fo:text-align="justify" fo:line-height="0.3194in" fo:text-indent="2.2222in"/>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4pt"/>
    </style:style>
    <style:style style:name="T857" style:parent-style-name="預設段落字型" style:family="text">
      <style:text-properties style:font-name-asian="標楷體" fo:font-size="16pt" style:font-size-asian="16pt" style:font-size-complex="14pt"/>
    </style:style>
    <style:style style:name="T858" style:parent-style-name="預設段落字型" style:family="text">
      <style:text-properties style:font-name-asian="標楷體" fo:font-size="16pt" style:font-size-asian="16pt" style:font-size-complex="14pt"/>
    </style:style>
    <style:style style:name="T859" style:parent-style-name="預設段落字型" style:family="text">
      <style:text-properties style:font-name-asian="標楷體" fo:font-size="16pt" style:font-size-asian="16pt" style:font-size-complex="14pt"/>
    </style:style>
    <style:style style:name="T860" style:parent-style-name="預設段落字型" style:family="text">
      <style:text-properties style:font-name-asian="標楷體" fo:letter-spacing="-0.0013in" style:text-position="6.2% 100%" fo:font-size="16pt" style:font-size-asian="16pt" style:font-size-complex="16pt"/>
    </style:style>
    <style:style style:name="T861" style:parent-style-name="預設段落字型" style:family="text">
      <style:text-properties style:font-name-asian="標楷體" style:font-weight-complex="bold" fo:font-size="16pt" style:font-size-asian="16pt" style:font-size-complex="16pt"/>
    </style:style>
    <style:style style:name="T862" style:parent-style-name="預設段落字型" style:family="text">
      <style:text-properties style:font-name-asian="標楷體" style:font-weight-complex="bold" fo:font-size="16pt" style:font-size-asian="16pt" style:font-size-complex="16pt"/>
    </style:style>
    <style:style style:name="P863" style:parent-style-name="內文" style:family="paragraph">
      <style:paragraph-properties style:snap-to-layout-grid="false" fo:text-align="justify" fo:line-height="0.3194in" fo:text-indent="3.1111in"/>
    </style:style>
    <style:style style:name="T864" style:parent-style-name="預設段落字型" style:family="text">
      <style:text-properties style:font-name-asian="標楷體" style:font-weight-complex="bold" fo:font-size="16pt" style:font-size-asian="16pt" style:font-size-complex="16pt"/>
    </style:style>
    <style:style style:name="T865" style:parent-style-name="預設段落字型" style:family="text">
      <style:text-properties style:font-name-asian="標楷體" style:font-weight-complex="bold" fo:font-size="16pt" style:font-size-asian="16pt" style:font-size-complex="16pt"/>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style:font-weight-complex="bold" fo:font-size="16pt" style:font-size-asian="16pt" style:font-size-complex="16pt"/>
    </style:style>
    <style:style style:name="T868" style:parent-style-name="預設段落字型" style:family="text">
      <style:text-properties style:font-name-asian="標楷體" fo:font-size="16pt" style:font-size-asian="16pt" style:font-size-complex="14pt"/>
    </style:style>
    <style:style style:name="T869" style:parent-style-name="預設段落字型" style:family="text">
      <style:text-properties style:font-name-asian="標楷體" fo:font-size="16pt" style:font-size-asian="16pt" style:font-size-complex="14pt"/>
    </style:style>
    <style:style style:name="P870" style:parent-style-name="內文" style:family="paragraph">
      <style:paragraph-properties style:snap-to-layout-grid="false" fo:text-align="justify" fo:line-height="0.3194in" fo:margin-right="0.0152in"/>
    </style:style>
    <style:style style:name="T871" style:parent-style-name="預設段落字型" style:family="text">
      <style:text-properties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asian="標楷體" style:font-weight-complex="bold" fo:font-size="16pt" style:font-size-asian="16pt" style:font-size-complex="16pt"/>
    </style:style>
    <style:style style:name="P873" style:parent-style-name="內文" style:family="paragraph">
      <style:paragraph-properties style:snap-to-layout-grid="false" fo:text-align="justify" fo:line-height="0.3194in" fo:margin-left="0.4444in" fo:text-indent="-0.4444in">
        <style:tab-stops/>
      </style:paragraph-properties>
    </style:style>
    <style:style style:name="T874" style:parent-style-name="預設段落字型" style:family="text">
      <style:text-properties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asian="標楷體" fo:font-size="16pt" style:font-size-asian="16pt"/>
    </style:style>
    <style:style style:name="P8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8" style:parent-style-name="內文" style:family="paragraph">
      <style:paragraph-properties style:snap-to-layout-grid="false" fo:text-align="justify" fo:line-height="0.3194in" fo:text-indent="2.2222in"/>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style:font-weight-complex="bold" fo:font-size="16pt" style:font-size-asian="16pt" style:font-size-complex="16pt"/>
    </style:style>
    <style:style style:name="P882" style:parent-style-name="內文" style:family="paragraph">
      <style:paragraph-properties style:snap-to-layout-grid="false" fo:text-align="justify" fo:line-height="0.3194in" fo:margin-right="0.0152in"/>
    </style:style>
    <style:style style:name="T883" style:parent-style-name="預設段落字型" style:family="text">
      <style:text-properties style:font-name-asian="標楷體" fo:font-weight="bold" style:font-weight-asian="bold" style:font-weight-complex="bold" fo:font-size="16pt" style:font-size-asian="16pt" style:font-size-complex="16pt"/>
    </style:style>
    <style:style style:name="T884" style:parent-style-name="預設段落字型" style:family="text">
      <style:text-properties style:font-name-asian="標楷體" style:font-weight-complex="bold" fo:font-size="16pt" style:font-size-asian="16pt" style:font-size-complex="16pt"/>
    </style:style>
    <style:style style:name="P885" style:parent-style-name="內文" style:family="paragraph">
      <style:paragraph-properties style:snap-to-layout-grid="false" fo:text-align="justify" fo:line-height="0.3194in" fo:margin-left="0.4444in" fo:text-indent="-0.4444in">
        <style:tab-stops/>
      </style:paragraph-properties>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標楷體" style:font-name-asian="標楷體" fo:font-size="16pt" style:font-size-asian="16pt"/>
    </style:style>
    <style:style style:name="P888" style:parent-style-name="內文" style:family="paragraph">
      <style:paragraph-properties style:snap-to-layout-grid="false" fo:text-align="justify" fo:line-height="0.3194in" fo:text-indent="2.2222in"/>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4pt"/>
    </style:style>
    <style:style style:name="T891" style:parent-style-name="預設段落字型" style:family="text">
      <style:text-properties style:font-name-asian="標楷體" style:font-weight-complex="bold" fo:font-size="16pt" style:font-size-asian="16pt" style:font-size-complex="16pt"/>
    </style:style>
    <style:style style:name="T892" style:parent-style-name="預設段落字型" style:family="text">
      <style:text-properties style:font-name-asian="標楷體" fo:letter-spacing="-0.0013in" style:text-position="6.2% 100%" fo:font-size="16pt" style:font-size-asian="16pt" style:font-size-complex="16pt"/>
    </style:style>
    <style:style style:name="T893" style:parent-style-name="預設段落字型" style:family="text">
      <style:text-properties style:font-name-asian="標楷體" fo:letter-spacing="-0.0013in" style:text-position="6.2% 100%" fo:font-size="16pt" style:font-size-asian="16pt" style:font-size-complex="16pt"/>
    </style:style>
    <style:style style:name="T894" style:parent-style-name="預設段落字型" style:family="text">
      <style:text-properties style:font-name-asian="標楷體" fo:letter-spacing="-0.0013in" style:text-position="6.2% 100%" fo:font-size="16pt" style:font-size-asian="16pt" style:font-size-complex="16pt"/>
    </style:style>
    <style:style style:name="T895" style:parent-style-name="預設段落字型" style:family="text">
      <style:text-properties style:font-name-asian="標楷體" style:font-weight-complex="bold" fo:font-size="16pt" style:font-size-asian="16pt" style:font-size-complex="16pt"/>
    </style:style>
    <style:style style:name="P896" style:parent-style-name="內文" style:family="paragraph">
      <style:paragraph-properties style:snap-to-layout-grid="false" fo:text-align="justify" fo:line-height="0.3194in" fo:text-indent="3.7777in"/>
    </style:style>
    <style:style style:name="T897" style:parent-style-name="預設段落字型" style:family="text">
      <style:text-properties style:font-name-asian="標楷體" style:font-weight-complex="bold" fo:font-size="16pt" style:font-size-asian="16pt" style:font-size-complex="16pt"/>
    </style:style>
    <style:style style:name="T898" style:parent-style-name="預設段落字型" style:family="text">
      <style:text-properties style:font-name-asian="標楷體" style:font-weight-complex="bold" fo:font-size="16pt" style:font-size-asian="16pt" style:font-size-complex="16pt"/>
    </style:style>
    <style:style style:name="P899" style:parent-style-name="內文" style:family="paragraph">
      <style:paragraph-properties style:snap-to-layout-grid="false" fo:text-align="justify" fo:line-height="0.3194in" fo:margin-right="0.0152in"/>
    </style:style>
    <style:style style:name="T900" style:parent-style-name="預設段落字型" style:family="text">
      <style:text-properties style:font-name-asian="標楷體" fo:font-weight="bold" style:font-weight-asian="bold" style:font-weight-complex="bold" fo:font-size="16pt" style:font-size-asian="16pt" style:font-size-complex="16pt"/>
    </style:style>
    <style:style style:name="T901" style:parent-style-name="預設段落字型" style:family="text">
      <style:text-properties style:font-name-asian="標楷體" style:font-weight-complex="bold" fo:font-size="16pt" style:font-size-asian="16pt" style:font-size-complex="16pt"/>
    </style:style>
    <style:style style:name="P902"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903"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904" style:parent-style-name="內文" style:family="paragraph">
      <style:paragraph-properties style:snap-to-layout-grid="false" fo:text-align="justify" fo:line-height="0.3194in" fo:margin-right="0.0152in"/>
    </style:style>
    <style:style style:name="T905" style:parent-style-name="預設段落字型" style:family="text">
      <style:text-properties style:font-name-asian="標楷體" fo:font-weight="bold" style:font-weight-asian="bold" style:font-weight-complex="bold" fo:font-size="16pt" style:font-size-asian="16pt" style:font-size-complex="16pt"/>
    </style:style>
    <style:style style:name="T906" style:parent-style-name="預設段落字型" style:family="text">
      <style:text-properties style:font-name-asian="標楷體" fo:font-weight="bold" style:font-weight-asian="bold" style:font-weight-complex="bold" fo:font-size="16pt" style:font-size-asian="16pt" style:font-size-complex="16pt"/>
    </style:style>
    <style:style style:name="T907" style:parent-style-name="預設段落字型" style:family="text">
      <style:text-properties style:font-name-asian="標楷體" fo:font-weight="bold" style:font-weight-asian="bold" style:font-weight-complex="bold" fo:font-size="16pt" style:font-size-asian="16pt" style:font-size-complex="16pt"/>
    </style:style>
    <style:style style:name="P908"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3</text:span><text:span text:style-name="T20">月</text:span><text:span text:style-name="T21">16</text:span><text:span text:style-name="T22">日（星期一）上午</text:span><text:span text:style-name="T23">9</text:span><text:span text:style-name="T24">時</text:span><text:span text:style-name="T25">1</text:span><text:span text:style-name="T26">分至下午</text:span><text:span text:style-name="T27">12</text:span><text:span text:style-name="T28">時</text:span><text:span text:style-name="T29">30</text:span><text:span text:style-name="T30">分</text:span></text:p>
      <text:p text:style-name="P31"><text:span text:style-name="T32">中華民國</text:span><text:span text:style-name="T33">1</text:span><text:span text:style-name="T34">04</text:span><text:span text:style-name="T35">年</text:span><text:span text:style-name="T36">3</text:span><text:span text:style-name="T37">月</text:span><text:span text:style-name="T38">18</text:span><text:span text:style-name="T39">日</text:span><text:span text:style-name="T40">（星期三）上午</text:span><text:span text:style-name="T41">9</text:span><text:span text:style-name="T42">時至下午</text:span><text:span text:style-name="T43">12</text:span><text:span text:style-name="T44">時</text:span><text:span text:style-name="T45">30</text:span><text:span text:style-name="T46">分</text:span></text:p>
      <text:p text:style-name="P47"><text:span text:style-name="T48">中華民國</text:span><text:span text:style-name="T49">104</text:span><text:span text:style-name="T50">年</text:span><text:span text:style-name="T51">3</text:span><text:span text:style-name="T52">月</text:span><text:span text:style-name="T53">19</text:span><text:span text:style-name="T54">日</text:span><text:span text:style-name="T55">（星期四）上午</text:span><text:span text:style-name="T56">9</text:span><text:span text:style-name="T57">時至下午</text:span><text:span text:style-name="T58">2</text:span><text:span text:style-name="T59">時</text:span><text:span text:style-name="T60">58</text:span><text:span text:style-name="T61">分</text:span></text:p>
      <text:p text:style-name="P62">地<text:s text:c="4"/>點：本院群賢樓101會議室</text:p>
      <text:p text:style-name="P63"><text:span text:style-name="T64">出席委員：</text:span><text:span text:style-name="T65">陳碧涵</text:span><text:span text:style-name="T66"><text:s text:c="2"/></text:span><text:span text:style-name="T67">孔文吉 <text:s/></text:span><text:span text:style-name="T68">黃國書</text:span><text:span text:style-name="T69"><text:s text:c="2"/></text:span><text:span text:style-name="T70">蔣乃辛 <text:s/>陳亭妃 <text:s/>何欣純 <text:s/></text:span></text:p>
      <text:p text:style-name="P71"><text:span text:style-name="T72">賴振昌 <text:s/>陳學聖 <text:s/>黃志雄 <text:s/>鄭麗君 <text:s/></text:span><text:span text:style-name="T73">高金素梅</text:span><text:span text:style-name="T74"><text:s text:c="2"/>呂玉玲</text:span></text:p>
      <text:p text:style-name="P75"><text:span text:style-name="T76">陳淑慧 <text:s/>許智傑<text:s/></text:span></text:p>
      <text:p text:style-name="P77">委員出席14人</text:p>
      <text:p text:style-name="P78"><text:span text:style-name="T79">列席委員：</text:span><text:span text:style-name="T80">廖正井</text:span><text:span text:style-name="T81"><text:s text:c="2"/></text:span><text:span text:style-name="T82">陳歐珀</text:span><text:span text:style-name="T83"><text:s text:c="2"/></text:span><text:span text:style-name="T84">吳秉叡</text:span><text:span text:style-name="T85"><text:s text:c="2"/></text:span><text:span text:style-name="T86">江惠貞</text:span><text:span text:style-name="T87"><text:s text:c="2"/></text:span><text:span text:style-name="T88">廖國棟</text:span><text:span text:style-name="T89"><text:s text:c="2"/></text:span><text:span text:style-name="T90">盧秀燕</text:span></text:p>
      <text:p text:style-name="P91">李昆澤<text:s text:c="2"/>蕭美琴<text:s text:c="2"/>陳明文<text:s text:c="2"/>許添財<text:s text:c="2"/>江啟臣<text:s text:c="2"/>李桐豪</text:p>
      <text:p text:style-name="P92">黃偉哲<text:s text:c="2"/>周倪安<text:s text:c="2"/>羅淑蕾<text:s text:c="2"/>林德福<text:s text:c="2"/>劉建國<text:s text:c="2"/>楊麗環</text:p>
      <text:p text:style-name="P93">林滄敏<text:s text:c="2"/>邱文彥<text:s text:c="2"/>呂學樟<text:s text:c="2"/>吳育仁<text:s text:c="2"/>蘇清泉<text:s text:c="2"/>邱志偉</text:p>
      <text:p text:style-name="P94"><text:span text:style-name="T95">薛</text:span><text:span text:style-name="T96"><text:s text:c="2"/></text:span><text:span text:style-name="T97">凌</text:span><text:span text:style-name="T98"><text:s text:c="2"/></text:span><text:span text:style-name="T99">管碧玲</text:span><text:span text:style-name="T100"><text:s text:c="2"/></text:span><text:span text:style-name="T101">葉津鈴</text:span><text:span text:style-name="T102"><text:s text:c="2"/></text:span><text:span text:style-name="T103">李貴敏</text:span><text:span text:style-name="T104"><text:s text:c="2"/></text:span><text:span text:style-name="T105">簡東明</text:span><text:span text:style-name="T106"><text:s text:c="2"/></text:span><text:span text:style-name="T107">鄭汝芬</text:span></text:p>
      <text:p text:style-name="P108"><text:span text:style-name="T109">潘維剛</text:span><text:span text:style-name="T110"><text:s text:c="2"/></text:span><text:span text:style-name="T111">王進士</text:span><text:span text:style-name="T112"><text:s text:c="2"/></text:span><text:span text:style-name="T113">羅明才</text:span><text:span text:style-name="T114"><text:s text:c="2"/></text:span><text:span text:style-name="T115">劉櫂豪</text:span><text:span text:style-name="T116"><text:s text:c="2"/></text:span><text:span text:style-name="T117">陳怡潔</text:span><text:span text:style-name="T118"><text:s text:c="2"/></text:span><text:span text:style-name="T119">王惠美</text:span><text:span text:style-name="T120"><text:s/></text:span></text:p>
      <text:p text:style-name="P121">徐志榮<text:s text:c="2"/>姚文智<text:s text:c="2"/>楊瓊瓔<text:s text:c="2"/>黃昭順<text:s text:c="2"/>顏寬恒<text:s text:c="2"/>田秋堇</text:p>
      <text:p text:style-name="P122"><text:span text:style-name="T123">段宜康</text:span><text:span text:style-name="T124"><text:s text:c="2"/></text:span><text:span text:style-name="T125">鄭天財</text:span><text:span text:style-name="T126"><text:s text:c="2"/></text:span><text:span text:style-name="T127">莊瑞雄</text:span><text:span text:style-name="T128"><text:s text:c="2"/></text:span></text:p>
      <text:p text:style-name="P129">委員列席45人</text:p>
      <text:p text:style-name="P130">列席人員：(3月16日及19日)</text:p>
      <text:p text:style-name="P131">文化部部長<text:s text:c="19"/>洪孟啟率同有關人員</text:p>
      <text:p text:style-name="P132">(3月18日)</text:p>
      <text:p text:style-name="P133"><text:span text:style-name="T134">科技部</text:span><text:span text:style-name="T135">部長</text:span><text:span text:style-name="T136"><text:s text:c="19"/>徐爵民</text:span><text:span text:style-name="T137">率同有關人員</text:span></text:p>
      <text:p text:style-name="P138">(3月19日)</text:p>
      <text:p text:style-name="P139">行政院主計總處公務預算處專門委員<text:s text:c="9"/>陳莉容</text:p>
      <text:p text:style-name="P140">行政院主計總處基金預算處科長<text:s text:c="13"/>王儷倩</text:p>
      <text:p text:style-name="P141"><text:span text:style-name="T142">主</text:span><text:span text:style-name="T143"><text:s text:c="4"/></text:span><text:span text:style-name="T144">席：</text:span><text:span text:style-name="T145">陳</text:span><text:span text:style-name="T146">召集委員</text:span><text:span text:style-name="T147">學聖</text:span></text:p>
      <text:p text:style-name="P148"><text:span text:style-name="T149">專門委員：</text:span><text:span text:style-name="T150">謝淑津</text:span></text:p>
      <text:p text:style-name="P151">主任秘書：劉其昌</text:p>
      <text:p text:style-name="P152">紀<text:s text:c="4"/>錄：簡任秘書<text:s/>秦素蓉<text:s text:c="3"/><text:s/>簡任編審<text:s/>陳碧芬<text:s text:c="2"/><text:s/>專員<text:s/>葉蘭</text:p>
      <text:p text:style-name="P153"/>
      <text:soft-page-break/>
      <text:p text:style-name="P154">報<text:s text:c="2"/>告<text:s text:c="2"/>事<text:s text:c="2"/>項</text:p>
      <text:p text:style-name="P155"><text:span text:style-name="T156">(3</text:span><text:span text:style-name="T157">月</text:span><text:span text:style-name="T158">16</text:span><text:span text:style-name="T159">日</text:span><text:span text:style-name="T160">)</text:span></text:p>
      <text:p text:style-name="P161">一、宣讀上次會議議事錄。</text:p>
      <text:p text:style-name="P162">決定：議事錄確定。</text:p>
      <text:p text:style-name="P163"><text:span text:style-name="T164">二、</text:span><text:span text:style-name="T165">文化部部長列席報告業務概況，並備質詢。</text:span></text:p>
      <text:p text:style-name="P166"><text:span text:style-name="T167">（本</text:span><text:span text:style-name="T168">日</text:span><text:span text:style-name="T169">會議有委員陳</text:span><text:span text:style-name="T170">碧涵</text:span><text:span text:style-name="T171">、</text:span><text:span text:style-name="T172">孔文吉</text:span><text:span text:style-name="T173">、黃國書</text:span><text:span text:style-name="T174">、蔣乃辛、</text:span><text:span text:style-name="T175">陳亭妃</text:span><text:span text:style-name="T176">、</text:span><text:span text:style-name="T177">何欣純、</text:span><text:span text:style-name="T178">陳學聖</text:span><text:span text:style-name="T179">、鄭麗君、</text:span><text:span text:style-name="T180">黃志雄、管碧玲</text:span><text:span text:style-name="T181">、</text:span><text:span text:style-name="T182">呂玉玲、</text:span><text:span text:style-name="T183">陳淑慧、</text:span><text:span text:style-name="T184">許添財</text:span><text:span text:style-name="T185">、</text:span><text:span text:style-name="T186">邱文彥</text:span><text:span text:style-name="T187">、邱志偉等</text:span><text:span text:style-name="T188">15</text:span><text:span text:style-name="T189">人提出質詢，均經</text:span><text:span text:style-name="T190">文化</text:span><text:span text:style-name="T191">部</text:span><text:span text:style-name="T192">洪</text:span><text:span text:style-name="T193">部長及相關人員即席答復說明。另有委員</text:span><text:span text:style-name="T194">許智傑</text:span><text:span text:style-name="T195">、</text:span><text:span text:style-name="T196">潘維剛</text:span><text:span text:style-name="T197">、</text:span><text:span text:style-name="T198">簡東明</text:span><text:span text:style-name="T199">、</text:span><text:span text:style-name="T200">黃志雄</text:span><text:span text:style-name="T201">、</text:span><text:span text:style-name="T202">鄭汝芬</text:span><text:span text:style-name="T203">之書面質詢列入紀錄，刊登公報。）</text:span></text:p>
      <text:p text:style-name="P204">決定：</text:p>
      <text:p text:style-name="P205"><text:span text:style-name="T206">(</text:span><text:span text:style-name="T207">一</text:span><text:span text:style-name="T208">)</text:span><text:span text:style-name="T209">對於委員質詢要求提供相關資料或以書面答覆者，請相關機關於</text:span><text:span text:style-name="T210">2</text:span><text:span text:style-name="T211">週內送交個別委員及本委員會。</text:span><text:span text:style-name="T212">但委員另行指定期限者，從其指定。</text:span></text:p>
      <text:p text:style-name="P213">(二)本案報告及詢答結束。</text:p>
      <text:p text:style-name="P214">(3月18日)</text:p>
      <text:p text:style-name="P215">三、<text:tab/>科技部部長列席報告業務概況，並備質詢。</text:p>
      <text:p text:style-name="P216"><text:span text:style-name="T217">（本</text:span><text:span text:style-name="T218">日</text:span><text:span text:style-name="T219">會議有委員陳</text:span><text:span text:style-name="T220">碧涵</text:span><text:span text:style-name="T221">、</text:span><text:span text:style-name="T222">孔文吉</text:span><text:span text:style-name="T223">、黃國書</text:span><text:span text:style-name="T224">、</text:span><text:span text:style-name="T225">陳亭妃</text:span><text:span text:style-name="T226">、</text:span><text:span text:style-name="T227">蔣乃辛、</text:span><text:span text:style-name="T228">賴振昌</text:span><text:span text:style-name="T229">、何欣純、陳淑慧、</text:span><text:span text:style-name="T230">黃志雄、陳學聖、呂玉玲、薛</text:span><text:span text:style-name="T231"><text:s text:c="2"/></text:span><text:span text:style-name="T232">凌</text:span><text:span text:style-name="T233">、</text:span><text:span text:style-name="T234">許添財</text:span><text:span text:style-name="T235">、鄭麗君、邱志偉、</text:span><text:span text:style-name="T236">管碧玲</text:span><text:span text:style-name="T237">等</text:span><text:span text:style-name="T238">16</text:span><text:span text:style-name="T239">人提出質詢，均經</text:span><text:span text:style-name="T240">科技</text:span><text:span text:style-name="T241">部</text:span><text:span text:style-name="T242">徐</text:span><text:span text:style-name="T243">部長及相關人員即席答復說明。另有委員</text:span><text:span text:style-name="T244">黃志雄</text:span><text:span text:style-name="T245">、</text:span><text:span text:style-name="T246">許智傑、鄭汝芬、</text:span><text:span text:style-name="T247">李昆澤之書面質詢列入紀錄，刊登公報。）</text:span></text:p>
      <text:p text:style-name="P248">決定：</text:p>
      <text:p text:style-name="P249"><text:span text:style-name="T250">(</text:span><text:span text:style-name="T251">一</text:span><text:span text:style-name="T252">)</text:span><text:span text:style-name="T253">對於委員質詢要求提供相關資料或以書面答覆者，請相關機關於</text:span><text:span text:style-name="T254">2</text:span><text:span text:style-name="T255">週內送交個別委員及本委員會。</text:span><text:span text:style-name="T256">但委員另行指定期限者，從其指定。</text:span></text:p>
      <text:p text:style-name="P257">(二)本案報告及詢答結束。</text:p>
      <text:soft-page-break/>
      <text:p text:style-name="P258">討<text:s text:c="2"/>論<text:s text:c="2"/>事<text:s text:c="2"/>項</text:p>
      <text:p text:style-name="P259"><text:s/>(3月19日)</text:p>
      <text:list text:style-name="LFO21" text:continue-numbering="true">
        <text:list-item>
          <text:p text:style-name="P260">審查104年度文化部主管國立文化機構作業基金預算案。</text:p>
        </text:list-item>
        <text:list-item>
          <text:p text:style-name="P261">繼續審查(處理)104年度行政法人國家表演藝術中心預算案。</text:p>
        </text:list-item>
        <text:list-item>
          <text:p text:style-name="P262">處理文化部104年度預算凍結項目須經報告後始得動支案16案。</text:p>
        </text:list-item>
      </text:list>
      <text:p text:style-name="P263">(一)文化部函，為104<text:s/>年度中央政府總預算決議，凍結教育訓練費（派員出國進修費用）及國內外（含大陸地區）旅費原列3,430<text:s/>萬4,000<text:s/>元之五分之一，俟向本院教育及文化委員會提出專案報告後始得動支乙案，請安排報告，請查照案。</text:p>
      <text:p text:style-name="P264">(二)文化部函，為104<text:s/>年度中央政府總預算決議，「村落文化發展暨推廣計畫」原列3<text:s/>億7,735<text:s/>萬7,000<text:s/>元，凍結五分之一，俟向本院教育及文化委員會報告後始得動支乙案，請安排報告，請查照案。</text:p>
      <text:p text:style-name="P265">(三)文化部函，為104<text:s/>年度中央政府總預算決議，「一般行政」原列4<text:s/>億6,087<text:s/>萬2,000<text:s/>元，凍結五分之一，俟向本院教育及文化委員會報告後始得動支乙案，請安排報告，請查照案。</text:p>
      <text:p text:style-name="P266">(四)文化部函，為104<text:s/>年度中央政府總預算決議，「文化設施規劃與設置」原列6<text:s/>億2,800<text:s/>萬元，凍結600<text:s/>萬元，俟向本院教育及文化委員會報告後始得動支乙案，請安排報告，請查照案。</text:p>
      <text:p text:style-name="P267">(五)文化部函，為104<text:s/>年度中央政府總預算決議，凍結「博物館發展計畫」之全球佈局行動方案國際交流中程計畫中辦理博物館亮點整備計畫原列1,000<text:s/>萬元之五分之一，俟向本院教育及文化委員會提出專案報告後始得動支乙案，請安排報告，請查照案。</text:p>
      <text:p text:style-name="P268">(六)文化部函，為104<text:s/>年度中央政府總預算決議，凍結「新故鄉社區營造」（含導入公民審議和參與式預算等新一代社區治理策略200<text:s/>萬元）原列1<text:s/>億7,752<text:s/>萬4,000<text:s/>元之五分之一，俟向本院教育及文化委員會提出專案報告後始得動支乙案，請安排報告，請查照案。</text:p>
      <text:p text:style-name="P269">(七)文化部函，為104<text:s/>年度中央政府總預算決議，凍結「地方文化館第二期計畫」原列3<text:s/>億6,360<text:s/>萬元之五分之一，俟向本院教育及文化委員會提出專案報告後始得動支乙案，請安排報告，請查照案。</text:p>
      <text:p text:style-name="P270">(八)文化部函，為104<text:s/>年度中央政府總預算決議，凍結「村落文化發展計畫」原列1<text:s/>億3,876萬5,000<text:s/>元之五分之一，俟向本院教育及文化委員會提出專案報告後始得動支乙案，請安排報告，請查照案。</text:p>
      <text:p text:style-name="P271">(九)文化部函，為104<text:s/>年度中央政府總預算決議，凍結「文化創意產業發展業務」原列4<text:s/>億3,301<text:s/>萬3,000<text:s/>元之五分之一，俟向本院教育及文化委員會提出專案報告後始得動支乙案，請安排報告，請查照案。</text:p>
      <text:p text:style-name="P272">(十)文化部函，為104<text:s/>年度中央政府總預算決議，「文化創意產業發展業務」原列4<text:s/>億3,301萬3,000<text:s/>元，凍結五分之一，俟向本院教育及文化委員會報告後始得動支乙案，請安排報告，請查照案。</text:p>
      <text:p text:style-name="P273">(十一)文化部函，為104<text:s/>年度中央政府總預算決議，凍結「北部流行音樂中心計畫」原列10<text:s/>億2,240<text:s/>萬元之五分之一，俟向本院教育及文化委員會提出報告後始得動支乙案，請安排報告，請查照案。</text:p>
      <text:p text:style-name="P274">(十二)文化部函，為104<text:s/>年度中央政府總預算決議，凍結「海洋文化及流行音樂中心計畫」原列7<text:s/>億1,330<text:s/>萬元之五分之一，俟向本院教育及文化委員會提出報告後始得動支乙案，請安排報告，請查照案。</text:p>
      <text:p text:style-name="P275">(十三)文化部函，為104<text:s/>年度中央政府總預算決議，凍結「國家人權博物館籌備業務」944<text:s/>萬元，俟向本院教育及文化委員會提出專案報告後始得動支乙案，請安排報告，請查照案。</text:p>
      <text:p text:style-name="P276">(十四)文化部函，為104<text:s/>年度中央政府總預算決議，「文化交流業務」原列3<text:s/>億3,676<text:s/>萬3,000元，凍結五分之一，俟向本院教育及文化委員會報告後始得動支乙案，請安排報告，請查照案。</text:p>
      <text:p text:style-name="P277">(十五)文化部函，為104<text:s/>年度中央政府總預算決議，「國際文化交流推展」原列辦理亞太地區國際文化論壇、高峰會議或相關交流活動1,000<text:s/>萬元，凍結五分之一，俟向本院教育及文化委員會報告後始得動支乙案，請安排報告，請查照案。</text:p>
      <text:p text:style-name="P278">(十六)文化部函，為104<text:s/>年度中央政府總預算決議，「兩岸文化交流推廣」原列7,523<text:s/>萬元，凍結五分之一，俟向本院教育及文化委員會報告後始得動支乙案，請安排報告，請查照案。</text:p>
      <text:p text:style-name="P279"><text:span text:style-name="T280">（本</text:span><text:span text:style-name="T281">日</text:span><text:span text:style-name="T282">會議有委員許智傑</text:span><text:span text:style-name="T283">、孔文吉、黃國書</text:span><text:span text:style-name="T284">、蔣乃辛、陳</text:span><text:span text:style-name="T285">碧涵</text:span><text:span text:style-name="T286">、何欣純、</text:span><text:span text:style-name="T287">呂玉玲、</text:span><text:span text:style-name="T288">陳淑慧、</text:span><text:span text:style-name="T289">高金素梅</text:span><text:span text:style-name="T290">、鄭麗君、鄭天財、</text:span><text:span text:style-name="T291">黃志雄、陳學聖</text:span><text:span text:style-name="T292">、</text:span><text:span text:style-name="T293">鄭汝芬</text:span><text:span text:style-name="T294">等</text:span><text:span text:style-name="T295">14</text:span><text:span text:style-name="T296">人提出質詢，均經</text:span><text:span text:style-name="T297">文化部</text:span><text:span text:style-name="T298">洪部長</text:span><text:span text:style-name="T299">及相關人員即席答復說明。另有委員</text:span><text:span text:style-name="T300">黃志雄</text:span><text:span text:style-name="T301">、</text:span><text:span text:style-name="T302">潘維剛</text:span><text:span text:style-name="T303">、</text:span><text:span text:style-name="T304">陳亭妃</text:span><text:span text:style-name="T305">之書面質詢列入紀錄，刊登公報。）</text:span></text:p>
      <text:p text:style-name="P306">決議：</text:p>
      <text:p text:style-name="P307"><text:span text:style-name="T308">一、國立文化機構作業基金</text:span><text:span text:style-name="T309">－</text:span><text:span text:style-name="T310">業務總收入原列</text:span><text:span text:style-name="T311">8</text:span><text:span text:style-name="T312">億</text:span><text:span text:style-name="T313">3,265</text:span><text:span text:style-name="T314">萬</text:span><text:span text:style-name="T315">9,000</text:span><text:span text:style-name="T316">元</text:span><text:span text:style-name="T317">，</text:span><text:span text:style-name="T318">增列</text:span><text:span text:style-name="T319">1,000</text:span><text:span text:style-name="T320">萬元</text:span><text:span text:style-name="T321">(科目自行調整)，改列為</text:span><text:span text:style-name="T322">8</text:span><text:span text:style-name="T323">億</text:span><text:span text:style-name="T324">4,265</text:span><text:span text:style-name="T325">萬</text:span><text:span text:style-name="T326">9,000</text:span><text:span text:style-name="T327">元</text:span><text:span text:style-name="T328">；本期賸餘原列1,472萬7,000元，增列1,000萬元，改列為2,472萬7,000元；其餘均照列。</text:span></text:p>
      <text:p text:style-name="P329">(一)有提案7案，保留，送院會處理：</text:p>
      <text:p text:style-name="P330"><text:span text:style-name="T331">1.國立歷史博物館「社教機構發展補助收入」，原列2億0,783萬7</text:span><text:span text:style-name="T332">,000</text:span><text:span text:style-name="T333">元，建議凍結1億元，其餘數減列2,783萬7</text:span><text:span text:style-name="T334">,000</text:span><text:span text:style-name="T335">元，俟文化部向立法院教育及文化委員會報告並經同意後，始得動支。</text:span></text:p>
      <text:p text:style-name="P336">說明：</text:p>
      <text:p text:style-name="P337">(1)該計畫業務，經查：(一)、不符預算法所定凡經付出仍可收回，而非用於營業者之作業基金；(二)、相同性質文教館所預算編列缺乏一致性，文化部有失職守；(三)、多項計畫經費有多處重複編列之虞，應重新審酌檢討。</text:p>
      <text:p text:style-name="P338">(2)文化部分別於「博物館業務推動與輔導」、「藝術業物推展與輔導」及「國立文化機構作業基金」支應國立歷史博物館、國立中正紀念堂管理處及國立國父紀念館改隸該部，並設立「國立文化機構作業基金」相關營運費用，依博物館性質移撥，卻因循設置作業基金，且與該部性質相同之館所預算編列方式不同，不符一致性原則，且未符預算法相關規定，應更積極檢討改善，並裁撤前揭基金，相關預算回歸公務預算編列。</text:p>
      <text:p text:style-name="P339"><text:span text:style-name="T340">文化部104年度編列國立文化機構預算明細表</text:span><text:span text:style-name="T341"><text:s/>單位：新臺幣千元</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工作計畫</text:p>
          </table:table-cell>
          <table:table-cell table:style-name="TableCell350">
            <text:p text:style-name="P351">分支計畫</text:p>
          </table:table-cell>
          <table:table-cell table:style-name="TableCell352">
            <text:p text:style-name="P353">用途別科目</text:p>
          </table:table-cell>
          <table:table-cell table:style-name="TableCell354">
            <text:p text:style-name="P355">104年度</text:p>
            <text:p text:style-name="P356">預算案數</text:p>
          </table:table-cell>
        </table:table-row>
        <table:table-row table:style-name="TableRow357">
          <table:table-cell table:style-name="TableCell358">
            <text:p text:style-name="P359">博物館業務推動與輔導</text:p>
          </table:table-cell>
          <table:table-cell table:style-name="TableCell360">
            <text:p text:style-name="P361">國立歷史博物館營運與發展</text:p>
          </table:table-cell>
          <table:table-cell table:style-name="TableCell362" table:number-rows-spanned="3">
            <text:p text:style-name="P363">獎補助費─對特種基金之補助</text:p>
          </table:table-cell>
          <table:table-cell table:style-name="TableCell364">
            <text:p text:style-name="P365">207,837</text:p>
          </table:table-cell>
        </table:table-row>
        <table:table-row table:style-name="TableRow366">
          <table:table-cell table:style-name="TableCell367" table:number-rows-spanned="2">
            <text:p text:style-name="P368">藝術業務推展與輔導</text:p>
          </table:table-cell>
          <table:table-cell table:style-name="TableCell369">
            <text:p text:style-name="P370">國立中正紀念堂管理處</text:p>
          </table:table-cell>
          <table:covered-table-cell>
            <text:p text:style-name="P371"/>
          </table:covered-table-cell>
          <table:table-cell table:style-name="TableCell372">
            <text:p text:style-name="P373">235,916</text:p>
          </table:table-cell>
        </table:table-row>
        <table:table-row table:style-name="TableRow374">
          <table:covered-table-cell>
            <text:p text:style-name="P375"/>
          </table:covered-table-cell>
          <table:table-cell table:style-name="TableCell376">
            <text:p text:style-name="P377">國立國父紀念館</text:p>
          </table:table-cell>
          <table:covered-table-cell>
            <text:p text:style-name="P378"/>
          </table:covered-table-cell>
          <table:table-cell table:style-name="TableCell379">
            <text:p text:style-name="P380">235,010</text:p>
          </table:table-cell>
        </table:table-row>
        <table:table-row table:style-name="TableRow381">
          <table:table-cell table:style-name="TableCell382" table:number-rows-spanned="2">
            <text:p text:style-name="P383">國立文化機構作業基金</text:p>
          </table:table-cell>
          <table:table-cell table:style-name="TableCell384">
            <text:p text:style-name="P385">國立中正紀念堂管理處</text:p>
          </table:table-cell>
          <table:table-cell table:style-name="TableCell386" table:number-rows-spanned="2">
            <text:p text:style-name="P387">設備與投資─投資</text:p>
          </table:table-cell>
          <table:table-cell table:style-name="TableCell388">
            <text:p text:style-name="P389">19,640<text:s/></text:p>
          </table:table-cell>
        </table:table-row>
        <table:table-row table:style-name="TableRow390">
          <table:covered-table-cell>
            <text:p text:style-name="P391"/>
          </table:covered-table-cell>
          <table:table-cell table:style-name="TableCell392">
            <text:p text:style-name="P393">國立國父紀念館</text:p>
          </table:table-cell>
          <table:covered-table-cell>
            <text:p text:style-name="P394"/>
          </table:covered-table-cell>
          <table:table-cell table:style-name="TableCell395">
            <text:p text:style-name="P396">40,813</text:p>
          </table:table-cell>
        </table:table-row>
        <table:table-row table:style-name="TableRow397">
          <table:table-cell table:style-name="TableCell398" table:number-columns-spanned="3">
            <text:p text:style-name="P399"><text:span text:style-name="T400">合 <text:s/>計</text:span></text:p>
          </table:table-cell>
          <table:covered-table-cell/>
          <table:covered-table-cell/>
          <table:table-cell table:style-name="TableCell401">
            <text:p text:style-name="P402">739,216</text:p>
          </table:table-cell>
        </table:table-row>
      </table:table>
      <text:p text:style-name="P403"><text:span text:style-name="T404"><text:s text:c="41"/>資料來源:文化部104年度預算案</text:span></text:p>
      <text:p text:style-name="P405"><text:span text:style-name="T406">提案及連署人：陳亭妃</text:span><text:span text:style-name="T407"><text:s text:c="2"/></text:span><text:span text:style-name="T408">黃國書</text:span><text:span text:style-name="T409"><text:s text:c="2"/></text:span><text:span text:style-name="T410">許智傑</text:span></text:p>
      <text:p text:style-name="P411"><text:span text:style-name="T412">2.國立中正紀念堂管理處「社教機構發展補助收入」，原列2億3,591萬6</text:span><text:span text:style-name="T413">,000</text:span><text:span text:style-name="T414">元，建議凍結1億元，其餘數減列2,591萬6</text:span><text:span text:style-name="T415">,000</text:span><text:span text:style-name="T416">元，俟文化部向立法院教育及文化委員會報告並經同意後，始得動支。</text:span></text:p>
      <text:p text:style-name="P417">說明：</text:p>
      <text:p text:style-name="P418">(1)該計畫業務，經查：(一)、不符預算法所定凡經付出仍可收回，而非用於營業者之作業基金；(二)、相同性質文教館所預算編列缺乏一致性，文化部有失職守；(三)、多項計畫經費有多處重複編列之虞，應重新審酌檢討。</text:p>
      <text:p text:style-name="P419">(2)文化部分別於「博物館業務推動與輔導」、「藝術業物推展與輔導」及「國立文化機構作業基金」支應國立歷史博物館、國立中正紀念堂管理處及國立國父紀念館改隸該部，並設立「國立文化機構作業基金」相關營運費用，依博物館性質移撥，卻因循設置作業基金，且與該部性質相同之館所預算編列方式不同，不符一致性原則，且未符預算法相關規定，應更積極檢討改善，並裁撤前揭基金，相關預算回歸公務預算編列。</text:p>
      <text:p text:style-name="P420"><text:span text:style-name="T421">文化部104年度編列國立文化機構預算明細表</text:span><text:span text:style-name="T422"><text:s/>單位：新臺幣千元</text:span></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工作計畫</text:p>
          </table:table-cell>
          <table:table-cell table:style-name="TableCell431">
            <text:p text:style-name="P432">分支計畫</text:p>
          </table:table-cell>
          <table:table-cell table:style-name="TableCell433">
            <text:p text:style-name="P434">用途別科目</text:p>
          </table:table-cell>
          <table:table-cell table:style-name="TableCell435">
            <text:p text:style-name="P436">104年度</text:p>
            <text:p text:style-name="P437">預算案數</text:p>
          </table:table-cell>
        </table:table-row>
        <table:table-row table:style-name="TableRow438">
          <table:table-cell table:style-name="TableCell439">
            <text:p text:style-name="P440">博物館業務推動與輔導</text:p>
          </table:table-cell>
          <table:table-cell table:style-name="TableCell441">
            <text:p text:style-name="P442">國立歷史博物館營運與發展</text:p>
          </table:table-cell>
          <table:table-cell table:style-name="TableCell443" table:number-rows-spanned="3">
            <text:p text:style-name="P444">獎補助費─對特種基金之補助</text:p>
          </table:table-cell>
          <table:table-cell table:style-name="TableCell445">
            <text:p text:style-name="P446">207,837</text:p>
          </table:table-cell>
        </table:table-row>
        <table:table-row table:style-name="TableRow447">
          <table:table-cell table:style-name="TableCell448" table:number-rows-spanned="2">
            <text:p text:style-name="P449">藝術業務推展與輔導</text:p>
          </table:table-cell>
          <table:table-cell table:style-name="TableCell450">
            <text:p text:style-name="P451">國立中正紀念堂管理處</text:p>
          </table:table-cell>
          <table:covered-table-cell>
            <text:p text:style-name="P452"/>
          </table:covered-table-cell>
          <table:table-cell table:style-name="TableCell453">
            <text:p text:style-name="P454">235,916</text:p>
          </table:table-cell>
        </table:table-row>
        <table:table-row table:style-name="TableRow455">
          <table:covered-table-cell>
            <text:p text:style-name="P456"/>
          </table:covered-table-cell>
          <table:table-cell table:style-name="TableCell457">
            <text:p text:style-name="P458">國立國父紀念館</text:p>
          </table:table-cell>
          <table:covered-table-cell>
            <text:p text:style-name="P459"/>
          </table:covered-table-cell>
          <table:table-cell table:style-name="TableCell460">
            <text:p text:style-name="P461">235,010</text:p>
          </table:table-cell>
        </table:table-row>
        <table:table-row table:style-name="TableRow462">
          <table:table-cell table:style-name="TableCell463" table:number-rows-spanned="2">
            <text:p text:style-name="P464">國立文化機構作業基金</text:p>
          </table:table-cell>
          <table:table-cell table:style-name="TableCell465">
            <text:p text:style-name="P466">國立中正紀念堂管理處</text:p>
          </table:table-cell>
          <table:table-cell table:style-name="TableCell467" table:number-rows-spanned="2">
            <text:p text:style-name="P468">設備與投資─投資</text:p>
          </table:table-cell>
          <table:table-cell table:style-name="TableCell469">
            <text:p text:style-name="P470">19,640<text:s/></text:p>
          </table:table-cell>
        </table:table-row>
        <table:table-row table:style-name="TableRow471">
          <table:covered-table-cell>
            <text:p text:style-name="P472"/>
          </table:covered-table-cell>
          <table:table-cell table:style-name="TableCell473">
            <text:p text:style-name="P474">國立國父紀念館</text:p>
          </table:table-cell>
          <table:covered-table-cell>
            <text:p text:style-name="P475"/>
          </table:covered-table-cell>
          <table:table-cell table:style-name="TableCell476">
            <text:p text:style-name="P477">40,813</text:p>
          </table:table-cell>
        </table:table-row>
        <table:table-row table:style-name="TableRow478">
          <table:table-cell table:style-name="TableCell479" table:number-columns-spanned="3">
            <text:p text:style-name="P480"><text:span text:style-name="T481">合 <text:s/>計</text:span></text:p>
          </table:table-cell>
          <table:covered-table-cell/>
          <table:covered-table-cell/>
          <table:table-cell table:style-name="TableCell482">
            <text:p text:style-name="P483">739,216</text:p>
          </table:table-cell>
        </table:table-row>
      </table:table>
      <text:p text:style-name="P484"><text:span text:style-name="T485"><text:s text:c="41"/>資料來源:文化部104年度預算案</text:span></text:p>
      <text:p text:style-name="P486"><text:span text:style-name="T487">提案及連署人：陳亭妃</text:span><text:span text:style-name="T488"><text:s text:c="2"/></text:span><text:span text:style-name="T489">黃國書</text:span><text:span text:style-name="T490"><text:s text:c="2"/></text:span><text:span text:style-name="T491">許智傑</text:span></text:p>
      <text:p text:style-name="P492">3.國立國父紀念館「社教機構發展補助收入」，原列2億3,501萬元，建議凍結1億元，其餘數減列2,501萬元，俟文化部向立法院教育及文化委員會報告並經同意後，始得動支。</text:p>
      <text:p text:style-name="P493">說明：</text:p>
      <text:p text:style-name="P494">(1)該計畫業務，經查：(一)、不符預算法所定凡經付出仍可收回，而非用於營業者之作業基金；(二)、相同性質文教館所預算編列缺乏一致性，文化部有失職守；(三)、多項計畫經費有多處重複編列之虞，應重新審酌檢討。</text:p>
      <text:p text:style-name="P495">(2)文化部分別於「博物館業務推動與輔導」、「藝術業物推展與輔導」及「國立文化機構作業基金」支應國立歷史博物館、國立中正紀念堂管理處及國立國父紀念館改隸該部，並設立「國立文化機構作業基金」相關營運費用，依博物館性質移撥，卻因循設置作業基金，且與該部性質相同之館所預算編列方式不同，不符一致性原則，且未符預算法相關規定，應更積極檢討改善，並裁撤前揭基金，相關預算回歸公務預算編列。</text:p>
      <text:p text:style-name="P496"><text:span text:style-name="T497">文化部104年度編列國立文化機構預算明細表</text:span><text:span text:style-name="T498"><text:s/>單位：新臺幣千元</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工作計畫</text:p>
          </table:table-cell>
          <table:table-cell table:style-name="TableCell507">
            <text:p text:style-name="P508">分支計畫</text:p>
          </table:table-cell>
          <table:table-cell table:style-name="TableCell509">
            <text:p text:style-name="P510">用途別科目</text:p>
          </table:table-cell>
          <table:table-cell table:style-name="TableCell511">
            <text:p text:style-name="P512">104年度</text:p>
            <text:p text:style-name="P513">預算案數</text:p>
          </table:table-cell>
        </table:table-row>
        <table:table-row table:style-name="TableRow514">
          <table:table-cell table:style-name="TableCell515">
            <text:p text:style-name="P516">博物館業務推動與輔導</text:p>
          </table:table-cell>
          <table:table-cell table:style-name="TableCell517">
            <text:p text:style-name="P518">國立歷史博物館營運與發展</text:p>
          </table:table-cell>
          <table:table-cell table:style-name="TableCell519" table:number-rows-spanned="3">
            <text:p text:style-name="P520">獎補助費─對特種基金之補助</text:p>
          </table:table-cell>
          <table:table-cell table:style-name="TableCell521">
            <text:p text:style-name="P522">207,837</text:p>
          </table:table-cell>
        </table:table-row>
        <table:table-row table:style-name="TableRow523">
          <table:table-cell table:style-name="TableCell524" table:number-rows-spanned="2">
            <text:p text:style-name="P525">藝術業務推展與輔導</text:p>
          </table:table-cell>
          <table:table-cell table:style-name="TableCell526">
            <text:p text:style-name="P527">國立中正紀念堂管理處</text:p>
          </table:table-cell>
          <table:covered-table-cell>
            <text:p text:style-name="P528"/>
          </table:covered-table-cell>
          <table:table-cell table:style-name="TableCell529">
            <text:p text:style-name="P530">235,916</text:p>
          </table:table-cell>
        </table:table-row>
        <table:table-row table:style-name="TableRow531">
          <table:covered-table-cell>
            <text:p text:style-name="P532"/>
          </table:covered-table-cell>
          <table:table-cell table:style-name="TableCell533">
            <text:p text:style-name="P534">國立國父紀念館</text:p>
          </table:table-cell>
          <table:covered-table-cell>
            <text:p text:style-name="P535"/>
          </table:covered-table-cell>
          <table:table-cell table:style-name="TableCell536">
            <text:p text:style-name="P537">235,010</text:p>
          </table:table-cell>
        </table:table-row>
        <table:table-row table:style-name="TableRow538">
          <table:table-cell table:style-name="TableCell539" table:number-rows-spanned="2">
            <text:p text:style-name="P540">國立文化機構作業基金</text:p>
          </table:table-cell>
          <table:table-cell table:style-name="TableCell541">
            <text:p text:style-name="P542">國立中正紀念堂管理處</text:p>
          </table:table-cell>
          <table:table-cell table:style-name="TableCell543" table:number-rows-spanned="2">
            <text:p text:style-name="P544">設備與投資─投資</text:p>
          </table:table-cell>
          <table:table-cell table:style-name="TableCell545">
            <text:p text:style-name="P546">19,640<text:s/></text:p>
          </table:table-cell>
        </table:table-row>
        <table:table-row table:style-name="TableRow547">
          <table:covered-table-cell>
            <text:p text:style-name="P548"/>
          </table:covered-table-cell>
          <table:table-cell table:style-name="TableCell549">
            <text:p text:style-name="P550">國立國父紀念館</text:p>
          </table:table-cell>
          <table:covered-table-cell>
            <text:p text:style-name="P551"/>
          </table:covered-table-cell>
          <table:table-cell table:style-name="TableCell552">
            <text:p text:style-name="P553">40,813</text:p>
          </table:table-cell>
        </table:table-row>
        <table:table-row table:style-name="TableRow554">
          <table:table-cell table:style-name="TableCell555" table:number-columns-spanned="3">
            <text:p text:style-name="P556"><text:span text:style-name="T557">合 <text:s/>計</text:span></text:p>
          </table:table-cell>
          <table:covered-table-cell/>
          <table:covered-table-cell/>
          <table:table-cell table:style-name="TableCell558">
            <text:p text:style-name="P559">739,216</text:p>
          </table:table-cell>
        </table:table-row>
      </table:table>
      <text:p text:style-name="P560"><text:span text:style-name="T561"><text:s text:c="41"/>資料來源:文化部104年度預算案</text:span></text:p>
      <text:p text:style-name="P562"><text:span text:style-name="T563">提案及連署人：</text:span><text:span text:style-name="T564">陳亭妃</text:span><text:span text:style-name="T565"><text:s text:c="2"/></text:span><text:span text:style-name="T566">黃國書</text:span><text:span text:style-name="T567"><text:s text:c="2"/></text:span><text:span text:style-name="T568">許智傑</text:span></text:p>
      <text:p text:style-name="P569"><text:span text:style-name="T570">4.104年度國立文化機構作業基金－國立歷史博物館作業基金－「一般服務費」共編列6,203萬3</text:span><text:span text:style-name="T571">,000</text:span><text:span text:style-name="T572">元，較102年決算計1,278萬9</text:span><text:span text:style-name="T573">,000</text:span><text:span text:style-name="T574">元，預算大幅增加4,924萬4</text:span><text:span text:style-name="T575">,000</text:span><text:span text:style-name="T576">元之多，其預算增加比例更高達385%，然104年國立文化機構作業基金之預算書對本項增加之預算卻未詳加說明，爰建請將國立文化機構作業基金-國立歷史博物館作業基金「一般服務費」酌予減列200萬元，其餘並凍結500萬元，俟向立法院教育及文化委員會提出具體計畫之專案報告，經同意後，始得動支。<text:s/></text:span></text:p>
      <text:p text:style-name="P577">國立歷史博物館作業基金「一般服務費」之預決算比較:</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102決算(千元)</text:p>
          </table:table-cell>
          <table:table-cell table:style-name="TableCell586">
            <text:p text:style-name="P587">104預算(千元)</text:p>
          </table:table-cell>
          <table:table-cell table:style-name="TableCell588">
            <text:p text:style-name="P589">預算增加(千元)</text:p>
          </table:table-cell>
          <table:table-cell table:style-name="TableCell590">
            <text:p text:style-name="P591">增幅(%)</text:p>
          </table:table-cell>
        </table:table-row>
        <table:table-row table:style-name="TableRow592">
          <table:table-cell table:style-name="TableCell593">
            <text:p text:style-name="P594"><text:span text:style-name="T595">12,789</text:span></text:p>
          </table:table-cell>
          <table:table-cell table:style-name="TableCell596">
            <text:p text:style-name="P597"><text:span text:style-name="T598">62,033</text:span></text:p>
          </table:table-cell>
          <table:table-cell table:style-name="TableCell599">
            <text:p text:style-name="P600"><text:span text:style-name="T601">49,244</text:span></text:p>
          </table:table-cell>
          <table:table-cell table:style-name="TableCell602">
            <text:p text:style-name="P603"><text:span text:style-name="T604">385%</text:span></text:p>
          </table:table-cell>
        </table:table-row>
      </table:table>
      <text:p text:style-name="P605"><text:span text:style-name="T606">提案人：</text:span><text:span text:style-name="T607">黃國書</text:span><text:span text:style-name="T608"><text:s text:c="2"/></text:span></text:p>
      <text:p text:style-name="P609"><text:span text:style-name="T610">連署人：</text:span><text:span text:style-name="T611">許智傑 <text:s/></text:span><text:span text:style-name="T612">何欣純</text:span></text:p>
      <text:p text:style-name="P613"><text:span text:style-name="T614">5.104年度國立文化機構作業基金－國立中正紀念堂管理處作業基金「勞務成本」科目下「專業服務費」共編列3,520萬5</text:span><text:span text:style-name="T615">,000</text:span><text:span text:style-name="T616">元，較103年所編列之預算大幅增加3,033萬5</text:span><text:span text:style-name="T617">,000</text:span><text:span text:style-name="T618">元之多，增幅高達623%，其中編列「國家文化設施升級計畫」之規劃設計費計3,029萬6</text:span><text:span text:style-name="T619">,000</text:span><text:span text:style-name="T620">元，查中正紀念堂「多元文化交織．古蹟風華再現－中正紀念堂服務升級計畫」項目包括主堂體外牆大理石、天花板懸吊系統結構補強工程等堂內外25項工程，辦理期程自104年至113年，係屬10年長程計畫、預定總經費約10.51億元，惟國立中正紀念堂管理處作業基金104年度預算案有關本計畫之預算說明，僅表達104年度預算金額，有關預定辦理期程、經費總額及後續各年度經費分配額等資訊均付之闕如，爰針對國立文化機構作業基金－國立中正紀念堂管理處作業基金－勞務成本－專業服務費酌予減列300萬元，其餘並凍結500萬元，俟提出專業服務費(含國家文化設施升級計畫規劃設計費)之預算明細及說明，向立法院教育及文化委員會進行專案報告，經同意後始得動支。</text:span></text:p>
      <text:p text:style-name="P621"><text:span text:style-name="T622">提案人：</text:span><text:span text:style-name="T623">黃國書</text:span><text:span text:style-name="T624"><text:s text:c="2"/></text:span></text:p>
      <text:p text:style-name="P625"><text:span text:style-name="T626">連署人：</text:span><text:span text:style-name="T627">許智傑 <text:s/></text:span><text:span text:style-name="T628">何欣純</text:span></text:p>
      <text:p text:style-name="P629">6.查國父紀念館國家文化設施升級計畫規劃期程為6年期(104-109年)之中長期計畫，預定總經費20.19億餘元，104年度國立文化機構作業基金－國立國父紀念館作業基金「勞務成本」科目下「專業服務費」共編列3,246萬元，較103年預算計565萬元大幅增加2,681萬元之多，其中編列「國家文化設施升級計畫」之大會堂整建及國家優質展場前期規劃、專家審查、電子計算機軟體服務費等計2,666萬元，然而針對該計畫之預定辦理期程、經費總額及後續各年度經費分配額等資訊均未明確說明，爰針對國立文化機構作業基金－國立國父紀念館作業基金－勞務成本－專業服務費酌予減列300萬元，其餘並凍結500萬元，俟提出專業服務費(含國家文化設施升級計畫規劃設計費)之預算明細及說明，向立法院教育及文化委員會進行專案報告，經同意後始得動支。</text:p>
      <text:p text:style-name="P630"><text:span text:style-name="T631">提案人：</text:span><text:span text:style-name="T632">黃國書</text:span><text:span text:style-name="T633"><text:s text:c="2"/></text:span></text:p>
      <text:p text:style-name="P634"><text:span text:style-name="T635">連署人：</text:span><text:span text:style-name="T636">許智傑 <text:s/></text:span><text:span text:style-name="T637">何欣純</text:span></text:p>
      <text:p text:style-name="P638">7.國立文化機構作業基金104年度預算編列「國家文化設施升級計畫」2億1,000萬元，爰提案凍結2億1,000萬元。</text:p>
      <text:p text:style-name="P639">說明：「國家文化設施升級計畫」為新興計畫，國立歷史博物館、國立中正紀念堂及國立國父紀念館等3館分別提報之計畫（國立歷史博物館「大南海文化園區計畫」、國立中正紀念堂管理處「多元文化交織．古蹟風華再現－中正紀念堂服務升級計畫」、國立國父紀念館跨域加值計畫）總經費達54.7億元，惟投資金額龐鉅且影響層面深遠，相關辦理期程、經費總額、財務計畫仍在擬議，又計畫預算尚未獲行政院核定即先行編列，未確實遵循相關規定先完備前置作業，實與預算法及預算籌編原則等規定不符，核有欠當，爰提案凍結2億1,000萬元，俟行政院核定後且向立法院教育及文化委員會提出相關計畫具體說明之專案報告，經同意後始得動支。</text:p>
      <text:p text:style-name="P640"><text:span text:style-name="T641">提案人：</text:span><text:span text:style-name="T642">黃國書</text:span><text:span text:style-name="T643"><text:s text:c="2"/></text:span></text:p>
      <text:p text:style-name="P644"><text:span text:style-name="T645">連署人：</text:span><text:span text:style-name="T646">何欣純</text:span><text:span text:style-name="T647"><text:s text:c="2"/></text:span><text:span text:style-name="T648">鄭麗君</text:span><text:span text:style-name="T649"><text:s text:c="2"/></text:span></text:p>
      <text:p text:style-name="P650">(二)通過決議7項：</text:p>
      <text:p text:style-name="P651">1.國立文化機構作業基金「業務成本與費用」原列8億1,793萬2,000元，凍結十分之一，俟文化部向立法院教育及文化委員會提出書面報告後，始得動支。</text:p>
      <text:p text:style-name="P652"><text:span text:style-name="T653">提案</text:span><text:span text:style-name="T654">及</text:span><text:span text:style-name="T655">連署人：</text:span><text:span text:style-name="T656">鄭麗君</text:span><text:span text:style-name="T657"><text:s text:c="2"/></text:span><text:span text:style-name="T658">黃國書</text:span><text:span text:style-name="T659"><text:s text:c="2"/></text:span><text:span text:style-name="T660">何欣純</text:span><text:span text:style-name="T661"><text:s text:c="2"/></text:span></text:p>
      <text:p text:style-name="P662">2.國立文化機構作業基金「國立國父紀念館作業基金」下「教學成本」原列998萬1,000元，凍結98萬1,000元，俟文化部向立法院教育及文化委員會提出書面報告後，始得動支。</text:p>
      <text:p text:style-name="P663">提案及連署人：鄭麗君<text:s text:c="2"/>黃國書<text:s text:c="2"/>何欣純<text:s text:c="2"/></text:p>
      <text:p text:style-name="P664">3.國立文化機構作業基金「管理及總務費用」原列3億3,957萬6,000元，凍結十分之一，俟文化部向立法院教育及文化委員會提出書面報告後，始得動支。<text:s/></text:p>
      <text:p text:style-name="P665">提案及連署人：鄭麗君<text:s text:c="2"/>黃國書<text:s text:c="2"/>何欣純<text:s text:c="2"/></text:p>
      <text:p text:style-name="P666">4.國立文化機構作業基金收支保管及運用辦法第1條規定，該基金係為「促進文化部所屬國立文化機構財務有效運作，提高其營運績效，並加強文化藝術之推廣」而訂定，查其目的亦有「注重成本效益觀念，加強開源節流措施，提高經費使用效能，以減輕政府財政負擔」之記載。惟系爭基金成立以來，政府補助每年皆占基金總體收入9成以上，且主管機關文化部亦未依非營業特種基金設置、簡併、裁撤及預算編製共同性原則，對該部所屬類型近似場館進行整併，以發揮基金應有效益。矧自國立文化機構作業基金各年度預算可知，該基金所屬各文化機構亦未於其業務說明與工作項目中，設置與各文化機構鄰近之各級公私立藝文場館業務整合或共同發展之內容（如，國立歷史博物館與國立臺灣博物館、臺北植物園、二二八國家紀念館，是否能與庶務上整併、業務上合作？國立中正紀念堂管理處與國家表演藝術中心如何分工？國父紀念館如何與松山文創園區合作？），足見其整合績效有待檢討。爰要求文化部於3個月內，就相關問題向立法院教育及文化委員會提出書面報告。<text:s/></text:p>
      <text:p text:style-name="P667">提案及連署人：鄭麗君<text:s text:c="2"/>黃國書<text:s text:c="2"/>何欣純<text:s text:c="2"/></text:p>
      <text:p text:style-name="P668">5.臺北市南海路附近文教機構之密度全國最高，在經營發展上卻缺乏完整策略，文化部宜主導整合此區各類文教館舍，打造如德國柏林「博物館島」（Museumsinsel）或英國倫敦「亞伯特城」（Albertopolis）之首都文化重鎮。惟文化部於去年底宣布開始推動之「大南海文化園區」，被納入「跨域加值公共建設財務規劃方案」，但前開方案係為提升重大公共工程財務自償率而設，並不適合位處首都核心地帶之臺北市南海路附近地區。矧就工程考量，「大南海文化園區」缺乏能滿足「跨域加值」自償要求之空間，且就財務考量而期待在臺北植物園進行開發或與捷運萬大線興建計畫結合，亦全無都市計畫之合理性或財務之可行性。立法院在審議文化部普通基金預算時，已就國立歷史博物館相關計畫作出決議，國立歷史博物館辦理相關業務時，應依該決議所揭原則辦理。</text:p>
      <text:p text:style-name="P669">提案及連署人：鄭麗君<text:s text:c="2"/>黃國書<text:s text:c="2"/>何欣純<text:s text:c="2"/></text:p>
      <text:p text:style-name="P670">6.國立中正紀念堂管理處因「中正紀念堂西側空間整建工程」，與廠商因承攬報酬與服務費爭議而有爭訟，且訴訟標的金額已達該處各年度平均收入1成以上，影響該處業務甚鉅。爰要求國立中正紀念堂管理處應於1個月內，就相關爭議之情事與該處所作法律分析，書面報告予立法院教育及文化委員會。</text:p>
      <text:p text:style-name="P671">提案及連署人：鄭麗君<text:s text:c="2"/>黃國書<text:s text:c="2"/>何欣純<text:s text:c="2"/></text:p>
      <text:p text:style-name="P672">7.查國父紀念館園區現址為1932年大臺北都市計畫劃設17處大型都會公園中之六號公園。1964年時，中央政府開始推動國父紀念館之籌建，並於隔年在公開徵圖後，交由名建築師王大閎設計，惟實際執行建設者，乃黨外台北市長高玉樹。高玉樹為順利推動國父紀念館工程進行，以其自身土木實作經驗，將國父紀念館工程用土與市政府斯時推動之大安坡心段土地重劃結合、開掘翠湖為土方來源，並可能在前輩藝術家顏水龍之建議下，使國父紀念館採用仿「法國公園」之鐵欄杆，引領我國公園建設潮流數十年，而國父紀念館亦成為臺北市東區在1970年代後高速發展之地標。又日治時期為連通日本陸軍松山倉庫與縱貫鐵路，自縱貫鐵路車罾分歧點至今信義計畫區間，設有三張犁支線鐵路，此鐵路在國父紀念館完工後仍由臺灣鐵路管理局持續營運，直至1986年7月21日始因信義計畫區之開發與聯勤四十四兵工廠遷離而停駛。國父紀念館所在場域既有如此豐富之歷史意涵，爰要求國父紀念館管理處擇於園區內適當處所以適當方式設計紀念物與說明，傳承前揭各項歷史記憶。。</text:p>
      <text:p text:style-name="P673">提案及連署人：鄭麗君<text:s text:c="2"/>黃國書<text:s text:c="2"/>何欣純<text:s text:c="2"/></text:p>
      <text:p text:style-name="P674"><text:span text:style-name="T675">二、</text:span><text:span text:style-name="T676">104</text:span><text:span text:style-name="T677">年度行政法人國家表演藝術中心預算案</text:span><text:span text:style-name="T678">－</text:span><text:span text:style-name="T679">照案通過</text:span><text:span text:style-name="T680">。</text:span></text:p>
      <text:p text:style-name="P681"><text:span text:style-name="T682">三、文化部</text:span><text:span text:style-name="T683">104</text:span><text:span text:style-name="T684">年度預算凍結項目須經報告後始得動支案</text:span><text:span text:style-name="T685">16</text:span><text:span text:style-name="T686">案</text:span><text:span text:style-name="T687">－</text:span><text:span text:style-name="T688">均</text:span><text:span text:style-name="T689">准予動支</text:span><text:span text:style-name="T690">，</text:span><text:span text:style-name="T691">提報院會</text:span><text:span text:style-name="T692">。</text:span></text:p>
      <text:p text:style-name="P693"><text:span text:style-name="T694">四、</text:span><text:span text:style-name="T695">對於委員質詢要求提供相關資料或以書面答覆者，請相關機關於</text:span><text:span text:style-name="T696">2</text:span><text:span text:style-name="T697">週內送交個別委員及本委員會。但委員另行指定期限者，從其指定。</text:span></text:p>
      <text:p text:style-name="P698"/>
      <text:p text:style-name="P699">臨<text:s text:c="2"/>時<text:s text:c="2"/>提<text:s text:c="2"/>案</text:p>
      <text:p text:style-name="P700"><text:span text:style-name="T701">一、</text:span><text:span text:style-name="T702">有鑑於文化部現有之「影視音樂產業發展方案」獨缺原住民影視音產業之有效輔導及補助機制，然而台灣原住民屢屢於國際舞台上及兩岸三地間代表台灣參與電影、電視及音樂上之演出及創作有傑出優異之表現，深獲國際、大陸及台灣各界之肯定並有目共睹，惟我國中央主管機關於各電影、電視及音樂之產業發展計畫中，針對原住民之影視及音樂發展部分付之闕如、欠缺宏觀及整體之計畫。爰建請文化部應於</text:span><text:span text:style-name="T703">1</text:span><text:span text:style-name="T704">個月內提出整合台灣原住民影視音發展及人才培育、補助和推廣計畫，以鼓勵原住民人才在影視及音樂上有充分表現其才藝之機會。</text:span></text:p>
      <text:p text:style-name="P705"><text:span text:style-name="T706">提案人：</text:span><text:span text:style-name="T707">孔文吉</text:span></text:p>
      <text:p text:style-name="P708"><text:span text:style-name="T709">連署人：陳淑慧</text:span><text:span text:style-name="T710"><text:s text:c="2"/></text:span><text:span text:style-name="T711">陳碧涵</text:span><text:span text:style-name="T712"><text:s/></text:span></text:p>
      <text:p text:style-name="P713"><text:span text:style-name="T714">決議：</text:span><text:span text:style-name="T715">照案通過。</text:span></text:p>
      <text:p text:style-name="P716"><text:span text:style-name="T717">二</text:span><text:span text:style-name="T718">、</text:span><text:span text:style-name="T719">文化部「古蹟歷史建築審議委員會」於日前審議通過將「台北機廠」指定為國定古蹟</text:span><text:span text:style-name="T720">，</text:span><text:span text:style-name="T721">文化部對於台北機廠之歷史價值及保存之決心值得給予肯定</text:span><text:span text:style-name="T722">，</text:span><text:span text:style-name="T723">惟許多建築於被指定為歷史建築古蹟後遭人破壞之事時有所聞</text:span><text:span text:style-name="T724">，爰要求文化部應盡全力維護台北機廠之</text:span><text:span text:style-name="T725">建築完整性及園區之保全</text:span><text:span text:style-name="T726">，</text:span><text:span text:style-name="T727">善盡保存之責</text:span><text:span text:style-name="T728">。</text:span></text:p>
      <text:p text:style-name="P729"><text:span text:style-name="T730">另針對</text:span><text:span text:style-name="T731">文化部文資保存法應檢討其相關規定</text:span><text:span text:style-name="T732">，</text:span><text:span text:style-name="T733">對民間單位所有權人經文資審議同意登錄保留其歷史建築應給予獎勵辦法</text:span><text:span text:style-name="T734">。</text:span></text:p>
      <text:p text:style-name="P735"><text:span text:style-name="T736">提案及連署人：</text:span><text:span text:style-name="T737">陳亭妃</text:span><text:span text:style-name="T738"><text:s text:c="2"/></text:span><text:span text:style-name="T739">何欣純</text:span><text:span text:style-name="T740"><text:s text:c="2"/></text:span><text:span text:style-name="T741">黃國書</text:span></text:p>
      <text:p text:style-name="P742"><text:span text:style-name="T743">鄭麗君</text:span><text:span text:style-name="T744"><text:s text:c="2"/></text:span><text:span text:style-name="T745">管碧玲</text:span></text:p>
      <text:p text:style-name="P746"><text:span text:style-name="T747">決議：</text:span><text:span text:style-name="T748">照案通過。</text:span></text:p>
      <text:p text:style-name="P749"><text:span text:style-name="T750">三</text:span><text:span text:style-name="T751">、有鑑於經濟部在103年12月公布「台灣科技產業前瞻研究計畫」成果，該計畫主要是為因應全球化趨勢、人口結構轉變及氣候變遷等問題，對於台灣未來可能發展的新興產業及技術進行中長期規劃，以有效鏈結產業與科技政策</text:span><text:span text:style-name="T752">。</text:span><text:span text:style-name="T753">但身為科技政策主管機關的科技部是否有類似的研究</text:span><text:span text:style-name="T754">?</text:span><text:span text:style-name="T755">政策的制定是否貼近產業發展趨勢</text:span><text:span text:style-name="T756">?</text:span><text:span text:style-name="T757">而且科技發展除了政策協助以外</text:span><text:span text:style-name="T758">，</text:span><text:span text:style-name="T759">人才培育更是重要</text:span><text:span text:style-name="T760">。</text:span><text:span text:style-name="T761">但目前各大專校院有關</text:span><text:span text:style-name="T762">「科技研發」系所開設的課程內容是否與產業發展趨勢一致?例如：從2012年就已經提出的工業4.0概念，這些科技研發的系所或課程內容是否有配合進行調整?爰要求科技部檢討現有科技政策方向是否貼近產業未來發展趨勢，並加強與教育部橫向聯繫，讓科技教育內容(人才培育)跟隨產業發展趨勢，才能真正降低學用落差情形。</text:span></text:p>
      <text:p text:style-name="P763"><text:span text:style-name="T764">提案人</text:span><text:span text:style-name="T765">：</text:span><text:span text:style-name="T766">蔣乃辛</text:span><text:span text:style-name="T767"><text:s text:c="2"/></text:span><text:span text:style-name="T768">陳學聖</text:span></text:p>
      <text:p text:style-name="P769"><text:span text:style-name="T770">連署人</text:span><text:span text:style-name="T771">：</text:span><text:span text:style-name="T772">陳淑慧</text:span><text:span text:style-name="T773"><text:s text:c="2"/></text:span><text:span text:style-name="T774">孔文吉</text:span></text:p>
      <text:p text:style-name="P775"><text:span text:style-name="T776">決議：</text:span><text:span text:style-name="T777">照案通過。</text:span></text:p>
      <text:p text:style-name="P778"><text:span text:style-name="T779">四</text:span><text:span text:style-name="T780">、鑑於日前大陸政府表示</text:span><text:span text:style-name="T781">，進一步拓寬兩岸人員之間的互訪，完善兩岸科技合作的平台，加強兩岸高校</text:span><text:span text:style-name="T782">、科研院所的交流</text:span><text:span text:style-name="T783">。</text:span><text:span text:style-name="T784">通過合作</text:span><text:span text:style-name="T785">，積極完善資源共享</text:span><text:span text:style-name="T786">、風險共擔、市場共創的機制、促進兩岸的經濟發展</text:span><text:span text:style-name="T787">，提升兩岸的競爭力</text:span><text:span text:style-name="T788">。</text:span></text:p>
      <text:p text:style-name="P789"><text:span text:style-name="T790"><text:s/></text:span><text:span text:style-name="T791">雖然</text:span><text:span text:style-name="T792">兩岸間的互動與往來不可避免</text:span><text:span text:style-name="T793">，但大陸已經成為全球第二大經濟體，所形成的磁吸效應對台灣的影響也會與日俱增，爰建請科技部及相關單位必須儘早擬定因應方案，避免兩岸互動下台灣的資金</text:span><text:span text:style-name="T794">、人才、技術外流</text:span><text:span text:style-name="T795">，導致我國國力受損</text:span><text:span text:style-name="T796">。</text:span></text:p>
      <text:p text:style-name="P797"><text:span text:style-name="T798">提案人</text:span><text:span text:style-name="T799">：</text:span><text:span text:style-name="T800">陳淑慧</text:span><text:span text:style-name="T801"><text:s text:c="2"/></text:span><text:span text:style-name="T802">陳學聖</text:span><text:span text:style-name="T803"><text:s text:c="2"/></text:span></text:p>
      <text:p text:style-name="P804"><text:span text:style-name="T805">連署人</text:span><text:span text:style-name="T806">：</text:span><text:span text:style-name="T807">呂玉玲</text:span><text:span text:style-name="T808"><text:s text:c="2"/></text:span><text:span text:style-name="T809">孔文吉</text:span></text:p>
      <text:p text:style-name="P810"><text:span text:style-name="T811">決議：</text:span><text:span text:style-name="T812">照案通過。</text:span></text:p>
      <text:p text:style-name="P813"><text:span text:style-name="T814">五</text:span><text:span text:style-name="T815">、有鑑於科技部職掌包括規劃國家科技發展政策，政府科技發展計畫之綜合規劃、協調、評量考核及科技預算之審議</text:span><text:span text:style-name="T816">。</text:span><text:span text:style-name="T817">科技部於前述執掌內容中</text:span><text:span text:style-name="T818">，</text:span><text:span text:style-name="T819">針對原住民之人文學門科技人才之輔導及培育計畫部分付之闕如</text:span><text:span text:style-name="T820">、</text:span><text:span text:style-name="T821">欠缺宏觀及整體之計畫</text:span><text:span text:style-name="T822">。</text:span><text:span text:style-name="T823">爰建請科技部應於</text:span><text:span text:style-name="T824">1</text:span><text:span text:style-name="T825">個月內研擬並整合出該相關原住民人才獎勵暨培育</text:span><text:span text:style-name="T826">、</text:span><text:span text:style-name="T827">補助計畫</text:span><text:span text:style-name="T828">，</text:span><text:span text:style-name="T829">以鼓勵原住民人才在人文科技及產學應用上有充分表現之機會</text:span><text:span text:style-name="T830">。</text:span></text:p>
      <text:p text:style-name="P831"><text:span text:style-name="T832">提案人</text:span><text:span text:style-name="T833">：孔文吉</text:span><text:span text:style-name="T834"><text:s text:c="2"/></text:span></text:p>
      <text:p text:style-name="P835"><text:span text:style-name="T836">連署人</text:span><text:span text:style-name="T837">：</text:span><text:span text:style-name="T838">陳淑慧</text:span><text:span text:style-name="T839"><text:s text:c="2"/></text:span><text:span text:style-name="T840">呂玉玲</text:span></text:p>
      <text:p text:style-name="P841"><text:span text:style-name="T842">決議：</text:span><text:span text:style-name="T843">照案通過。</text:span></text:p>
      <text:p text:style-name="P844"><text:span text:style-name="T845">六</text:span><text:span text:style-name="T846">、為支持我國足球運動，並維護觀眾權益，建請文化部、體育署積極協調公廣集團直播2018俄羅斯世界盃足球賽亞洲區資格賽，並建立重要賽事直播協調機制。</text:span></text:p>
      <text:p text:style-name="P847"><text:span text:style-name="T848">提案</text:span><text:span text:style-name="T849">人：</text:span><text:span text:style-name="T850">陳學聖</text:span><text:span text:style-name="T851"><text:s text:c="2"/></text:span><text:span text:style-name="T852">黃國書</text:span><text:span text:style-name="T853"><text:s text:c="2"/></text:span></text:p>
      <text:p text:style-name="P854"><text:span text:style-name="T855">連署人</text:span><text:span text:style-name="T856">：蔣乃辛</text:span><text:span text:style-name="T857"><text:s text:c="2"/></text:span><text:span text:style-name="T858">孔文吉</text:span><text:span text:style-name="T859"><text:s text:c="2"/></text:span><text:span text:style-name="T860">陳碧涵</text:span><text:span text:style-name="T861"><text:s text:c="2"/></text:span><text:span text:style-name="T862">鄭麗君</text:span></text:p>
      <text:p text:style-name="P863"><text:span text:style-name="T864">陳淑慧</text:span><text:span text:style-name="T865"><text:s text:c="2"/></text:span><text:span text:style-name="T866">何欣純</text:span><text:span text:style-name="T867"><text:s text:c="2"/></text:span><text:span text:style-name="T868">邱志偉</text:span><text:span text:style-name="T869"><text:s text:c="2"/></text:span></text:p>
      <text:p text:style-name="P870"><text:span text:style-name="T871">決議：</text:span><text:span text:style-name="T872">照案通過。</text:span></text:p>
      <text:p text:style-name="P873"><text:span text:style-name="T874">七</text:span><text:span text:style-name="T875">、鑒於國家表演藝術中心設置條例第41條規定該中心辦理採購作業符合我國締結之條約、協定或政府採購法第4條所定情形，應依各該規定辦理，惟不適用政府採購法之採購作業須另法規定，國家表演藝術中心設置條例中卻並未明確指出不適用政府採購法之項目，文化部每年補助國家表演藝術中心經費高達10億元，為我國表演藝術界挹注極大公資源，爰建請文化部研議修正國家表演藝術中心採購作業實施規章應另訂節目採購辦法，並送文化部核備，以利監督</text:span><text:span text:style-name="T876">。</text:span></text:p>
      <text:p text:style-name="P877">提案人：黃國書<text:s text:c="2"/>何欣純<text:s text:c="2"/></text:p>
      <text:p text:style-name="P878"><text:span text:style-name="T879">連署人：鄭麗君</text:span><text:span text:style-name="T880"><text:s text:c="2"/></text:span><text:span text:style-name="T881">黃志雄</text:span></text:p>
      <text:p text:style-name="P882"><text:span text:style-name="T883">決議：</text:span><text:span text:style-name="T884">照案通過。</text:span></text:p>
      <text:p text:style-name="P885"><text:span text:style-name="T886">八</text:span><text:span text:style-name="T887">、我國重要古典音樂作曲家蕭泰然先生於2月底逝世，政府除已頒發襃揚令外，文化部並定於4月5日舉辦紀念音樂會，以向大師致意。惟蕭泰然先生之音樂創作，雖得到音樂界極大重視，許多作品亦為社會所熟知，而被譽為「臺灣的拉赫曼尼諾夫」、「最後的浪漫主義鋼琴詩人」，但因為臺灣古典音樂之推廣缺乏整合性架構，因此蕭泰然音樂較諸傳統歐洲作曲大師，無論實體唱片或數位音樂，都遠難完整取得。矧文化部若欲推廣臺灣古典音樂創作，在版權協調與版本典藏上，都需要更多努力，而此努力則可從蕭泰然老師之紀念活動開始。爰要求文化部邀集國內知名作曲家、指揮家、演奏家與樂評人為顧問，由文化部編列預算，邀請國內外各公私立樂團與演奏者儘速完成完整的蕭泰然作品錄音錄影。相關之錄音錄影，並應包含指揮家或演奏者談蕭泰然音樂之訪問，且全程數位上網。</text:span></text:p>
      <text:p text:style-name="P888"><text:span text:style-name="T889">提案及連署人</text:span><text:span text:style-name="T890">：</text:span><text:span text:style-name="T891">鄭麗君</text:span><text:span text:style-name="T892"><text:s text:c="2"/></text:span><text:span text:style-name="T893">黃國書</text:span><text:span text:style-name="T894"><text:s text:c="2"/></text:span><text:span text:style-name="T895">陳學聖</text:span></text:p>
      <text:p text:style-name="P896"><text:span text:style-name="T897">何欣純</text:span><text:span text:style-name="T898"><text:s text:c="2"/></text:span></text:p>
      <text:p text:style-name="P899"><text:span text:style-name="T900">決議：</text:span><text:span text:style-name="T901">照案通過。</text:span></text:p>
      <text:p text:style-name="P902"/>
      <text:p text:style-name="P903"/>
      <text:p text:style-name="P904"><text:span text:style-name="T905">散</text:span><text:span text:style-name="T906"><text:s text:c="2"/></text:span><text:span text:style-name="T907">會</text:span></text:p>
      <text:p text:style-name="P9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21" meta:word-count="1629" meta:character-count="10894" meta:row-count="77" meta:non-whitespace-character-count="9286"/>
  </office:meta>
</office:document-meta>
</file>