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111in" fo:margin-right="0.0152in" fo:text-indent="-1.1111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1.1in" fo:margin-right="0.0152in">
        <style:tab-stops/>
      </style:paragraph-properties>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1.1in" fo:margin-right="0.0152in">
        <style:tab-stops/>
      </style:paragraph-properties>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right="0.0152in"/>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49" style:parent-style-name="內文" style:family="paragraph">
      <style:paragraph-properties style:snap-to-layout-grid="false" fo:margin-top="0.0833in" fo:line-height="0.3194in"/>
    </style:style>
    <style:style style:name="T1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style:snap-to-layout-grid="false" fo:line-height="0.3194in"/>
      <style:text-properties style:font-name-asian="標楷體" fo:font-size="16pt" style:font-size-asian="16pt" style:font-size-complex="16pt"/>
    </style:style>
    <style:style style:name="P154"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156" style:parent-style-name="內文" style:family="paragraph">
      <style:paragraph-properties style:snap-to-layout-grid="false" fo:text-align="justify" fo:margin-top="0.125in" fo:line-height="0.3055in"/>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justify" fo:margin-top="0.0833in" fo:line-height="0.3055in" fo:margin-left="0.4444in" fo:text-indent="-0.4444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style:snap-to-layout-grid="false" fo:text-align="justify" fo:margin-top="0.0833in" fo:line-height="0.3055in" fo:margin-left="0.4444in" fo:text-indent="-0.4444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96"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margin-top="0.0833in" fo:line-height="0.3055in"/>
      <style:text-properties style:font-name-asian="標楷體" fo:font-weight="bold" style:font-weight-asian="bold" style:font-weight-complex="bold" fo:color="#000000" fo:font-size="16pt" style:font-size-asian="16pt" style:font-size-complex="16pt"/>
    </style:style>
    <style:style style:name="P198" style:parent-style-name="內文" style:family="paragraph">
      <style:paragraph-properties style:snap-to-layout-grid="false" fo:text-align="justify" fo:margin-top="0.125in" fo:line-height="0.3055in"/>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letter-spacing="-0.0013in" style:text-position="6.2% 100%"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31" style:parent-style-name="內文" style:family="paragraph">
      <style:paragraph-properties style:snap-to-layout-grid="false" fo:text-align="justify" fo:margin-top="0.0833in" fo:line-height="0.3055in" fo:margin-left="0.4444in" fo:text-indent="-0.4444in">
        <style:tab-stops/>
      </style:paragraph-properties>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P239" style:parent-style-name="內文" style:family="paragraph">
      <style:paragraph-properties style:snap-to-layout-grid="false" fo:text-align="justify" fo:margin-top="0.0833in" fo:line-height="0.3055in" fo:margin-left="0.4444in" fo:text-indent="-0.4444in">
        <style:tab-stops/>
      </style:paragraph-properties>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47" style:parent-style-name="內文" style:family="paragraph">
      <style:paragraph-properties style:snap-to-layout-grid="false" fo:text-align="justify" fo:line-height="0.3194in"/>
    </style:style>
    <style:style style:name="T248" style:parent-style-name="預設段落字型" style:family="text">
      <style:text-properties style:font-name="標楷體" style:font-name-asian="標楷體" fo:font-size="16pt" style:font-size-asian="16pt"/>
    </style:style>
    <style:style style:name="P2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margin-right="0.0152in"/>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194in" fo:margin-left="0.4444in" fo:text-indent="-0.4444in">
        <style:tab-stops/>
      </style:paragraph-properties>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margin-right="0.0152in"/>
    </style:style>
    <style:style style:name="T260" style:parent-style-name="預設段落字型" style:family="text">
      <style:text-properties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P262" style:parent-style-name="內文" style:family="paragraph">
      <style:paragraph-properties style:snap-to-layout-grid="false" fo:text-align="justify" fo:line-height="0.3194in" fo:margin-left="0.4444in" fo:text-indent="-0.4444in">
        <style:tab-stops/>
      </style:paragraph-properties>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margin-right="0.0152in"/>
    </style:style>
    <style:style style:name="T268" style:parent-style-name="預設段落字型" style:family="text">
      <style:text-properties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asian="標楷體" style:font-weight-complex="bold" fo:font-size="16pt" style:font-size-asian="16pt" style:font-size-complex="16pt"/>
    </style:style>
    <style:style style:name="P270"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fo:line-height="0.3194in" fo:margin-left="1.1111in" fo:text-indent="-1.1111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fo:line-height="0.3194in" fo:margin-right="0.0152in"/>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5</text:span><text:span text:style-name="T20">月</text:span><text:span text:style-name="T21">4</text:span><text:span text:style-name="T22">日（星期一）上午</text:span><text:span text:style-name="T23">9</text:span><text:span text:style-name="T24">時</text:span><text:span text:style-name="T25">5</text:span><text:span text:style-name="T26">分至下午</text:span><text:span text:style-name="T27">12</text:span><text:span text:style-name="T28">時</text:span><text:span text:style-name="T29"><text:s/>40</text:span><text:span text:style-name="T30">分</text:span></text:p>
      <text:p text:style-name="P31"><text:span text:style-name="T32">中華民國</text:span><text:span text:style-name="T33">1</text:span><text:span text:style-name="T34">04</text:span><text:span text:style-name="T35">年</text:span><text:span text:style-name="T36">5</text:span><text:span text:style-name="T37">月</text:span><text:span text:style-name="T38">6</text:span><text:span text:style-name="T39">日</text:span><text:span text:style-name="T40">（星期三）上午</text:span><text:span text:style-name="T41">9</text:span><text:span text:style-name="T42">時</text:span><text:span text:style-name="T43">4</text:span><text:span text:style-name="T44">分至下午</text:span><text:span text:style-name="T45">5</text:span><text:span text:style-name="T46">時</text:span><text:span text:style-name="T47">20</text:span><text:span text:style-name="T48">分</text:span></text:p>
      <text:p text:style-name="P49">地<text:s text:c="4"/>點：本院群賢樓101會議室</text:p>
      <text:p text:style-name="P50"><text:span text:style-name="T51">出席委員：</text:span><text:span text:style-name="T52">孔文吉 <text:s/>鄭麗君 <text:s/></text:span><text:span text:style-name="T53">黃國書</text:span><text:span text:style-name="T54"><text:s text:c="2"/></text:span><text:span text:style-name="T55">陳碧涵</text:span><text:span text:style-name="T56"><text:s text:c="2"/></text:span><text:span text:style-name="T57">蔣乃辛 <text:s/>賴振昌</text:span></text:p>
      <text:p text:style-name="P58">黃志雄 <text:s/>陳亭妃 <text:s/>許智傑 <text:s/>何欣純 <text:s/>呂玉玲 <text:s/>陳學聖</text:p>
      <text:p text:style-name="P59"><text:span text:style-name="T60">高金素梅</text:span><text:span text:style-name="T61"><text:s text:c="2"/>陳淑慧<text:s/></text:span></text:p>
      <text:p text:style-name="P62">委員出席14人</text:p>
      <text:p text:style-name="P63"><text:span text:style-name="T64">列席委員：</text:span><text:span text:style-name="T65">李桐豪</text:span><text:span text:style-name="T66"><text:s text:c="2"/></text:span><text:span text:style-name="T67">李昆澤</text:span><text:span text:style-name="T68"><text:s text:c="2"/></text:span><text:span text:style-name="T69">陳明文</text:span><text:span text:style-name="T70"><text:s text:c="2"/></text:span><text:span text:style-name="T71">周倪安</text:span><text:span text:style-name="T72"><text:s text:c="2"/></text:span><text:span text:style-name="T73">鄭天財</text:span><text:span text:style-name="T74"><text:s text:c="2"/></text:span><text:span text:style-name="T75">廖國棟</text:span><text:span text:style-name="T76"><text:s/></text:span></text:p>
      <text:p text:style-name="P77"><text:span text:style-name="T78">林德福</text:span><text:span text:style-name="T79"><text:s text:c="2"/></text:span><text:span text:style-name="T80">呂學樟</text:span><text:span text:style-name="T81"><text:s text:c="2"/></text:span><text:span text:style-name="T82">邱文彥</text:span><text:span text:style-name="T83"><text:s text:c="2"/></text:span><text:span text:style-name="T84">黃偉哲</text:span><text:span text:style-name="T85"><text:s text:c="2"/></text:span><text:span text:style-name="T86">管碧玲</text:span><text:span text:style-name="T87"><text:s text:c="2"/></text:span><text:span text:style-name="T88">蘇清泉</text:span></text:p>
      <text:p text:style-name="P89">張慶忠<text:s text:c="2"/>江啟臣<text:s text:c="2"/>葉津鈴<text:s text:c="2"/>潘維剛<text:s text:c="2"/>邱志偉<text:s text:c="2"/>楊麗環</text:p>
      <text:p text:style-name="P90"><text:span text:style-name="T91">盧嘉辰</text:span><text:span text:style-name="T92"><text:s text:c="2"/></text:span><text:span text:style-name="T93">陳怡潔</text:span><text:span text:style-name="T94"><text:s text:c="2"/></text:span><text:span text:style-name="T95">陳歐珀</text:span><text:span text:style-name="T96"><text:s text:c="2"/></text:span><text:span text:style-name="T97">徐欣瑩</text:span><text:span text:style-name="T98"><text:s text:c="2"/></text:span><text:span text:style-name="T99">簡東明</text:span><text:span text:style-name="T100"><text:s text:c="2"/></text:span><text:span text:style-name="T101">徐志榮</text:span></text:p>
      <text:p text:style-name="P102"><text:span text:style-name="T103">林滄敏</text:span><text:span text:style-name="T104"><text:s text:c="2"/></text:span><text:span text:style-name="T105">劉櫂豪</text:span><text:span text:style-name="T106"><text:s text:c="2"/></text:span><text:span text:style-name="T107">羅明才</text:span><text:span text:style-name="T108"><text:s text:c="2"/></text:span><text:span text:style-name="T109">吳秉叡</text:span><text:span text:style-name="T110"><text:s text:c="2"/></text:span><text:span text:style-name="T111">許添財</text:span><text:span text:style-name="T112"><text:s text:c="2"/></text:span><text:span text:style-name="T113">段宜康</text:span></text:p>
      <text:p text:style-name="P114"><text:span text:style-name="T115">盧秀燕</text:span><text:span text:style-name="T116"><text:s text:c="2"/></text:span><text:span text:style-name="T117">李貴敏</text:span><text:span text:style-name="T118"><text:s text:c="2"/></text:span><text:span text:style-name="T119">楊應雄</text:span><text:span text:style-name="T120"><text:s text:c="2"/></text:span><text:span text:style-name="T121">薛</text:span><text:span text:style-name="T122"><text:s text:c="2"/></text:span><text:span text:style-name="T123">凌</text:span><text:span text:style-name="T124"><text:s text:c="2"/></text:span><text:span text:style-name="T125">尤美女</text:span><text:span text:style-name="T126"><text:s text:c="2"/></text:span><text:span text:style-name="T127">蔡正元</text:span></text:p>
      <text:p text:style-name="P128">委員列席36人</text:p>
      <text:p text:style-name="P129">列席人員：(5月4日)</text:p>
      <text:p text:style-name="P130">國立故宮博物院院長<text:s text:c="11"/>馮明珠率同有關人員</text:p>
      <text:p text:style-name="P131">行政院主計總處科長<text:s text:c="23"/>王儷倩</text:p>
      <text:p text:style-name="P132">(5月6日)</text:p>
      <text:p text:style-name="P133">教育部部長<text:s text:c="19"/>吳思華率同有關人員</text:p>
      <text:p text:style-name="P134">財團法人大學入學考試中心主任<text:s text:c="13"/>黎建球</text:p>
      <text:p text:style-name="P135"><text:span text:style-name="T136">主</text:span><text:span text:style-name="T137"><text:s text:c="4"/></text:span><text:span text:style-name="T138">席：</text:span><text:span text:style-name="T139">陳</text:span><text:span text:style-name="T140">召集委員</text:span><text:span text:style-name="T141">亭妃</text:span></text:p>
      <text:p text:style-name="P142"><text:span text:style-name="T143">專門委員：</text:span><text:span text:style-name="T144">謝淑津</text:span></text:p>
      <text:p text:style-name="P145">主任秘書：劉其昌</text:p>
      <text:p text:style-name="P146">紀<text:s text:c="4"/>錄：簡任秘書<text:s/>郭冬瑞<text:s text:c="3"/><text:s/>簡任編審<text:s/>陳碧芬<text:s text:c="2"/><text:s/>專員<text:s/>葉蘭</text:p>
      <text:p text:style-name="P147"/>
      <text:p text:style-name="P148">報<text:s text:c="2"/>告<text:s text:c="2"/>事<text:s text:c="2"/>項</text:p>
      <text:p text:style-name="P149"><text:span text:style-name="T150">一</text:span><text:span text:style-name="T151">、</text:span><text:span text:style-name="T152">宣讀上次會議議事錄。</text:span></text:p>
      <text:p text:style-name="P153">決定：議事錄確定。</text:p>
      <text:soft-page-break/>
      <text:p text:style-name="P154">(5月6日)</text:p>
      <text:p text:style-name="P155">二、邀請教育部部長與財團法人大學入學考試中心主任就「普通高級中學國文及社會領域課程綱要微調政策面臨法律程序、大學入學考試命題與八月實施之正當性不足等爭議」，提出專案報告，並備質詢。</text:p>
      <text:p text:style-name="P156"><text:span text:style-name="T157">（本</text:span><text:span text:style-name="T158">日</text:span><text:span text:style-name="T159">會議有委員</text:span><text:span text:style-name="T160">孔文吉</text:span><text:span text:style-name="T161">、</text:span><text:span text:style-name="T162">陳亭妃、</text:span><text:span text:style-name="T163">蔣乃辛、</text:span><text:span text:style-name="T164">黃國書</text:span><text:span text:style-name="T165">、</text:span><text:span text:style-name="T166">黃志雄、賴振昌</text:span><text:span text:style-name="T167">、許智傑</text:span><text:span text:style-name="T168">、</text:span><text:span text:style-name="T169">陳淑慧、鄭麗君、何欣純、陳</text:span><text:span text:style-name="T170">碧涵</text:span><text:span text:style-name="T171">、</text:span><text:span text:style-name="T172">呂玉玲、許添財</text:span><text:span text:style-name="T173">、</text:span><text:span text:style-name="T174">周倪安</text:span><text:span text:style-name="T175">、</text:span><text:span text:style-name="T176">薛凌</text:span><text:span text:style-name="T177">等</text:span><text:span text:style-name="T178">15</text:span><text:span text:style-name="T179">人提出質詢，均經</text:span><text:span text:style-name="T180">教育部吳部長</text:span><text:span text:style-name="T181">及相關人員即席答復說明。另有委員</text:span><text:span text:style-name="T182">黃志雄</text:span><text:span text:style-name="T183">之書面質詢列入紀錄，刊登公報。）</text:span></text:p>
      <text:p text:style-name="P184">決定：</text:p>
      <text:p text:style-name="P185"><text:span text:style-name="T186">一</text:span><text:span text:style-name="T187">、</text:span><text:span text:style-name="T188">對於委員質詢要求提供相關資料或以書面答覆者，請相關機關於</text:span><text:span text:style-name="T189">2</text:span><text:span text:style-name="T190">週內送交個別委員及本委員會。但委員另行指定期限者，從其指定。</text:span></text:p>
      <text:p text:style-name="P191"><text:span text:style-name="T192">二</text:span><text:span text:style-name="T193">、</text:span><text:span text:style-name="T194">本案報告及詢答結束。</text:span></text:p>
      <text:p text:style-name="P195">討<text:s text:c="2"/>論<text:s text:c="2"/>事<text:s text:c="2"/>項</text:p>
      <text:p text:style-name="P196"><text:s/>(5月4日)</text:p>
      <text:p text:style-name="P197">審查104年度國立故宮博物院主管「故宮文物藝術發展基金附屬單位預算案」案。</text:p>
      <text:p text:style-name="P198"><text:span text:style-name="T199">（本</text:span><text:span text:style-name="T200">日</text:span><text:span text:style-name="T201">會議有委員</text:span><text:span text:style-name="T202">孔文吉</text:span><text:span text:style-name="T203">、</text:span><text:span text:style-name="T204">鄭麗君、陳</text:span><text:span text:style-name="T205">碧涵</text:span><text:span text:style-name="T206">、蔣乃辛、</text:span><text:span text:style-name="T207">黃國書</text:span><text:span text:style-name="T208">、</text:span><text:span text:style-name="T209">賴振昌</text:span><text:span text:style-name="T210">、</text:span><text:span text:style-name="T211">黃志雄</text:span><text:span text:style-name="T212">、</text:span><text:span text:style-name="T213">陳亭妃、</text:span><text:span text:style-name="T214">許智傑</text:span><text:span text:style-name="T215">、</text:span><text:span text:style-name="T216">何欣純、</text:span><text:span text:style-name="T217">呂玉玲</text:span><text:span text:style-name="T218">、陳學聖</text:span><text:span text:style-name="T219">、</text:span><text:span text:style-name="T220">陳明文</text:span><text:span text:style-name="T221">、邱志偉、</text:span><text:span text:style-name="T222">劉櫂豪</text:span><text:span text:style-name="T223">等</text:span><text:span text:style-name="T224">15</text:span><text:span text:style-name="T225">人提出質詢，均經</text:span><text:span text:style-name="T226">故宮馮院長</text:span><text:span text:style-name="T227">及相關人員即席答復說明。另有委員陳淑慧</text:span><text:span text:style-name="T228">、黃志雄</text:span><text:span text:style-name="T229">之書面質詢列入紀錄，刊登公報。）</text:span></text:p>
      <text:p text:style-name="P230">決議：</text:p>
      <text:p text:style-name="P231"><text:span text:style-name="T232">一</text:span><text:span text:style-name="T233">、</text:span><text:span text:style-name="T234">本案報告及詢答結束。請各委員辦公室於</text:span><text:span text:style-name="T235">5</text:span><text:span text:style-name="T236">月</text:span><text:span text:style-name="T237">11</text:span><text:span text:style-name="T238">日前，將提案送交教育及文化委員會彙整。</text:span></text:p>
      <text:p text:style-name="P239"><text:span text:style-name="T240">二</text:span><text:span text:style-name="T241">、</text:span><text:span text:style-name="T242">對於委員質詢要求提供相關資料或以書面答覆者，請相關機關</text:span><text:soft-page-break/><text:span text:style-name="T243">於</text:span><text:span text:style-name="T244">2</text:span><text:span text:style-name="T245">週內送交個別委員及本委員會。但委員另行指定期限者，從其指定。</text:span></text:p>
      <text:p text:style-name="P246">臨<text:s text:c="2"/>時<text:s text:c="2"/>提<text:s text:c="2"/>案</text:p>
      <text:list text:style-name="LFO23" text:continue-numbering="true">
        <text:list-item>
          <text:p text:style-name="P247"><text:span text:style-name="T248">有鑒於教育部課綱微調引發社會上爭議，教育部應積極回應社會輿論，希望課程綱要擬訂，應該落實多元參與、由下而上及公開透明等訴求，強化課綱審議程序，並應廣徵各界意見，進行協調工作形成共識，以保障學生受教權益、尊重第一線的教師專業。</text:span></text:p>
        </text:list-item>
      </text:list>
      <text:p text:style-name="P249">提案及連署人：陳亭妃<text:s text:c="2"/>賴振昌<text:s text:c="2"/>許智傑</text:p>
      <text:p text:style-name="P250">鄭麗君<text:s text:c="2"/>黃國書<text:s text:c="2"/>何欣純</text:p>
      <text:p text:style-name="P251"><text:span text:style-name="T252">決議：</text:span><text:span text:style-name="T253">照案通過。</text:span></text:p>
      <text:p text:style-name="P254"><text:span text:style-name="T255">二</text:span><text:span text:style-name="T256">、為支持並鼓勵基層教師與學校，在選擇教科書時回歸專業，建請教育部應尊重各校選書權責，不應以任何方式與形式強加干涉選書權。</text:span></text:p>
      <text:p text:style-name="P257">提案及連署人：陳亭妃<text:s text:c="2"/>賴振昌<text:s text:c="2"/>許智傑</text:p>
      <text:p text:style-name="P258">鄭麗君<text:s text:c="2"/>黃國書<text:s text:c="2"/>何欣純</text:p>
      <text:p text:style-name="P259"><text:span text:style-name="T260">決議：</text:span><text:span text:style-name="T261">照案通過。</text:span></text:p>
      <text:p text:style-name="P262"><text:span text:style-name="T263">三</text:span><text:span text:style-name="T264">、為保障學生受教權益、尊重教師專業，爰建請財團法人大學入學考試中心於三年後學測與指考時，應按照慣例與原則，避免有爭議的考題。</text:span></text:p>
      <text:p text:style-name="P265">提案及連署人：陳亭妃<text:s text:c="2"/>賴振昌<text:s text:c="2"/>許智傑</text:p>
      <text:p text:style-name="P266">鄭麗君<text:s text:c="2"/>黃國書<text:s text:c="2"/>何欣純</text:p>
      <text:p text:style-name="P267"><text:span text:style-name="T268">決議：</text:span><text:span text:style-name="T269">照案通過。</text:span></text:p>
      <text:p text:style-name="P270"/>
      <text:p text:style-name="P271">主席宣告：本日會議第1案與第2案之臨時提案，暫行保留，另擇期繼續處理。</text:p>
      <text:p text:style-name="P272"><text:span text:style-name="T273">散</text:span><text:span text:style-name="T274"><text:s text:c="2"/></text:span><text:span text:style-name="T275">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3" meta:word-count="247" meta:character-count="1657" meta:row-count="11" meta:non-whitespace-character-count="1413"/>
  </office:meta>
</office:document-meta>
</file>