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fo:letter-spacing="-0.0236in" style:letter-kerning="false" fo:font-size="16pt" style:font-size-asian="16pt" style:font-size-complex="16pt"/>
    </style:style>
    <style:style style:name="T28" style:parent-style-name="預設段落字型" style:family="text">
      <style:text-properties style:font-name-asian="標楷體" fo:letter-spacing="-0.0236in" style:letter-kerning="false" fo:font-size="16pt" style:font-size-asian="16pt" style:font-size-complex="16pt"/>
    </style:style>
    <style:style style:name="T29" style:parent-style-name="預設段落字型" style:family="text">
      <style:text-properties style:font-name-asian="標楷體" fo:letter-spacing="-0.0236in" style:letter-kerning="false" fo:font-size="16pt" style:font-size-asian="16pt" style:font-size-complex="16pt"/>
    </style:style>
    <style:style style:name="T30" style:parent-style-name="預設段落字型" style:family="text">
      <style:text-properties style:font-name-asian="標楷體" fo:letter-spacing="-0.0236in" style:letter-kerning="false" fo:font-size="16pt" style:font-size-asian="16pt" style:font-size-complex="16pt"/>
    </style:style>
    <style:style style:name="P3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margin-right="0.0152in" fo:text-indent="-1.1111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111in" fo:margin-right="0.0152in" fo:text-indent="-1.1111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1in" fo:margin-right="0.0152in">
        <style:tab-stops/>
      </style:paragraph-properties>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left="1.1in" fo:margin-right="0.0152in">
        <style:tab-stops/>
      </style:paragraph-properties>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left="1.1in" fo:margin-right="0.0152in">
        <style:tab-stops/>
      </style:paragraph-properties>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left="1.1in" fo:margin-right="0.0152in">
        <style:tab-stops/>
      </style:paragraph-properties>
    </style:style>
    <style:style style:name="T112" style:parent-style-name="預設段落字型" style:family="text">
      <style:text-properties style:font-name-asian="標楷體" fo:letter-spacing="-0.0013in" style:text-position="6.2% 100%" fo:font-size="16pt" style:font-size-asian="16pt" style:font-size-complex="16pt"/>
    </style:style>
    <style:style style:name="T113" style:parent-style-name="預設段落字型" style:family="text">
      <style:text-properties style:font-name-asian="標楷體" fo:letter-spacing="-0.0013in" style:text-position="6.2% 100%" fo:font-size="16pt" style:font-size-asian="16pt" style:font-size-complex="16pt"/>
    </style:style>
    <style:style style:name="T114" style:parent-style-name="預設段落字型" style:family="text">
      <style:text-properties style:font-name-asian="標楷體" fo:letter-spacing="-0.0013in" style:text-position="6.2% 100%" fo:font-size="16pt" style:font-size-asian="16pt" style:font-size-complex="16pt"/>
    </style:style>
    <style:style style:name="T115" style:parent-style-name="預設段落字型" style:family="text">
      <style:text-properties style:font-name-asian="標楷體" fo:letter-spacing="-0.0013in" style:text-position="6.2% 100%" fo:font-size="16pt" style:font-size-asian="16pt" style:font-size-complex="16pt"/>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P117"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194in" fo:margin-right="0.0152in"/>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4"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45"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46" style:parent-style-name="內文" style:family="paragraph">
      <style:paragraph-properties style:snap-to-layout-grid="false" fo:line-height="0.3194in"/>
      <style:text-properties style:font-name-asian="標楷體" fo:font-size="16pt" style:font-size-asian="16pt" style:font-size-complex="16pt"/>
    </style:style>
    <style:style style:name="P147"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48" style:parent-style-name="內文" style:family="paragraph">
      <style:paragraph-properties style:snap-to-layout-grid="false" fo:text-align="justify" fo:margin-top="0.125in" fo:line-height="0.3055in"/>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fo:margin-top="0.125in" fo:line-height="0.3194in" fo:margin-left="0.4451in" fo:text-indent="-0.4451in">
        <style:tab-stops/>
      </style:paragraph-properties>
    </style:style>
    <style:style style:name="T151" style:parent-style-name="預設段落字型" style:family="text">
      <style:text-properties style:font-name-asian="標楷體" fo:font-weight="bold" style:font-weight-asian="bold" fo:font-size="16pt" style:font-size-asian="16pt"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2222in"/>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letter-spacing="-0.0013in" style:text-position="6.2% 100%" fo:font-size="16pt" style:font-size-asian="16pt" style:font-size-complex="16pt"/>
    </style:style>
    <style:style style:name="T196" style:parent-style-name="預設段落字型" style:family="text">
      <style:text-properties style:font-name-asian="標楷體" fo:letter-spacing="-0.0013in" style:text-position="6.2% 100%"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0"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text-indent="2.2222in"/>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letter-spacing="-0.0013in" style:text-position="6.2% 100%" fo:font-size="16pt" style:font-size-asian="16pt" style:font-size-complex="16pt"/>
    </style:style>
    <style:style style:name="T205" style:parent-style-name="預設段落字型" style:family="text">
      <style:text-properties style:font-name-asian="標楷體" fo:letter-spacing="-0.0013in" style:text-position="6.2% 100%" fo:font-size="16pt" style:font-size-asian="16pt" style:font-size-complex="16pt"/>
    </style:style>
    <style:style style:name="P2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7"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text-indent="2.2222in"/>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letter-spacing="-0.0013in" style:text-position="6.2% 100%" fo:font-size="16pt" style:font-size-asian="16pt" style:font-size-complex="16pt"/>
    </style:style>
    <style:style style:name="T212" style:parent-style-name="預設段落字型" style:family="text">
      <style:text-properties style:font-name-asian="標楷體" fo:letter-spacing="-0.0013in" style:text-position="6.2% 100%"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text-align="justify" fo:line-height="0.3194in" fo:text-indent="2.2222in"/>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letter-spacing="-0.0013in" style:text-position="6.2% 100%" fo:font-size="16pt" style:font-size-asian="16pt" style:font-size-complex="16pt"/>
    </style:style>
    <style:style style:name="T220" style:parent-style-name="預設段落字型" style:family="text">
      <style:text-properties style:font-name-asian="標楷體" fo:letter-spacing="-0.0013in" style:text-position="6.2% 100%" fo:font-size="16pt" style:font-size-asian="16pt" style:font-size-complex="16pt"/>
    </style:style>
    <style:style style:name="P2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2"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2222in"/>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letter-spacing="-0.0013in" style:text-position="6.2% 100%" fo:font-size="16pt" style:font-size-asian="16pt" style:font-size-complex="16pt"/>
    </style:style>
    <style:style style:name="T226" style:parent-style-name="預設段落字型" style:family="text">
      <style:text-properties style:font-name-asian="標楷體" fo:letter-spacing="-0.0013in" style:text-position="6.2% 100%"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0"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2222in"/>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letter-spacing="-0.0013in" style:text-position="6.2% 100%" fo:font-size="16pt" style:font-size-asian="16pt" style:font-size-complex="16pt"/>
    </style:style>
    <style:style style:name="T234" style:parent-style-name="預設段落字型" style:family="text">
      <style:text-properties style:font-name-asian="標楷體" fo:letter-spacing="-0.0013in" style:text-position="6.2% 100%"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8"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39" style:parent-style-name="內文" style:family="paragraph">
      <style:paragraph-properties style:punctuation-wrap="simple" fo:text-align="justify" style:vertical-align="middle" fo:line-height="0.3472in" fo:margin-left="0.5in" fo:text-indent="0.4444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2222in"/>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P245"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246" style:parent-style-name="內文" style:family="paragraph">
      <style:paragraph-properties style:punctuation-wrap="simple" fo:text-align="justify" style:vertical-align="middle" fo:line-height="0.3472in" fo:margin-left="0.6666in" fo:text-indent="0.4444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9" style:parent-style-name="內文" style:family="paragraph">
      <style:paragraph-properties style:punctuation-wrap="simple" fo:text-align="justify" style:vertical-align="middle" fo:line-height="0.3472in" fo:margin-left="0.6111in" fo:text-indent="-0.4444in">
        <style:tab-stops/>
      </style:paragraph-properties>
      <style:text-properties style:font-name-asian="標楷體" fo:font-size="16pt" style:font-size-asian="16pt" style:font-size-complex="16pt"/>
    </style:style>
    <style:style style:name="P250" style:parent-style-name="內文" style:family="paragraph">
      <style:paragraph-properties style:punctuation-wrap="simple" fo:text-align="justify" style:vertical-align="middle" fo:line-height="0.3472in" fo:margin-left="0.5833in" fo:text-indent="0.4444in">
        <style:tab-stops/>
      </style:paragraph-properties>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3" style:parent-style-name="內文" style:family="paragraph">
      <style:paragraph-properties style:punctuation-wrap="simple" fo:text-align="justify" style:vertical-align="middle" fo:line-height="0.3472in" fo:margin-left="0.5in" fo:text-indent="-0.3333in">
        <style:tab-stops/>
      </style:paragraph-properties>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6" style:parent-style-name="內文" style:family="paragraph">
      <style:paragraph-properties style:punctuation-wrap="simple" fo:text-align="justify" style:vertical-align="middle" fo:line-height="0.3472in" fo:margin-left="0.4444in" fo:text-indent="-0.4444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style:snap-to-layout-grid="false" fo:text-align="justify" fo:margin-top="0.125in" fo:line-height="0.3194in" fo:margin-left="1.1111in" fo:margin-right="0.0152in" fo:text-indent="-1.1111in">
        <style:tab-stops/>
      </style:paragraph-properties>
    </style:style>
    <style:style style:name="T263" style:parent-style-name="預設段落字型" style:family="text">
      <style:text-properties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P265" style:parent-style-name="內文" style:family="paragraph">
      <style:paragraph-properties style:snap-to-layout-grid="false" fo:text-align="justify" fo:margin-top="0.125in" fo:line-height="0.3194in" fo:margin-right="0.0152in"/>
      <style:text-properties style:font-name-asian="標楷體" fo:font-weight="bold" style:font-weight-asian="bold" style:font-weight-complex="bold" fo:font-size="16pt" style:font-size-asian="16pt" style:font-size-complex="16pt"/>
    </style:style>
    <style:style style:name="P266" style:parent-style-name="內文" style:family="paragraph">
      <style:paragraph-properties style:snap-to-layout-grid="false" fo:text-align="justify" fo:margin-top="0.125in" fo:line-height="0.3194in" fo:margin-right="0.0152in"/>
    </style:style>
    <style:style style:name="T267" style:parent-style-name="預設段落字型" style:family="text">
      <style:text-properties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asian="標楷體" fo:font-weight="bold" style:font-weight-asian="bold" style:font-weight-complex="bold" fo:font-size="16pt" style:font-size-asian="16pt" style:font-size-complex="16pt"/>
    </style:style>
    <style:style style:name="P270"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1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5</text:span><text:span text:style-name="T20">月</text:span><text:span text:style-name="T21">27</text:span><text:span text:style-name="T22">日（星期三）上午</text:span><text:span text:style-name="T23">9</text:span><text:span text:style-name="T24">時</text:span><text:span text:style-name="T25">20</text:span><text:span text:style-name="T26">分至下午</text:span><text:span text:style-name="T27">1</text:span><text:span text:style-name="T28">時</text:span><text:span text:style-name="T29"><text:s/>59</text:span><text:span text:style-name="T30">分</text:span></text:p>
      <text:p text:style-name="P31">地<text:s text:c="4"/>點：本院群賢樓101會議室</text:p>
      <text:p text:style-name="P32"><text:span text:style-name="T33">出席委員：</text:span><text:span text:style-name="T34">賴振昌 <text:s/>孔文吉 <text:s/></text:span><text:span text:style-name="T35">黃國書</text:span><text:span text:style-name="T36"><text:s text:c="2"/></text:span><text:span text:style-name="T37">陳碧涵</text:span><text:span text:style-name="T38"><text:s text:c="2"/>鄭麗君 <text:s/>何欣純</text:span></text:p>
      <text:p text:style-name="P39"><text:span text:style-name="T40">陳學聖</text:span><text:span text:style-name="T41"><text:s text:c="2"/></text:span><text:span text:style-name="T42">陳淑慧 <text:s/>許智傑 <text:s/>黃志雄 <text:s/>蔣乃辛</text:span><text:span text:style-name="T43"><text:s text:c="2"/></text:span><text:span text:style-name="T44">高金素梅</text:span></text:p>
      <text:p text:style-name="P45"><text:span text:style-name="T46">陳亭妃 <text:s/>呂玉玲 <text:s text:c="3"/></text:span></text:p>
      <text:p text:style-name="P47">委員出席14人</text:p>
      <text:p text:style-name="P48"><text:span text:style-name="T49">列席委員：</text:span><text:span text:style-name="T50">吳秉叡</text:span><text:span text:style-name="T51"><text:s text:c="2"/></text:span><text:span text:style-name="T52">顏寬恒</text:span><text:span text:style-name="T53"><text:s text:c="2"/></text:span><text:span text:style-name="T54">林德福</text:span><text:span text:style-name="T55"><text:s text:c="2"/></text:span><text:span text:style-name="T56">李昆澤</text:span><text:span text:style-name="T57"><text:s text:c="2"/></text:span><text:span text:style-name="T58">楊應雄</text:span><text:span text:style-name="T59"><text:s text:c="2"/></text:span><text:span text:style-name="T60">盧嘉辰</text:span></text:p>
      <text:p text:style-name="P61"><text:span text:style-name="T62">黃偉哲</text:span><text:span text:style-name="T63"><text:s text:c="2"/></text:span><text:span text:style-name="T64">陳明文</text:span><text:span text:style-name="T65"><text:s text:c="2"/></text:span><text:span text:style-name="T66">陳歐珀</text:span><text:span text:style-name="T67"><text:s text:c="2"/></text:span><text:span text:style-name="T68">蕭美琴</text:span><text:span text:style-name="T69"><text:s text:c="2"/></text:span><text:span text:style-name="T70">李桐豪</text:span><text:span text:style-name="T71"><text:s text:c="2"/></text:span><text:span text:style-name="T72">楊麗環</text:span></text:p>
      <text:p text:style-name="P73"><text:span text:style-name="T74">江啟臣</text:span><text:span text:style-name="T75"><text:s text:c="2"/></text:span><text:span text:style-name="T76">周倪安</text:span><text:span text:style-name="T77"><text:s text:c="2"/></text:span><text:span text:style-name="T78">邱文彥</text:span><text:span text:style-name="T79"><text:s text:c="2"/></text:span><text:span text:style-name="T80">薛</text:span><text:span text:style-name="T81"><text:s text:c="2"/></text:span><text:span text:style-name="T82">凌</text:span><text:span text:style-name="T83"><text:s text:c="2"/></text:span><text:span text:style-name="T84">李貴敏</text:span><text:span text:style-name="T85"><text:s text:c="2"/></text:span><text:span text:style-name="T86">盧秀燕</text:span></text:p>
      <text:p text:style-name="P87"><text:span text:style-name="T88">廖國棟</text:span><text:span text:style-name="T89"><text:s text:c="2"/></text:span><text:span text:style-name="T90">葉津鈴</text:span><text:span text:style-name="T91"><text:s text:c="2"/></text:span><text:span text:style-name="T92">管碧玲</text:span><text:span text:style-name="T93"><text:s text:c="2"/></text:span><text:span text:style-name="T94">潘維剛</text:span><text:span text:style-name="T95"><text:s text:c="2"/></text:span><text:span text:style-name="T96">簡東明</text:span><text:span text:style-name="T97"><text:s text:c="2"/></text:span><text:span text:style-name="T98">羅明才</text:span></text:p>
      <text:p text:style-name="P99"><text:span text:style-name="T100">陳怡潔</text:span><text:span text:style-name="T101"><text:s text:c="2"/></text:span><text:span text:style-name="T102">鄭汝芬</text:span><text:span text:style-name="T103"><text:s text:c="2"/></text:span><text:span text:style-name="T104">蘇清泉</text:span><text:span text:style-name="T105"><text:s text:c="2"/></text:span><text:span text:style-name="T106">徐欣瑩</text:span><text:span text:style-name="T107"><text:s text:c="2"/></text:span><text:span text:style-name="T108">楊瓊瓔</text:span><text:span text:style-name="T109"><text:s text:c="2"/></text:span><text:span text:style-name="T110">徐志榮</text:span></text:p>
      <text:p text:style-name="P111"><text:span text:style-name="T112">劉櫂豪</text:span><text:span text:style-name="T113"><text:s text:c="2"/></text:span><text:span text:style-name="T114">王惠美</text:span><text:span text:style-name="T115"><text:s text:c="2"/></text:span><text:span text:style-name="T116">林滄敏</text:span></text:p>
      <text:p text:style-name="P117">委員列席33人</text:p>
      <text:p text:style-name="P118">列席人員：科技部部長<text:s text:c="19"/>徐爵民率同有關人員</text:p>
      <text:p text:style-name="P119">文化部影視音產業局局長　<text:s text:c="17"/>張崇仁</text:p>
      <text:p text:style-name="P120">教育部資科司司長　<text:s text:c="23"/>李蔡彥<text:s/></text:p>
      <text:p text:style-name="P121">國立故宮博物院教展資處處長<text:s text:c="15"/>林國平</text:p>
      <text:p text:style-name="P122">行政院主計總處基金預算處科長　<text:s text:c="11"/>黃信聰</text:p>
      <text:p text:style-name="P123">經濟部工業局副局長　<text:s text:c="21"/>呂正華</text:p>
      <text:p text:style-name="P124">國家通訊傳播委員會技監<text:s text:c="19"/>鄭泉泙</text:p>
      <text:p text:style-name="P125">衛生福利部副司長<text:s text:c="16"/>　<text:s text:c="7"/>蔡誾誾</text:p>
      <text:p text:style-name="P126">衛生福利部科技發展組高級研究員　<text:s text:c="9"/>劉興鋒</text:p>
      <text:p text:style-name="P127">原住民族委員會處長<text:s text:c="10"/>　<text:s text:c="11"/>王瑞盈</text:p>
      <text:p text:style-name="P128">法務部調查局處長　<text:s text:c="23"/>蒲長恩</text:p>
      <text:p text:style-name="P129">交通部簡任技正<text:s text:c="6"/>　<text:s text:c="19"/>蔡怡昌</text:p>
      <text:p text:style-name="P130">內政部警政署刑事警察局代理局長　<text:s text:c="9"/>劉柏良</text:p>
      <text:p text:style-name="P131">行政院科技會報辦公室執行秘書<text:s text:c="13"/>鐘嘉德</text:p>
      <text:p text:style-name="P132"><text:span text:style-name="T133">主</text:span><text:span text:style-name="T134"><text:s text:c="4"/></text:span><text:span text:style-name="T135">席：</text:span><text:span text:style-name="T136">陳</text:span><text:span text:style-name="T137">召集委員</text:span><text:span text:style-name="T138">學聖</text:span></text:p>
      <text:p text:style-name="P139"><text:span text:style-name="T140">專門委員：</text:span><text:span text:style-name="T141">謝淑津</text:span></text:p>
      <text:soft-page-break/>
      <text:p text:style-name="P142">主任秘書：劉其昌</text:p>
      <text:p text:style-name="P143">紀<text:s text:c="4"/>錄：簡任秘書<text:s/>郭冬瑞<text:s text:c="3"/><text:s/>簡任編審<text:s/>陳碧芬<text:s text:c="2"/><text:s/>專員<text:s/>葉蘭</text:p>
      <text:p text:style-name="P144">報<text:s text:c="2"/>告<text:s text:c="2"/>事<text:s text:c="2"/>項</text:p>
      <text:p text:style-name="P145">宣讀上次會議議事錄。</text:p>
      <text:p text:style-name="P146">決定：議事錄確定。</text:p>
      <text:p text:style-name="P147">討<text:s text:c="2"/>論<text:s text:c="2"/>事<text:s text:c="2"/>項</text:p>
      <text:p text:style-name="P148">繼續審查104年度行政院主管「行政院國家科學技術發展基金附屬單位預算案」案。</text:p>
      <text:p text:style-name="P149">決議：</text:p>
      <text:p text:style-name="P150"><text:span text:style-name="T151">一、行政院國家科學技術發展基金</text:span><text:span text:style-name="T152">—</text:span><text:span text:style-name="T153">「基金用途」原列</text:span><text:span text:style-name="T154">429</text:span><text:span text:style-name="T155">億</text:span><text:span text:style-name="T156">4,698</text:span><text:span text:style-name="T157">萬</text:span><text:span text:style-name="T158">8,000</text:span><text:span text:style-name="T159">元，減列「推動整體科技發展計畫」項下「行政院決定重大計畫─加速行動寬頻服務及產業發展計畫」</text:span><text:span text:style-name="T160">7,478</text:span><text:span text:style-name="T161">萬元（含加速無線寬頻網路基礎建設暨電磁波宣導計畫之電磁波宣導計畫</text:span><text:span text:style-name="T162">5,000</text:span><text:span text:style-name="T163">萬元、推廣校園</text:span><text:span text:style-name="T164">4G</text:span><text:span text:style-name="T165">創新應用服務</text:span><text:span text:style-name="T166">1,500</text:span><text:span text:style-name="T167">萬元、電磁教育</text:span><text:span text:style-name="T168">978</text:span><text:span text:style-name="T169">萬元），其餘均照列，改列為</text:span><text:span text:style-name="T170">428</text:span><text:span text:style-name="T171">億</text:span><text:span text:style-name="T172">7,220</text:span><text:span text:style-name="T173">萬</text:span><text:span text:style-name="T174">8,000</text:span><text:span text:style-name="T175">元；「本期短絀」原列</text:span><text:span text:style-name="T176">35</text:span><text:span text:style-name="T177">億元，增列</text:span><text:span text:style-name="T178">2</text:span><text:span text:style-name="T179">億</text:span><text:span text:style-name="T180">9,052</text:span><text:span text:style-name="T181">萬</text:span><text:span text:style-name="T182">4,000</text:span><text:span text:style-name="T183">元，改列為</text:span><text:span text:style-name="T184">37</text:span><text:span text:style-name="T185">億</text:span><text:span text:style-name="T186">9,052</text:span><text:span text:style-name="T187">萬</text:span><text:span text:style-name="T188">4,000</text:span><text:span text:style-name="T189">元。並通過決議</text:span><text:span text:style-name="T190">10</text:span><text:span text:style-name="T191">項。</text:span></text:p>
      <text:p text:style-name="P192">(一)凍結「推動整體科技發展計畫」項下「行政院決定重大計畫―加速行動寬頻服務及產業發展計畫」中「建置4G+<text:s/>網路接取與應用測試環境」3,500萬元，俟科技部向立法院教育及文化委員會提出專案報告後，始得動支。</text:p>
      <text:p text:style-name="P193"><text:span text:style-name="T194">提案人：</text:span><text:span text:style-name="T195">黃國書</text:span><text:span text:style-name="T196"><text:s text:c="2"/></text:span><text:span text:style-name="T197">鄭麗君</text:span><text:span text:style-name="T198"><text:s text:c="2"/></text:span></text:p>
      <text:p text:style-name="P199">連署人：陳亭妃<text:s text:c="2"/>何欣純</text:p>
      <text:p text:style-name="P200">(二)凍結「推動整體科技發展計畫」項下「行政院決定重大計畫―加速行動寬頻服務及產業發展計畫」中「流行音樂及影視內容數位互動提升計畫」2,100萬元，俟科技部向立法院教育及文化委員會提出書面報告後，始得動支。</text:p>
      <text:soft-page-break/>
      <text:p text:style-name="P201"><text:span text:style-name="T202">提案人：鄭麗君</text:span><text:span text:style-name="T203"><text:s text:c="2"/></text:span><text:span text:style-name="T204">黃國書</text:span><text:span text:style-name="T205"><text:s text:c="2"/></text:span></text:p>
      <text:p text:style-name="P206">連署人：陳亭妃<text:s text:c="2"/>何欣純</text:p>
      <text:p text:style-name="P207">(三)凍結「推動整體科技發展計畫」項下「行政院決定重大計畫―加速行動寬頻服務及產業發展計畫」中「故宮4G行動博物館計畫」1,200萬元，俟科技部向立法院教育及文化委員會提出專案報告後，始得動支。</text:p>
      <text:p text:style-name="P208">提案人：何欣純<text:s text:c="2"/>陳亭妃<text:s text:c="2"/>鄭麗君<text:s text:c="2"/></text:p>
      <text:p text:style-name="P209"><text:span text:style-name="T210">連署人：</text:span><text:span text:style-name="T211">黃國書</text:span><text:span text:style-name="T212"><text:s text:c="2"/></text:span><text:span text:style-name="T213">許智傑</text:span><text:span text:style-name="T214"><text:s text:c="2"/></text:span></text:p>
      <text:p text:style-name="P215">(四)凍結「推動整體科技發展計畫」項下「行政院決定重大計畫―加速行動寬頻服務及產業發展計畫」中「推廣校園4G創新應用服務」6,357萬元，俟科技部向立法院教育及文化委員會提出專案報告後，始得動支。</text:p>
      <text:p text:style-name="P216"><text:span text:style-name="T217">提案人：鄭麗君</text:span><text:span text:style-name="T218"><text:s text:c="2"/></text:span><text:span text:style-name="T219">黃國書</text:span><text:span text:style-name="T220"><text:s text:c="2"/></text:span></text:p>
      <text:p text:style-name="P221">連署人：陳亭妃<text:s text:c="2"/>何欣純</text:p>
      <text:p text:style-name="P222">(五)凍結「推動整體科技發展計畫」項下「行政院決定重大計畫―加速行動寬頻服務及產業發展計畫」中「推動中小企業4G行動商務應用服務計畫」2,000萬元，俟科技部向立法院教育及文化委員會提出書面報告後，始得動支。</text:p>
      <text:p text:style-name="P223"><text:span text:style-name="T224">提案人：</text:span><text:span text:style-name="T225">黃國書</text:span><text:span text:style-name="T226"><text:s text:c="2"/></text:span><text:span text:style-name="T227">鄭麗君</text:span><text:span text:style-name="T228"><text:s text:c="2"/></text:span></text:p>
      <text:p text:style-name="P229">連署人：陳亭妃<text:s text:c="2"/>何欣純</text:p>
      <text:p text:style-name="P230">(六)凍結「推動整體科技發展計畫」項下「行政院決定重大計畫―加速行動寬頻服務及產業發展計畫」中「構建4G智慧寬頻應用城市」原列21億9,891萬8,000元之八分之一，俟科技部會同國家發展委員會向立法院教育及文化委員會提出專案報告後，始得動支。</text:p>
      <text:p text:style-name="P231"><text:span text:style-name="T232">提案人：</text:span><text:span text:style-name="T233">黃國書</text:span><text:span text:style-name="T234"><text:s text:c="2"/></text:span><text:span text:style-name="T235">鄭麗君</text:span><text:span text:style-name="T236"><text:s text:c="2"/></text:span></text:p>
      <text:p text:style-name="P237">連署人：陳亭妃<text:s text:c="2"/>何欣純</text:p>
      <text:p text:style-name="P238">(七)國立故宮博物院為迎接4G創新應用、4G創新內容及4G前瞻體驗三大主軸，提出「4G行動博物館」計畫，將103、104年劃為發展建置期，105年為強化擴大期間，106年為擴散效益期間，其中4G行動化上架影片預計104年上架14部，105年10部，106年5部，其他績效指標除體驗人次逐年增長外並無年度差別，編列預算除第一(104)年為7,000萬元外，105年、106年皆編列5,000萬元。</text:p>
      <text:p text:style-name="P239">有鑑於4G技術的發展應用可累積經驗，爰此要求故宮提升年度上架影片的執行目標，務實評估計畫執行成本，使預算能發揮完整。</text:p>
      <text:p text:style-name="P240">提案人：陳碧涵<text:s text:c="2"/>陳學聖</text:p>
      <text:p text:style-name="P241"><text:span text:style-name="T242">連署人：陳淑慧</text:span><text:span text:style-name="T243"><text:s text:c="2"/></text:span><text:span text:style-name="T244">蔣乃辛</text:span></text:p>
      <text:p text:style-name="P245">(八)國立故宮博物院作為世界指標型博物館，是國際訪客來臺必訪地點，102年訪客較101年成長14萬人，103年較102年成長90萬人，103年參訪總人數更高達540萬人。然故宮於「加速行動寬頻服務及產業發展方案」提出的「4G行動博物館」計畫書中，執行年度之體驗人次卻以104年30萬人次、105年35萬人次、106年40萬人次做為績效指標，年度體驗人次績效成長率無法反映實際成長人數，且計畫書無區分至故宮體驗人數，及行動博物館計畫於故宮外的體驗人數，故宮應以量化突破管理，以精進提升服務內涵。</text:p>
      <text:p text:style-name="P246">為使計畫預算得以發揮最大效益，績效指標應具有突破性，爰此建請故宮從嚴重新擬定年度目標，區分故宮內、外體驗人數，並提高績效指標以符合高水準博物館地位。</text:p>
      <text:p text:style-name="P247">提案人：陳碧涵<text:s text:c="2"/>陳學聖</text:p>
      <text:p text:style-name="P248">連署人：陳淑慧<text:s text:c="2"/>蔣乃辛</text:p>
      <text:p text:style-name="P249">(九)行政院103年核定「加速行動寬頻服務及產業發展方案」，欲積極推動4G行動寬頻應用之普及；本方案經由行政院科技會報統籌規劃，由經濟部、國家通訊傳播委員會、文化部、科技部、教育部、衛生福利部、原住民族委員會、國立故宮博物院、法務部、內政部、交通部等11個部會共同合作，朝「打造行動寬頻智慧臺灣，創造生活無距離、資訊無時差之舒適便利生活」之願景努力推動，並以服務普及、產業升級(4G / B4G / 5G)、環境優化為三大目標。其中環境優化的目標為讓偏鄉及弱勢民眾都能享受4G帶來的便利，讓全民可以安心使用4G服務，是實現我國公民平等的具體行為，各部會應該建立橫向聯繫，以避免資源重複配置或有建置不完備之疑慮，以期達成「資訊可受檢、效益可受驗」之成效。</text:p>
      <text:p text:style-name="P250">爰此，建請科技部成立本方案之跨部會協作平台，強化部會間橫向聯繫，規範確立各部會職掌，訂立協作方案、各部會執行目標與具體之執行期程，彙報行政院科技會報辦公室，定期追蹤考核落實績效，以達到資源使用最大化之效益。</text:p>
      <text:p text:style-name="P251">提案人：陳碧涵<text:s text:c="2"/>陳學聖</text:p>
      <text:p text:style-name="P252">連署人：陳淑慧<text:s text:c="2"/>許智傑</text:p>
      <text:p text:style-name="P253">(十)依據「科技部組織法」第2條明訂科技部掌理規劃國家科技發展政策與政府科技發展計畫之綜合規劃協調及科技預算之審議，然行政院另設有科技會報，其設置要點中亦載明科技會報之任務為國家科技發展政策之審議、國家科技資源之分配、重大科技發展計畫之審議及管考等，就實際執行面而言，科技部與科技會報有諸多業務重疊，致使權責難以分辨，為使國家科技發展政策更為完整，科技部與科技會報兩者權責相符，爰要求科技部長應以科技會報副召集人身分參與科技會報會議，尤其關乎國家科技政策制定或科技預算分配之重大會議，以符法制。</text:p>
      <text:p text:style-name="P254">提案人：蔣乃辛<text:s/></text:p>
      <text:p text:style-name="P255">連署人：陳淑慧<text:s text:c="2"/>呂玉玲</text:p>
      <text:p text:style-name="P256"><text:span text:style-name="T257">二</text:span><text:span text:style-name="T258">、</text:span><text:span text:style-name="T259">對於委員質詢要求提供相關資料或以書面答覆者，請相關機關於</text:span><text:span text:style-name="T260">2</text:span><text:span text:style-name="T261">週內送交個別委員及本委員會。但委員另行指定期限者，從其指定。</text:span></text:p>
      <text:p text:style-name="P262"><text:span text:style-name="T263">主席宣告</text:span><text:span text:style-name="T264">：配合104年度中央政府總預算公務單位預算協商結果，國家科學技術發展基金附屬單位預算減列國庫撥款收入3億8,030萬4,000元，科學工業園區管理局作業基金中國庫增撥基金額減列1億0,196萬2,000元，列入本組之審查報告中。</text:span></text:p>
      <text:p text:style-name="P265"/>
      <text:p text:style-name="P266"><text:span text:style-name="T267">散</text:span><text:span text:style-name="T268"><text:s text:c="2"/></text:span><text:span text:style-name="T269">會</text:span></text:p>
      <text:p text:style-name="P2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7:00Z</meta:creation-date>
    <dc:date>2017-08-27T17:17:00Z</dc:date>
    <meta:print-date>2011-05-13T00:57:00Z</meta:print-date>
    <meta:template xlink:href="議事錄(範本格式).dot" xlink:type="simple"/>
    <meta:editing-cycles>2</meta:editing-cycles>
    <meta:editing-duration>PT0S</meta:editing-duration>
    <meta:document-statistic meta:page-count="3" meta:paragraph-count="7" meta:word-count="534" meta:character-count="3572" meta:row-count="25" meta:non-whitespace-character-count="3045"/>
  </office:meta>
</office:document-meta>
</file>